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 M. BIRŽELIO 30 D. ĮSAKYMO Nr. 1V-332 „DĖL VALSTYBĖS PROJEKTŲ, FINANSUOTINŲ PAGAL 2007–2013 M. ŽMOGIŠKŲJŲ IŠTEKLIŲ PLĖTROS VEIKSMŲ PROGRAMOS 4 PRIORITETO „ADMINISTRACINIŲ GEBĖJIMŲ STIPRINIMAS IR VIEŠOJO ADMINISTRAVIMO EFEKTYVUMO DIDINIMAS“ ĮGYVENDINIMO PRIEMONĘ VP1-4.3-VRM-01-V „VIEŠŲJŲ PASLAUGŲ KOKYBĖS INICIATYVOS“, SĄRAŠO Nr. 01 PATVIRTINIMO“ PAKEITIMO</text:p>
      <text:p text:style-name="P6"/>
      <text:p text:style-name="P7">2013 m. sausio 21 d. Nr. 1V-27</text:p>
      <text:p text:style-name="P8"><text:span text:style-name="T9">Vilnius</text:span></text:p>
      <text:p text:style-name="P10"/>
      <text:p text:style-name="P11"><text:span text:style-name="T12">P a k e i č i u Valstybės projektų, finansuotinų pagal 2007–2013 m. Žmogiškųjų išteklių plėtros veiksmų programos 4 prioriteto „Administracinių gebėjimų stiprinimas ir viešojo administravimo efektyvumo didinimas“ įgyvendinimo priemonę VP1-4.3-VRM-01-V „Viešųjų paslaugų kokybės iniciatyvos“, sąrašą Nr. 01, patvirtintą Lietuvos Respublikos vidaus reikalų ministro 2009 m. birželio 30 d. įsakymu Nr. 1V-332 „Dėl Valstybės projektų, finansuotinų pagal 2007–2013 m. Žmogiškųjų išteklių plėtros veiksmų programos 4 prioriteto „Administracinių gebėjimų stiprinimas ir viešojo administravimo efektyvumo didinimas“ įgyvendinimo priemonę VP1-4.3-VRM-01-V „Viešųjų paslaugų kokybės iniciatyvos“, sąrašo Nr. 01 patvirtinimo“ (Žin., 2009, Nr. </text:span><text:a xlink:href="https://www.e-tar.lt/portal/lt/legalAct/TAR.0CBC8CAA1814" office:target-frame-name="_blank" xlink:show="new"><text:span text:style-name="T13">81-3388</text:span></text:a><text:span text:style-name="T14">; 2012, Nr. </text:span><text:a xlink:href="https://www.e-tar.lt/portal/lt/legalAct/TAR.672EEDA4E7B6" office:target-frame-name="_blank" xlink:show="new"><text:span text:style-name="T15">104-5307</text:span></text:a><text:span text:style-name="T16">) – įrašau projekto Nr. 73 eilutėje „Paraiškos dėl projekto finansavimo pateikimo įgyvendinančiajai institucijai terminas*“ vietoj skaičių ir žodžių „2012 m. gruodžio 21 d.“ skaičius ir žodžius „2013 m. vasario 15 d.“</text:span></text:p>
      <text:p text:style-name="P17"/>
      <text:p text:style-name="P18"/>
      <text:p text:style-name="P19"/>
      <text:p text:style-name="P20"><text:span text:style-name="T21">Vidaus reikalų ministras</text:span><text:span text:style-name="T2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3-07T14:07:00Z</meta:creation-date>
    <dc:date>2016-03-07T14:07:00Z</dc:date>
    <meta:template xlink:href="Normal" xlink:type="simple"/>
    <meta:editing-cycles>2</meta:editing-cycles>
    <meta:editing-duration>PT0S</meta:editing-duration>
    <meta:document-statistic meta:page-count="1" meta:paragraph-count="8" meta:word-count="224" meta:character-count="1714" meta:row-count="39" meta:non-whitespace-character-count="1498"/>
  </office:meta>
</office:document-meta>
</file>