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27in" style:text-position="-41.6% 100%" style:font-size-complex="12pt" style:language-asian="lt" style:country-asian="LT"/>
    </style:style>
    <style:style style:name="T285" style:parent-style-name="DefaultParagraphFont" style:family="text">
      <style:text-properties text:display="none" fo:color="#000000" fo:letter-spacing="-0.0027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TableColumn301" style:family="table-column">
      <style:table-column-properties style:column-width="1.1131in" style:use-optimal-column-width="false"/>
    </style:style>
    <style:style style:name="TableColumn302" style:family="table-column">
      <style:table-column-properties style:column-width="3.0541in" style:use-optimal-column-width="false"/>
    </style:style>
    <style:style style:name="TableColumn303" style:family="table-column">
      <style:table-column-properties style:column-width="2.1312in" style:use-optimal-column-width="false"/>
    </style:style>
    <style:style style:name="Table300" style:family="table">
      <style:table-properties style:width="6.2986in" fo:margin-left="0in" table:align="left"/>
    </style:style>
    <style:style style:name="TableRow304" style:family="table-row">
      <style:table-row-properties style:min-row-height="0.0416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style:font-size-complex="12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style:font-size-complex="12pt" style:language-asian="lt" style:country-asian="LT"/>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27in" style:text-position="-41.6% 100%" style:font-size-complex="12pt" style:language-asian="lt" style:country-asian="LT"/>
    </style:style>
    <style:style style:name="T444" style:parent-style-name="DefaultParagraphFont" style:family="text">
      <style:text-properties text:display="none" fo:color="#000000" fo:letter-spacing="-0.0027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Column460" style:family="table-column">
      <style:table-column-properties style:column-width="1.2326in" style:use-optimal-column-width="false"/>
    </style:style>
    <style:style style:name="TableColumn461" style:family="table-column">
      <style:table-column-properties style:column-width="3.2326in" style:use-optimal-column-width="false"/>
    </style:style>
    <style:style style:name="TableColumn462" style:family="table-column">
      <style:table-column-properties style:column-width="1.8333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style:font-size-complex="12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style:font-size-complex="12pt" style:language-asian="lt" style:country-asian="LT"/>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text-position="super 62.5%"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2.5%"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27in" style:text-position="-41.6% 100%" style:font-size-complex="12pt" style:language-asian="lt" style:country-asian="LT"/>
    </style:style>
    <style:style style:name="T617" style:parent-style-name="DefaultParagraphFont" style:family="text">
      <style:text-properties text:display="none"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center"/>
      <style:text-properties fo:color="#000000" style:font-size-complex="12pt" style:language-asian="lt" style:country-asian="LT"/>
    </style:style>
    <style:style style:name="TableColumn633" style:family="table-column">
      <style:table-column-properties style:column-width="1.3395in" style:use-optimal-column-width="false"/>
    </style:style>
    <style:style style:name="TableColumn634" style:family="table-column">
      <style:table-column-properties style:column-width="3.2722in" style:use-optimal-column-width="false"/>
    </style:style>
    <style:style style:name="TableColumn635" style:family="table-column">
      <style:table-column-properties style:column-width="1.6868in" style:use-optimal-column-width="false"/>
    </style:style>
    <style:style style:name="Table632" style:family="table">
      <style:table-properties style:width="6.2986in" fo:margin-left="0in" table:align="left"/>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2.5%"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style:font-size-complex="12pt" style:language-asian="lt" style:country-asian="LT"/>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style:font-size-complex="12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style:font-size-complex="12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style:font-size-complex="12pt" style:language-asian="lt" style:country-asian="LT"/>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style:font-size-complex="12pt" style:language-asian="lt" style:country-asian="LT"/>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fo:letter-spacing="0.0062in" style:text-position="super 62.5%" style:font-size-complex="12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style:font-size-complex="12pt" style:language-asian="lt" style:country-asian="L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62in" style:text-position="super 62.5%"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style:font-size-complex="12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style:font-size-complex="12pt" style:language-asian="lt" style:country-asian="LT"/>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62in" style:text-position="super 62.5%"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style:font-size-complex="12pt" style:language-asian="lt" style:country-asian="LT"/>
    </style:style>
    <style:style style:name="TableRow707" style:family="table-row">
      <style:table-row-properties style:min-row-height="0.0416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62in" style:text-position="super 62.5%" style:font-size-complex="12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2.5%"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style:font-size-complex="12pt" style:language-asian="lt" style:country-asian="LT"/>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62in" style:text-position="super 62.5%"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text-position="super 62.5%"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text-position="super 62.5%"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widows="0" fo:orphans="0" fo:text-align="center"/>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b 62.5%"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27in" style:font-size-complex="12pt" style:language-asian="lt" style:country-asian="L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text-position="-41.6% 100%" style:font-size-complex="12pt" style:language-asian="lt" style:country-asian="LT"/>
    </style:style>
    <style:style style:name="T820" style:parent-style-name="DefaultParagraphFont" style:family="text">
      <style:text-properties text:display="none" fo:color="#000000" fo:letter-spacing="-0.0027in"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center"/>
      <style:text-properties fo:color="#000000" style:font-size-complex="12pt" style:language-asian="lt" style:country-asian="LT"/>
    </style:style>
    <style:style style:name="TableColumn836" style:family="table-column">
      <style:table-column-properties style:column-width="1.2625in" style:use-optimal-column-width="false"/>
    </style:style>
    <style:style style:name="TableColumn837" style:family="table-column">
      <style:table-column-properties style:column-width="3.2923in" style:use-optimal-column-width="false"/>
    </style:style>
    <style:style style:name="TableColumn838" style:family="table-column">
      <style:table-column-properties style:column-width="1.7437in" style:use-optimal-column-width="false"/>
    </style:style>
    <style:style style:name="Table835" style:family="table">
      <style:table-properties style:width="6.2986in" fo:margin-left="0in" table:align="left"/>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style:font-size-complex="12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text-properties fo:color="#000000" style:font-size-complex="12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fo:text-align="center"/>
      <style:text-properties fo:color="#000000" style:font-size-complex="12pt" style:language-asian="lt" style:country-asian="LT"/>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2.5%" style:font-size-complex="12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font-size-complex="12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style:font-size-complex="12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style:font-size-complex="12pt" style:language-asian="lt" style:country-asian="L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style:font-size-complex="12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style:font-size-complex="12pt" style:language-asian="lt" style:country-asian="LT"/>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style:font-size-complex="12pt" style:language-asian="lt" style:country-asian="L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style:font-size-complex="12pt" style:language-asian="lt" style:country-asian="L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style:font-size-complex="12pt" style:language-asian="lt" style:country-asian="LT"/>
    </style:style>
    <style:style style:name="TableRow869" style:family="table-row">
      <style:table-row-properties style:min-row-height="0.0416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style:font-size-complex="12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style:font-size-complex="12pt" style:language-asian="lt" style:country-asian="LT"/>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style:font-size-complex="12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62in" style:text-position="super 62.5%" style:font-size-complex="12pt" style:language-asian="lt" style:country-asian="L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style:font-size-complex="12pt" style:language-asian="lt" style:country-asian="LT"/>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style:font-size-complex="12pt" style:language-asian="lt" style:country-asian="LT"/>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fo:letter-spacing="0.0062in" style:text-position="super 62.5%" style:font-size-complex="12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style:font-size-complex="12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font-size-complex="12pt" style:language-asian="lt" style:country-asian="LT"/>
    </style:style>
    <style:style style:name="TableRow908" style:family="table-row">
      <style:table-row-properties style:min-row-height="0.0416in"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62in" style:text-position="super 62.5%"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style:font-size-complex="12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62in" style:text-position="super 62.5%" style:font-size-complex="12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font-size-complex="12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style:font-size-complex="12pt" style:language-asian="lt" style:country-asian="LT"/>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62in" style:text-position="super 62.5%" style:font-size-complex="12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2.5%"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b 62.5%" style:font-size-complex="12pt" style:language-asian="lt" style:country-asian="L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text-position="super 62.5%"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text-position="super 62.5%"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widows="0" fo:orphans="0" fo:text-align="justify" fo:text-indent="0.3937in"/>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2.5%"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27in" style:text-position="-41.6% 100%" style:font-size-complex="12pt" style:language-asian="lt" style:country-asian="LT"/>
    </style:style>
    <style:style style:name="T1027" style:parent-style-name="DefaultParagraphFont" style:family="text">
      <style:text-properties text:display="none" fo:color="#000000" fo:letter-spacing="-0.0027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center"/>
      <style:text-properties fo:color="#000000" style:font-size-complex="12pt" style:language-asian="lt" style:country-asian="LT"/>
    </style:style>
    <style:style style:name="TableColumn1043" style:family="table-column">
      <style:table-column-properties style:column-width="1.0534in" style:use-optimal-column-width="false"/>
    </style:style>
    <style:style style:name="TableColumn1044" style:family="table-column">
      <style:table-column-properties style:column-width="3.4763in" style:use-optimal-column-width="false"/>
    </style:style>
    <style:style style:name="TableColumn1045" style:family="table-column">
      <style:table-column-properties style:column-width="1.7687in" style:use-optimal-column-width="false"/>
    </style:style>
    <style:style style:name="Table1042" style:family="table">
      <style:table-properties style:width="6.2986in" fo:margin-left="0in" table:align="left"/>
    </style:style>
    <style:style style:name="TableRow1046" style:family="table-row">
      <style:table-row-properties style:min-row-height="0.043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text-properties fo:color="#000000" style:font-size-complex="12pt"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text-properties fo:color="#000000" style:font-size-complex="12pt" style:language-asian="lt" style:country-asian="L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Row1053" style:family="table-row">
      <style:table-row-properties style:min-row-height="0.043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2.5%" style:font-size-complex="12pt" style:language-asian="lt" style:country-asian="L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style:font-size-complex="12pt" style:language-asian="lt" style:country-asian="L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style:font-size-complex="12pt" style:language-asian="lt" style:country-asian="LT"/>
    </style:style>
    <style:style style:name="TableRow1062" style:family="table-row">
      <style:table-row-properties style:min-row-height="0.043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style:font-size-complex="12pt" style:language-asian="lt" style:country-asian="LT"/>
    </style:style>
    <style:style style:name="TableRow1069" style:family="table-row">
      <style:table-row-properties style:min-row-height="0.043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style:font-size-complex="12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style:font-size-complex="12pt" style:language-asian="lt" style:country-asian="LT"/>
    </style:style>
    <style:style style:name="TableRow1076" style:family="table-row">
      <style:table-row-properties style:min-row-height="0.043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style:font-size-complex="12pt" style:language-asian="lt" style:country-asian="L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style:font-size-complex="12pt" style:language-asian="lt" style:country-asian="LT"/>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style:font-size-complex="12pt" style:language-asian="lt" style:country-asian="LT"/>
    </style:style>
    <style:style style:name="TableRow1083" style:family="table-row">
      <style:table-row-properties style:min-row-height="0.043in" style:use-optimal-row-height="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style:font-size-complex="12pt" style:language-asian="lt" style:country-asian="L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fo:color="#000000" style:font-size-complex="12pt" style:language-asian="lt" style:country-asian="LT"/>
    </style:style>
    <style:style style:name="TableRow1090" style:family="table-row">
      <style:table-row-properties style:min-row-height="0.043in"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62in" style:text-position="super 62.5%" style:font-size-complex="12pt" style:language-asian="lt" style:country-asian="L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color="#000000" style:font-size-complex="12pt" style:language-asian="lt" style:country-asian="L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Row1099" style:family="table-row">
      <style:table-row-properties style:min-row-height="0.043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62in" style:text-position="super 62.5%" style:font-size-complex="12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style:font-size-complex="12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TableRow1108" style:family="table-row">
      <style:table-row-properties style:min-row-height="0.043in" style:use-optimal-row-height="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62in" style:text-position="super 62.5%"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style:font-size-complex="12pt" style:language-asian="lt" style:country-asian="LT"/>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style:font-size-complex="12pt" style:language-asian="lt" style:country-asian="LT"/>
    </style:style>
    <style:style style:name="TableRow1117" style:family="table-row">
      <style:table-row-properties style:min-row-height="0.043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fo:letter-spacing="0.0062in" style:text-position="super 62.5%" style:font-size-complex="12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style:font-size-complex="12pt"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text-position="super 62.5%"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text-position="super 62.5%"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center"/>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color="#000000" style:font-size-complex="12pt" style:language-asian="lt" style:country-asian="LT"/>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2.5%"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letter-spacing="-0.0027in" style:text-position="-41.6% 100%" style:font-size-complex="12pt" style:language-asian="lt" style:country-asian="LT"/>
    </style:style>
    <style:style style:name="T1214" style:parent-style-name="DefaultParagraphFont" style:family="text">
      <style:text-properties text:display="none" fo:color="#000000" fo:letter-spacing="-0.0027in"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center"/>
      <style:text-properties fo:color="#000000" style:font-size-complex="12pt" style:language-asian="lt" style:country-asian="LT"/>
    </style:style>
    <style:style style:name="TableColumn1230" style:family="table-column">
      <style:table-column-properties style:column-width="1.327in" style:use-optimal-column-width="false"/>
    </style:style>
    <style:style style:name="TableColumn1231" style:family="table-column">
      <style:table-column-properties style:column-width="3.1625in" style:use-optimal-column-width="false"/>
    </style:style>
    <style:style style:name="TableColumn1232" style:family="table-column">
      <style:table-column-properties style:column-width="1.809in" style:use-optimal-column-width="false"/>
    </style:style>
    <style:style style:name="Table1229" style:family="table">
      <style:table-properties style:width="6.2986in" fo:margin-left="0in" table:align="left"/>
    </style:style>
    <style:style style:name="TableRow1233" style:family="table-row">
      <style:table-row-properties style:min-row-height="0.0416in" style:use-optimal-row-height="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fo:text-align="center"/>
      <style:text-properties fo:color="#000000" style:font-size-complex="12pt" style:language-asian="lt" style:country-asian="L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fo:text-align="center"/>
      <style:text-properties fo:color="#000000" style:font-size-complex="12pt" style:language-asian="lt" style:country-asian="L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text-properties fo:color="#000000" style:font-size-complex="12pt" style:language-asian="lt" style:country-asian="LT"/>
    </style:style>
    <style:style style:name="TableRow1240" style:family="table-row">
      <style:table-row-properties style:min-row-height="0.0416in" style:use-optimal-row-height="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2.5%" style:font-size-complex="12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style:font-size-complex="12pt" style:language-asian="lt" style:country-asian="L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style:font-size-complex="12pt"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style:font-size-complex="12pt" style:language-asian="lt" style:country-asian="L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style:font-size-complex="12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Row1256" style:family="table-row">
      <style:table-row-properties style:min-row-height="0.0416in" style:use-optimal-row-height="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style:font-size-complex="12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style:font-size-complex="12pt" style:language-asian="lt" style:country-asian="L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color="#000000" style:font-size-complex="12pt" style:language-asian="lt" style:country-asian="LT"/>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style:font-size-complex="12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style:font-size-complex="12pt" style:language-asian="lt" style:country-asian="L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fo:letter-spacing="0.0062in" style:text-position="super 62.5%" style:font-size-complex="12pt" style:language-asian="lt" style:country-asian="LT"/>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style:font-size-complex="12pt" style:language-asian="lt" style:country-asian="L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style:font-size-complex="12pt" style:language-asian="lt" style:country-asian="LT"/>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062in" style:text-position="super 62.5%"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style:font-size-complex="12pt" style:language-asian="lt" style:country-asian="LT"/>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fo:letter-spacing="0.0062in" style:text-position="super 62.5%"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2.5%"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Row1307" style:family="table-row">
      <style:table-row-properties style:min-row-height="0.0416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fo:letter-spacing="0.0062in" style:text-position="super 62.5%" style:font-size-complex="12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style:font-size-complex="12pt" style:language-asian="lt" style:country-asian="LT"/>
    </style:style>
    <style:style style:name="TableRow1316" style:family="table-row">
      <style:table-row-properties style:min-row-height="0.0416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letter-spacing="0.0062in" style:text-position="super 62.5%" style:font-size-complex="12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style:font-size-complex="12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text-position="super 62.5%"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text-position="super 62.5%"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paragraph-properties fo:widows="0" fo:orphans="0" fo:text-align="justify" fo:text-indent="0.3937in"/>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2.5%"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fo:letter-spacing="-0.0013in" style:font-size-complex="12pt" style:language-asian="lt" style:country-asian="LT"/>
    </style:style>
    <style:style style:name="T1369" style:parent-style-name="DefaultParagraphFont" style:family="text">
      <style:text-properties fo:color="#000000" fo:letter-spacing="-0.0013in"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fo:letter-spacing="-0.0027in" style:font-size-complex="12pt" style:language-asian="lt" style:country-asian="LT"/>
    </style:style>
    <style:style style:name="T1417" style:parent-style-name="DefaultParagraphFont" style:family="text">
      <style:text-properties fo:color="#000000" fo:letter-spacing="-0.0027in" style:font-size-complex="12pt" style:language-asian="lt" style:country-asian="LT"/>
    </style:style>
    <style:style style:name="T1418" style:parent-style-name="DefaultParagraphFont" style:family="text">
      <style:text-properties fo:color="#000000" fo:letter-spacing="-0.0027in" style:text-position="-41.6% 100%" style:font-size-complex="12pt" style:language-asian="lt" style:country-asian="LT"/>
    </style:style>
    <style:style style:name="T1419" style:parent-style-name="DefaultParagraphFont" style:family="text">
      <style:text-properties text:display="none" fo:color="#000000" fo:letter-spacing="-0.0027in" style:font-size-complex="12pt" style:language-asian="lt" style:country-asian="LT"/>
    </style:style>
    <style:style style:name="T1420" style:parent-style-name="DefaultParagraphFont" style:family="text">
      <style:text-properties fo:color="#000000" fo:letter-spacing="-0.0027in"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center"/>
      <style:text-properties fo:color="#000000" style:font-size-complex="12pt" style:language-asian="lt" style:country-asian="LT"/>
    </style:style>
    <style:style style:name="TableColumn1438" style:family="table-column">
      <style:table-column-properties style:column-width="1.3458in" style:use-optimal-column-width="false"/>
    </style:style>
    <style:style style:name="TableColumn1439" style:family="table-column">
      <style:table-column-properties style:column-width="3.2104in" style:use-optimal-column-width="false"/>
    </style:style>
    <style:style style:name="TableColumn1440" style:family="table-column">
      <style:table-column-properties style:column-width="1.7423in" style:use-optimal-column-width="false"/>
    </style:style>
    <style:style style:name="Table1437" style:family="table">
      <style:table-properties style:width="6.2986in" fo:margin-left="0in" table:align="left"/>
    </style:style>
    <style:style style:name="TableRow1441" style:family="table-row">
      <style:table-row-properties style:min-row-height="0.0416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fo:text-align="center"/>
      <style:text-properties fo:color="#000000" style:font-size-complex="12pt" style:language-asian="lt" style:country-asian="L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text-properties fo:color="#000000" style:font-size-complex="12pt" style:language-asian="lt" style:country-asian="L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fo:text-align="center"/>
      <style:text-properties fo:color="#000000"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2.5%" style:font-size-complex="12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style:font-size-complex="12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color="#000000" style:font-size-complex="12pt" style:language-asian="lt" style:country-asian="LT"/>
    </style:style>
    <style:style style:name="TableRow1457" style:family="table-row">
      <style:table-row-properties style:min-row-height="0.0416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color="#000000" style:font-size-complex="12pt" style:language-asian="lt" style:country-asian="LT"/>
    </style:style>
    <style:style style:name="TableRow1464" style:family="table-row">
      <style:table-row-properties style:min-row-height="0.0416in" style:use-optimal-row-height="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style:font-size-complex="12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fo:color="#000000" style:font-size-complex="12pt" style:language-asian="lt" style:country-asian="LT"/>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style:text-properties fo:color="#000000" style:font-size-complex="12pt" style:language-asian="lt" style:country-asian="LT"/>
    </style:style>
    <style:style style:name="TableRow1471" style:family="table-row">
      <style:table-row-properties style:min-row-height="0.0416in" style:use-optimal-row-height="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color="#000000" style:font-size-complex="12pt" style:language-asian="lt" style:country-asian="L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text-properties fo:color="#000000" style:font-size-complex="12pt" style:language-asian="lt" style:country-asian="L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text-properties fo:color="#000000" style:font-size-complex="12pt" style:language-asian="lt" style:country-asian="LT"/>
    </style:style>
    <style:style style:name="TableRow1478" style:family="table-row">
      <style:table-row-properties style:min-row-height="0.0416in" style:use-optimal-row-height="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style:font-size-complex="12pt" style:language-asian="lt" style:country-asian="LT"/>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color="#000000" style:font-size-complex="12pt" style:language-asian="lt" style:country-asian="LT"/>
    </style:style>
    <style:style style:name="TableRow1485" style:family="table-row">
      <style:table-row-properties style:min-row-height="0.0416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62in" style:text-position="super 62.5%" style:font-size-complex="12pt" style:language-asian="lt" style:country-asian="L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style:font-size-complex="12pt" style:language-asian="lt" style:country-asian="LT"/>
    </style:style>
    <style:style style:name="TableRow1494" style:family="table-row">
      <style:table-row-properties style:min-row-height="0.0416in" style:use-optimal-row-height="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fo:letter-spacing="0.0062in" style:text-position="super 62.5%" style:font-size-complex="12pt" style:language-asian="lt" style:country-asian="LT"/>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fo:color="#000000" style:font-size-complex="12pt" style:language-asian="lt" style:country-asian="LT"/>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text-properties fo:color="#000000"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fo:letter-spacing="0.0062in" style:text-position="super 62.5%" style:font-size-complex="12pt" style:language-asian="lt" style:country-asian="LT"/>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style:font-size-complex="12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color="#000000" style:font-size-complex="12pt" style:language-asian="lt" style:country-asian="LT"/>
    </style:style>
    <style:style style:name="TableRow1512" style:family="table-row">
      <style:table-row-properties style:min-row-height="0.0416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62in" style:text-position="super 62.5%" style:font-size-complex="12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TableRow1521" style:family="table-row">
      <style:table-row-properties style:min-row-height="0.0416in" style:use-optimal-row-height="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fo:letter-spacing="0.0062in" style:text-position="super 62.5%" style:font-size-complex="12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text-position="super 62.5%"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text-position="super 62.5%"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text-position="super 62.5%"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center"/>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4" style:parent-style-name="Normal" style:family="paragraph">
      <style:paragraph-properties fo:widows="0" fo:orphans="0" fo:text-align="justify" fo:text-indent="0.3937in"/>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2.5%"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fo:letter-spacing="-0.0027in" style:font-size-complex="12pt" style:language-asian="lt" style:country-asian="LT"/>
    </style:style>
    <style:style style:name="T1625" style:parent-style-name="DefaultParagraphFont" style:family="text">
      <style:text-properties fo:color="#000000" fo:letter-spacing="-0.0027in" style:font-size-complex="12pt" style:language-asian="lt" style:country-asian="LT"/>
    </style:style>
    <style:style style:name="T1626" style:parent-style-name="DefaultParagraphFont" style:family="text">
      <style:text-properties fo:color="#000000" fo:letter-spacing="-0.0027in" style:text-position="-41.6% 100%" style:font-size-complex="12pt" style:language-asian="lt" style:country-asian="LT"/>
    </style:style>
    <style:style style:name="T1627" style:parent-style-name="DefaultParagraphFont" style:family="text">
      <style:text-properties text:display="none" fo:color="#000000" fo:letter-spacing="-0.0027in" style:font-size-complex="12pt" style:language-asian="lt" style:country-asian="LT"/>
    </style:style>
    <style:style style:name="T1628" style:parent-style-name="DefaultParagraphFont" style:family="text">
      <style:text-properties fo:color="#000000" fo:letter-spacing="-0.0027in"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center"/>
      <style:text-properties fo:color="#000000" style:font-size-complex="12pt" style:language-asian="lt" style:country-asian="LT"/>
    </style:style>
    <style:style style:name="TableColumn1643" style:family="table-column">
      <style:table-column-properties style:column-width="1.7541in" style:use-optimal-column-width="false"/>
    </style:style>
    <style:style style:name="TableColumn1644" style:family="table-column">
      <style:table-column-properties style:column-width="2.7854in" style:use-optimal-column-width="false"/>
    </style:style>
    <style:style style:name="TableColumn1645" style:family="table-column">
      <style:table-column-properties style:column-width="1.759in" style:use-optimal-column-width="false"/>
    </style:style>
    <style:style style:name="Table1642" style:family="table">
      <style:table-properties style:width="6.2986in" fo:margin-left="0in" table:align="left"/>
    </style:style>
    <style:style style:name="TableRow1646" style:family="table-row">
      <style:table-row-properties style:min-row-height="0.0416in" style:use-optimal-row-height="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fo:text-align="center"/>
      <style:text-properties fo:color="#000000" style:font-size-complex="12pt" style:language-asian="lt" style:country-asian="L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fo:text-align="center"/>
      <style:text-properties fo:color="#000000" style:font-size-complex="12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fo:text-align="center"/>
      <style:text-properties fo:color="#000000" style:font-size-complex="12pt" style:language-asian="lt" style:country-asian="LT"/>
    </style:style>
    <style:style style:name="TableRow1653" style:family="table-row">
      <style:table-row-properties style:min-row-height="0.0416in" style:use-optimal-row-height="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per 62.5%" style:font-size-complex="12pt" style:language-asian="lt" style:country-asian="LT"/>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style:font-size-complex="12pt" style:language-asian="lt" style:country-asian="LT"/>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color="#000000" style:font-size-complex="12pt" style:language-asian="lt" style:country-asian="LT"/>
    </style:style>
    <style:style style:name="TableRow1662" style:family="table-row">
      <style:table-row-properties style:min-row-height="0.0416in" style:use-optimal-row-height="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fo:color="#000000" style:font-size-complex="12pt" style:language-asian="lt" style:country-asian="LT"/>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color="#000000" style:font-size-complex="12pt" style:language-asian="lt" style:country-asian="LT"/>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color="#000000" style:font-size-complex="12pt" style:language-asian="lt" style:country-asian="LT"/>
    </style:style>
    <style:style style:name="TableRow1669" style:family="table-row">
      <style:table-row-properties style:min-row-height="0.0416in" style:use-optimal-row-height="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color="#000000" style:font-size-complex="12pt" style:language-asian="lt" style:country-asian="LT"/>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color="#000000" style:font-size-complex="12pt" style:language-asian="lt" style:country-asian="LT"/>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text-properties fo:color="#000000" style:font-size-complex="12pt" style:language-asian="lt" style:country-asian="LT"/>
    </style:style>
    <style:style style:name="TableRow1676" style:family="table-row">
      <style:table-row-properties style:min-row-height="0.0416in" style:use-optimal-row-height="false"/>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color="#000000" style:font-size-complex="12pt" style:language-asian="lt" style:country-asian="LT"/>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color="#000000" style:font-size-complex="12pt" style:language-asian="lt" style:country-asian="LT"/>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text-properties fo:color="#000000" style:font-size-complex="12pt" style:language-asian="lt" style:country-asian="LT"/>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text-properties fo:color="#000000" style:font-size-complex="12pt" style:language-asian="lt" style:country-asian="LT"/>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style:text-properties fo:color="#000000" style:font-size-complex="12pt" style:language-asian="lt" style:country-asian="LT"/>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color="#000000" style:font-size-complex="12pt" style:language-asian="lt" style:country-asian="LT"/>
    </style:style>
    <style:style style:name="TableRow1690" style:family="table-row">
      <style:table-row-properties style:min-row-height="0.0416in" style:use-optimal-row-height="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text-position="super 62.5%" style:font-size-complex="12pt" style:language-asian="lt" style:country-asian="LT"/>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TableRow1699" style:family="table-row">
      <style:table-row-properties style:min-row-height="0.0416in" style:use-optimal-row-height="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text-position="super 62.5%" style:font-size-complex="12pt" style:language-asian="lt" style:country-asian="LT"/>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color="#000000" style:font-size-complex="12pt" style:language-asian="lt" style:country-asian="L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color="#000000"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text-position="super 62.5%"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style:text-properties fo:color="#000000" style:font-size-complex="12pt" style:language-asian="lt" style:country-asian="LT"/>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style:text-properties fo:color="#000000" style:font-size-complex="12pt" style:language-asian="lt" style:country-asian="LT"/>
    </style:style>
    <style:style style:name="TableRow1718" style:family="table-row">
      <style:table-row-properties style:min-row-height="0.0416in" style:use-optimal-row-height="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text-position="super 62.5%" style:font-size-complex="12pt" style:language-asian="lt" style:country-asian="LT"/>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color="#000000" style:font-size-complex="12pt" style:language-asian="lt" style:country-asian="LT"/>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style:font-size-complex="12pt" style:language-asian="lt" style:country-asian="LT"/>
    </style:style>
    <style:style style:name="TableRow1727" style:family="table-row">
      <style:table-row-properties style:min-row-height="0.0416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per 62.5%"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text-position="super 62.5%"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color="#000000" style:font-size-complex="12pt" style:language-asian="lt" style:country-asian="LT"/>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text-position="super 62.5%" style:font-size-complex="12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style:font-size-complex="12pt" style:language-asian="lt" style:country-asian="L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P1750" style:parent-style-name="Normal" style:family="paragraph">
      <style:paragraph-properties fo:widows="0" fo:orphans="0" fo:text-align="justify" fo:text-indent="0.3937in"/>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text-position="super 62.5%"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text-position="super 62.5%"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center"/>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0" style:parent-style-name="Normal" style:family="paragraph">
      <style:paragraph-properties fo:widows="0" fo:orphans="0" fo:text-align="justify" fo:text-indent="0.3937in"/>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2.5%"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fo:letter-spacing="-0.0027in" style:font-size-complex="12pt" style:language-asian="lt" style:country-asian="LT"/>
    </style:style>
    <style:style style:name="T1841" style:parent-style-name="DefaultParagraphFont" style:family="text">
      <style:text-properties fo:color="#000000" fo:letter-spacing="-0.0027in"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center"/>
      <style:text-properties fo:color="#000000" style:font-size-complex="12pt" style:language-asian="lt" style:country-asian="LT"/>
    </style:style>
    <style:style style:name="TableColumn1856" style:family="table-column">
      <style:table-column-properties style:column-width="1.2673in" style:use-optimal-column-width="false"/>
    </style:style>
    <style:style style:name="TableColumn1857" style:family="table-column">
      <style:table-column-properties style:column-width="3.2375in" style:use-optimal-column-width="false"/>
    </style:style>
    <style:style style:name="TableColumn1858" style:family="table-column">
      <style:table-column-properties style:column-width="1.7937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fo:text-align="center"/>
      <style:text-properties fo:color="#000000" style:font-size-complex="12pt" style:language-asian="lt" style:country-asian="LT"/>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fo:text-align="center"/>
      <style:text-properties fo:color="#000000" style:font-size-complex="12pt" style:language-asian="lt" style:country-asian="LT"/>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fo:text-align="center"/>
      <style:text-properties fo:color="#000000" style:font-size-complex="12pt" style:language-asian="lt" style:country-asian="LT"/>
    </style:style>
    <style:style style:name="TableRow1866" style:family="table-row">
      <style:table-row-properties style:min-row-height="0.0416in" style:use-optimal-row-height="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text-position="super 62.5%" style:font-size-complex="12pt" style:language-asian="lt" style:country-asian="LT"/>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text-properties fo:color="#000000" style:font-size-complex="12pt" style:language-asian="lt" style:country-asian="LT"/>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style:text-properties fo:color="#000000" style:font-size-complex="12pt" style:language-asian="lt" style:country-asian="LT"/>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text-properties fo:color="#000000" style:font-size-complex="12pt" style:language-asian="lt" style:country-asian="L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color="#000000" style:font-size-complex="12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style:font-size-complex="12pt" style:language-asian="lt" style:country-asian="LT"/>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style:text-properties fo:color="#000000" style:font-size-complex="12pt" style:language-asian="lt" style:country-asian="LT"/>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style:text-properties fo:color="#000000" style:font-size-complex="12pt" style:language-asian="lt" style:country-asian="LT"/>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style:text-properties fo:color="#000000" style:font-size-complex="12pt" style:language-asian="lt" style:country-asian="LT"/>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style:text-properties fo:color="#000000" style:font-size-complex="12pt" style:language-asian="lt" style:country-asian="LT"/>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color="#000000" style:font-size-complex="12pt" style:language-asian="lt" style:country-asian="LT"/>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color="#000000" style:font-size-complex="12pt" style:language-asian="lt" style:country-asian="LT"/>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style:text-properties fo:color="#000000" style:font-size-complex="12pt" style:language-asian="lt" style:country-asian="LT"/>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color="#000000" style:font-size-complex="12pt" style:language-asian="lt" style:country-asian="LT"/>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color="#000000" style:font-size-complex="12pt" style:language-asian="lt" style:country-asian="LT"/>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2.5%" style:font-size-complex="12pt" style:language-asian="lt" style:country-asian="L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color="#000000" style:font-size-complex="12pt" style:language-asian="lt" style:country-asian="LT"/>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color="#000000" style:font-size-complex="12pt" style:language-asian="lt" style:country-asian="LT"/>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2.5%" style:font-size-complex="12pt" style:language-asian="lt" style:country-asian="LT"/>
    </style:style>
    <style:style style:name="TableCell1917" style:family="table-cell">
      <style:table-cell-properties fo:border="0.0069in solid #000000" fo:padding-top="0.0395in" fo:padding-left="0.0395in" fo:padding-bottom="0.0395in" fo:padding-right="0.0395in"/>
    </style:style>
    <style:style style:name="P1918" style:parent-style-name="Normal" style:family="paragraph">
      <style:paragraph-properties fo:widows="0" fo:orphans="0"/>
      <style:text-properties fo:color="#000000" style:font-size-complex="12pt" style:language-asian="lt" style:country-asian="LT"/>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style:text-properties fo:color="#000000" style:font-size-complex="12pt" style:language-asian="lt" style:country-asian="LT"/>
    </style:style>
    <style:style style:name="TableRow1921" style:family="table-row">
      <style:table-row-properties style:min-row-height="0.0416in" style:use-optimal-row-height="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text-position="super 62.5%" style:font-size-complex="12pt" style:language-asian="lt" style:country-asian="L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color="#000000" style:font-size-complex="12pt" style:language-asian="lt" style:country-asian="L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color="#000000" style:font-size-complex="12pt" style:language-asian="lt" style:country-asian="LT"/>
    </style:style>
    <style:style style:name="TableRow1930" style:family="table-row">
      <style:table-row-properties style:min-row-height="0.0416in" style:use-optimal-row-height="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text-position="super 62.5%" style:font-size-complex="12pt" style:language-asian="lt" style:country-asian="L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2.5%"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text-properties fo:color="#000000" style:font-size-complex="12pt" style:language-asian="lt" style:country-asian="LT"/>
    </style:style>
    <style:style style:name="TableRow1942" style:family="table-row">
      <style:table-row-properties style:min-row-height="0.0416in" style:use-optimal-row-height="false"/>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fo:text-align="justify"/>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2.5%" style:font-size-complex="12pt" style:language-asian="lt" style:country-asian="LT"/>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fo:text-align="justify"/>
      <style:text-properties fo:color="#000000" style:font-size-complex="12pt" style:language-asian="lt" style:country-asian="LT"/>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fo:text-align="justify"/>
      <style:text-properties fo:color="#000000" style:font-size-complex="12pt" style:language-asian="lt" style:country-asian="LT"/>
    </style:style>
    <style:style style:name="P1951" style:parent-style-name="Normal" style:family="paragraph">
      <style:paragraph-properties fo:widows="0" fo:orphans="0" fo:text-align="justify" fo:text-indent="0.3937in"/>
      <style:text-properties fo:color="#000000" style:font-size-complex="12pt" style:language-asian="lt" style:country-asian="LT"/>
    </style:style>
    <style:style style:name="P1952" style:parent-style-name="Normal" style:family="paragraph">
      <style:paragraph-properties fo:widows="0" fo:orphans="0" fo:text-align="justify" fo:text-indent="0.3937in"/>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text-position="super 62.5%"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text-position="super 62.5%"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style="italic" style:font-style-asian="italic" style:font-style-complex="italic"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style="italic" style:font-style-asian="italic" style:font-style-complex="italic"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style="italic" style:font-style-asian="italic" style:font-style-complex="italic"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1" style:parent-style-name="Normal" style:family="paragraph">
      <style:paragraph-properties fo:widows="0" fo:orphans="0" fo:text-align="justify" fo:text-indent="0.3937in"/>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fo:letter-spacing="-0.0027in" style:font-size-complex="12pt" style:language-asian="lt" style:country-asian="LT"/>
    </style:style>
    <style:style style:name="T2050" style:parent-style-name="DefaultParagraphFont" style:family="text">
      <style:text-properties fo:color="#000000" fo:letter-spacing="-0.0027in" style:font-size-complex="12pt" style:language-asian="lt" style:country-asian="LT"/>
    </style:style>
    <style:style style:name="T2051" style:parent-style-name="DefaultParagraphFont" style:family="text">
      <style:text-properties fo:color="#000000" fo:letter-spacing="-0.0027in" style:text-position="-41.6% 100%" style:font-size-complex="12pt" style:language-asian="lt" style:country-asian="LT"/>
    </style:style>
    <style:style style:name="T2052" style:parent-style-name="DefaultParagraphFont" style:family="text">
      <style:text-properties text:display="none" fo:color="#000000" fo:letter-spacing="-0.0027in" style:font-size-complex="12pt" style:language-asian="lt" style:country-asian="LT"/>
    </style:style>
    <style:style style:name="T2053" style:parent-style-name="DefaultParagraphFont" style:family="text">
      <style:text-properties fo:color="#000000" fo:letter-spacing="-0.0027in"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center"/>
      <style:text-properties fo:color="#000000" style:font-size-complex="12pt" style:language-asian="lt" style:country-asian="LT"/>
    </style:style>
    <style:style style:name="TableColumn2071" style:family="table-column">
      <style:table-column-properties style:column-width="2.0881in" style:use-optimal-column-width="false"/>
    </style:style>
    <style:style style:name="TableColumn2072" style:family="table-column">
      <style:table-column-properties style:column-width="2.4437in" style:use-optimal-column-width="false"/>
    </style:style>
    <style:style style:name="TableColumn2073" style:family="table-column">
      <style:table-column-properties style:column-width="1.7666in" style:use-optimal-column-width="false"/>
    </style:style>
    <style:style style:name="Table2070" style:family="table">
      <style:table-properties style:width="6.2986in" fo:margin-left="0in" table:align="left"/>
    </style:style>
    <style:style style:name="TableRow2074" style:family="table-row">
      <style:table-row-properties style:min-row-height="0.0416in" style:use-optimal-row-height="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fo:text-align="center"/>
      <style:text-properties fo:color="#000000" style:font-size-complex="12pt" style:language-asian="lt" style:country-asian="LT"/>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fo:text-align="center"/>
      <style:text-properties fo:color="#000000" style:font-size-complex="12pt" style:language-asian="lt" style:country-asian="LT"/>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fo:text-align="center"/>
      <style:text-properties fo:color="#000000" style:font-size-complex="12pt" style:language-asian="lt" style:country-asian="LT"/>
    </style:style>
    <style:style style:name="TableRow2081" style:family="table-row">
      <style:table-row-properties style:min-row-height="0.0416in" style:use-optimal-row-height="false"/>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text-position="super 62.5%" style:font-size-complex="12pt" style:language-asian="lt" style:country-asian="LT"/>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style:text-properties fo:color="#000000" style:font-size-complex="12pt" style:language-asian="lt" style:country-asian="L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style:text-properties fo:color="#000000" style:font-size-complex="12pt" style:language-asian="lt" style:country-asian="LT"/>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widows="0" fo:orphans="0"/>
      <style:text-properties fo:color="#000000" style:font-size-complex="12pt" style:language-asian="lt" style:country-asian="LT"/>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style:text-properties fo:color="#000000" style:font-size-complex="12pt" style:language-asian="lt" style:country-asian="LT"/>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style:font-size-complex="12pt" style:language-asian="lt" style:country-asian="LT"/>
    </style:style>
    <style:style style:name="TableRow2097" style:family="table-row">
      <style:table-row-properties style:min-row-height="0.0416in" style:use-optimal-row-height="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style:text-properties fo:color="#000000" style:font-size-complex="12pt" style:language-asian="lt" style:country-asian="L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style:text-properties fo:color="#000000" style:font-size-complex="12pt" style:language-asian="lt" style:country-asian="L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style:text-properties fo:color="#000000" style:font-size-complex="12pt" style:language-asian="lt" style:country-asian="LT"/>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color="#000000" style:font-size-complex="12pt" style:language-asian="lt" style:country-asian="L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style:text-properties fo:color="#000000" style:font-size-complex="12pt" style:language-asian="lt" style:country-asian="L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color="#000000" style:font-size-complex="12pt" style:language-asian="lt" style:country-asian="LT"/>
    </style:style>
    <style:style style:name="TableRow2111" style:family="table-row">
      <style:table-row-properties style:min-row-height="0.0416in" style:use-optimal-row-height="false"/>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style:text-properties fo:color="#000000" style:font-size-complex="12pt" style:language-asian="lt" style:country-asian="L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color="#000000" style:font-size-complex="12pt" style:language-asian="lt" style:country-asian="L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style:text-properties fo:color="#000000" style:font-size-complex="12pt" style:language-asian="lt" style:country-asian="LT"/>
    </style:style>
    <style:style style:name="TableRow2118" style:family="table-row">
      <style:table-row-properties style:min-row-height="0.0416in" style:use-optimal-row-height="false"/>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2.5%" style:font-size-complex="12pt" style:language-asian="lt" style:country-asian="LT"/>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style:text-properties fo:color="#000000" style:font-size-complex="12pt" style:language-asian="lt" style:country-asian="LT"/>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text-properties fo:color="#000000" style:font-size-complex="12pt" style:language-asian="lt" style:country-asian="LT"/>
    </style:style>
    <style:style style:name="TableRow2127" style:family="table-row">
      <style:table-row-properties style:min-row-height="0.0416in" style:use-optimal-row-height="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text-position="super 62.5%" style:font-size-complex="12pt" style:language-asian="lt" style:country-asian="LT"/>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color="#000000" style:font-size-complex="12pt" style:language-asian="lt" style:country-asian="L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color="#000000" style:font-size-complex="12pt" style:language-asian="lt" style:country-asian="LT"/>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text-position="super 62.5%" style:font-size-complex="12pt" style:language-asian="lt" style:country-asian="L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style:text-properties fo:color="#000000" style:font-size-complex="12pt" style:language-asian="lt" style:country-asian="LT"/>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style:text-properties fo:color="#000000" style:font-size-complex="12pt" style:language-asian="lt" style:country-asian="LT"/>
    </style:style>
    <style:style style:name="TableRow2145" style:family="table-row">
      <style:table-row-properties style:min-row-height="0.0416in" style:use-optimal-row-height="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text-position="super 62.5%" style:font-size-complex="12pt" style:language-asian="lt" style:country-asian="L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text-properties fo:color="#000000" style:font-size-complex="12pt" style:language-asian="lt" style:country-asian="LT"/>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widows="0" fo:orphans="0"/>
      <style:text-properties fo:color="#000000" style:font-size-complex="12pt" style:language-asian="lt" style:country-asian="LT"/>
    </style:style>
    <style:style style:name="TableRow2154" style:family="table-row">
      <style:table-row-properties style:min-row-height="0.0416in" style:use-optimal-row-height="false"/>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per 62.5%" style:font-size-complex="12pt" style:language-asian="lt" style:country-asian="L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style:text-properties fo:color="#000000" style:font-size-complex="12pt" style:language-asian="lt" style:country-asian="LT"/>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style:text-properties fo:color="#000000" style:font-size-complex="12pt" style:language-asian="lt" style:country-asian="LT"/>
    </style:style>
    <style:style style:name="P2163" style:parent-style-name="Normal" style:family="paragraph">
      <style:paragraph-properties fo:widows="0" fo:orphans="0" fo:text-align="justify" fo:text-indent="0.3937in"/>
      <style:text-properties fo:color="#000000" style:font-size-complex="12pt" style:language-asian="lt" style:country-asian="LT"/>
    </style:style>
    <style:style style:name="P2164" style:parent-style-name="Normal" style:family="paragraph">
      <style:paragraph-properties fo:widows="0" fo:orphans="0" fo:text-align="justify" fo:text-indent="0.3937in"/>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text-position="super 62.5%"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text-position="super 62.5%"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center"/>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text-properties fo:color="#000000" style:font-size-complex="12pt" style:language-asian="lt" style:country-asian="LT"/>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4" style:parent-style-name="Normal" style:family="paragraph">
      <style:paragraph-properties fo:widows="0" fo:orphans="0" fo:text-align="justify" fo:text-indent="0.3937in"/>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fo:letter-spacing="-0.0027in" style:font-size-complex="12pt" style:language-asian="lt" style:country-asian="LT"/>
    </style:style>
    <style:style style:name="T2274" style:parent-style-name="DefaultParagraphFont" style:family="text">
      <style:text-properties fo:color="#000000" fo:letter-spacing="-0.0027in" style:font-size-complex="12pt" style:language-asian="lt" style:country-asian="LT"/>
    </style:style>
    <style:style style:name="T2275" style:parent-style-name="DefaultParagraphFont" style:family="text">
      <style:text-properties fo:color="#000000" fo:letter-spacing="-0.0027in" style:text-position="-41.6% 100%" style:font-size-complex="12pt" style:language-asian="lt" style:country-asian="LT"/>
    </style:style>
    <style:style style:name="T2276" style:parent-style-name="DefaultParagraphFont" style:family="text">
      <style:text-properties text:display="none" fo:color="#000000" fo:letter-spacing="-0.0027in" style:font-size-complex="12pt" style:language-asian="lt" style:country-asian="LT"/>
    </style:style>
    <style:style style:name="T2277" style:parent-style-name="DefaultParagraphFont" style:family="text">
      <style:text-properties fo:color="#000000" fo:letter-spacing="-0.0027in"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center"/>
      <style:text-properties fo:color="#000000" style:font-size-complex="12pt" style:language-asian="lt" style:country-asian="LT"/>
    </style:style>
    <style:style style:name="TableColumn2307" style:family="table-column">
      <style:table-column-properties style:column-width="1.5854in" style:use-optimal-column-width="false"/>
    </style:style>
    <style:style style:name="TableColumn2308" style:family="table-column">
      <style:table-column-properties style:column-width="2.5819in" style:use-optimal-column-width="false"/>
    </style:style>
    <style:style style:name="TableColumn2309" style:family="table-column">
      <style:table-column-properties style:column-width="2.1312in" style:use-optimal-column-width="false"/>
    </style:style>
    <style:style style:name="Table2306" style:family="table">
      <style:table-properties style:width="6.2986in" fo:margin-left="0in" table:align="left"/>
    </style:style>
    <style:style style:name="TableRow2310" style:family="table-row">
      <style:table-row-properties style:min-row-height="0.043in" style:use-optimal-row-height="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fo:text-align="center"/>
      <style:text-properties fo:color="#000000" style:font-size-complex="12pt" style:language-asian="lt" style:country-asian="LT"/>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fo:text-align="center"/>
      <style:text-properties fo:color="#000000" style:font-size-complex="12pt" style:language-asian="lt" style:country-asian="LT"/>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paragraph-properties fo:widows="0" fo:orphans="0" fo:text-align="center"/>
      <style:text-properties fo:color="#000000" style:font-size-complex="12pt" style:language-asian="lt" style:country-asian="LT"/>
    </style:style>
    <style:style style:name="TableRow2317" style:family="table-row">
      <style:table-row-properties style:min-row-height="0.043in" style:use-optimal-row-height="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text-position="super 62.5%" style:font-size-complex="12pt" style:language-asian="lt" style:country-asian="LT"/>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style:font-size-complex="12pt" style:language-asian="lt" style:country-asian="LT"/>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style:text-properties fo:color="#000000" style:font-size-complex="12pt" style:language-asian="lt" style:country-asian="LT"/>
    </style:style>
    <style:style style:name="TableRow2326" style:family="table-row">
      <style:table-row-properties style:min-row-height="0.043in" style:use-optimal-row-height="false"/>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paragraph-properties fo:widows="0" fo:orphans="0"/>
      <style:text-properties fo:color="#000000" style:font-size-complex="12pt" style:language-asian="lt" style:country-asian="LT"/>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widows="0" fo:orphans="0"/>
      <style:text-properties fo:color="#000000" style:font-size-complex="12pt" style:language-asian="lt" style:country-asian="LT"/>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text-properties fo:color="#000000" style:font-size-complex="12pt" style:language-asian="lt" style:country-asian="LT"/>
    </style:style>
    <style:style style:name="TableRow2333" style:family="table-row">
      <style:table-row-properties style:min-row-height="0.043in" style:use-optimal-row-height="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style:text-properties fo:color="#000000" style:font-size-complex="12pt" style:language-asian="lt" style:country-asian="LT"/>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paragraph-properties fo:widows="0" fo:orphans="0"/>
      <style:text-properties fo:color="#000000" style:font-size-complex="12pt" style:language-asian="lt" style:country-asian="LT"/>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fo:widows="0" fo:orphans="0"/>
      <style:text-properties fo:color="#000000" style:font-size-complex="12pt" style:language-asian="lt" style:country-asian="LT"/>
    </style:style>
    <style:style style:name="TableRow2340" style:family="table-row">
      <style:table-row-properties style:min-row-height="0.043in" style:use-optimal-row-height="false"/>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paragraph-properties fo:widows="0" fo:orphans="0"/>
      <style:text-properties fo:color="#000000" style:font-size-complex="12pt" style:language-asian="lt" style:country-asian="LT"/>
    </style:style>
    <style:style style:name="TableCell2343" style:family="table-cell">
      <style:table-cell-properties fo:border="0.0069in solid #000000" fo:padding-top="0.0395in" fo:padding-left="0.0395in" fo:padding-bottom="0.0395in" fo:padding-right="0.0395in"/>
    </style:style>
    <style:style style:name="P2344" style:parent-style-name="Normal" style:family="paragraph">
      <style:paragraph-properties fo:widows="0" fo:orphans="0"/>
      <style:text-properties fo:color="#000000" style:font-size-complex="12pt" style:language-asian="lt" style:country-asian="LT"/>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style:text-properties fo:color="#000000" style:font-size-complex="12pt" style:language-asian="lt" style:country-asian="LT"/>
    </style:style>
    <style:style style:name="TableRow2347" style:family="table-row">
      <style:table-row-properties style:min-row-height="0.043in" style:use-optimal-row-height="false"/>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text-properties fo:color="#000000" style:font-size-complex="12pt" style:language-asian="lt" style:country-asian="LT"/>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style:text-properties fo:color="#000000" style:font-size-complex="12pt" style:language-asian="lt" style:country-asian="LT"/>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style:font-size-complex="12pt" style:language-asian="lt" style:country-asian="LT"/>
    </style:style>
    <style:style style:name="TableRow2354" style:family="table-row">
      <style:table-row-properties style:min-row-height="0.043in" style:use-optimal-row-height="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fo:letter-spacing="0.0062in" style:text-position="super 62.5%" style:font-size-complex="12pt" style:language-asian="lt" style:country-asian="L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widows="0" fo:orphans="0"/>
      <style:text-properties fo:color="#000000" style:font-size-complex="12pt" style:language-asian="lt" style:country-asian="LT"/>
    </style:style>
    <style:style style:name="TableCell2361" style:family="table-cell">
      <style:table-cell-properties fo:border="0.0069in solid #000000" fo:padding-top="0.0395in" fo:padding-left="0.0395in" fo:padding-bottom="0.0395in" fo:padding-right="0.0395in"/>
    </style:style>
    <style:style style:name="P2362" style:parent-style-name="Normal" style:family="paragraph">
      <style:paragraph-properties fo:widows="0" fo:orphans="0"/>
      <style:text-properties fo:color="#000000" style:font-size-complex="12pt" style:language-asian="lt" style:country-asian="LT"/>
    </style:style>
    <style:style style:name="TableRow2363" style:family="table-row">
      <style:table-row-properties style:min-row-height="0.043in" style:use-optimal-row-height="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fo:letter-spacing="0.0062in" style:text-position="super 62.5%" style:font-size-complex="12pt" style:language-asian="lt" style:country-asian="L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style:text-properties fo:color="#000000" style:font-size-complex="12pt" style:language-asian="lt" style:country-asian="LT"/>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fo:widows="0" fo:orphans="0"/>
      <style:text-properties fo:color="#000000" style:font-size-complex="12pt" style:language-asian="lt" style:country-asian="LT"/>
    </style:style>
    <style:style style:name="TableRow2372" style:family="table-row">
      <style:table-row-properties style:min-row-height="0.043in" style:use-optimal-row-height="false"/>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paragraph-properties fo:widows="0" fo:orphans="0"/>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fo:letter-spacing="0.0062in" style:text-position="super 62.5%" style:font-size-complex="12pt" style:language-asian="lt" style:country-asian="L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style:text-properties fo:color="#000000" style:font-size-complex="12pt" style:language-asian="lt" style:country-asian="LT"/>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widows="0" fo:orphans="0"/>
      <style:text-properties fo:color="#000000" style:font-size-complex="12pt" style:language-asian="lt" style:country-asian="LT"/>
    </style:style>
    <style:style style:name="TableRow2381" style:family="table-row">
      <style:table-row-properties style:min-row-height="0.043in" style:use-optimal-row-height="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fo:letter-spacing="0.0062in" style:text-position="super 62.5%" style:font-size-complex="12pt" style:language-asian="lt" style:country-asian="LT"/>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widows="0" fo:orphans="0"/>
      <style:text-properties fo:color="#000000" style:font-size-complex="12pt" style:language-asian="lt" style:country-asian="L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style:font-size-complex="12pt" style:language-asian="lt" style:country-asian="LT"/>
    </style:style>
    <style:style style:name="TableRow2390" style:family="table-row">
      <style:table-row-properties style:min-row-height="0.043in" style:use-optimal-row-height="false"/>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widows="0" fo:orphans="0"/>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fo:letter-spacing="0.0062in" style:text-position="super 62.5%" style:font-size-complex="12pt" style:language-asian="lt" style:country-asian="LT"/>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paragraph-properties fo:widows="0" fo:orphans="0"/>
      <style:text-properties fo:color="#000000" style:font-size-complex="12pt" style:language-asian="lt" style:country-asian="LT"/>
    </style:style>
    <style:style style:name="TableCell2397" style:family="table-cell">
      <style:table-cell-properties fo:border="0.0069in solid #000000" fo:padding-top="0.0395in" fo:padding-left="0.0395in" fo:padding-bottom="0.0395in" fo:padding-right="0.0395in"/>
    </style:style>
    <style:style style:name="P2398" style:parent-style-name="Normal" style:family="paragraph">
      <style:paragraph-properties fo:widows="0" fo:orphans="0"/>
      <style:text-properties fo:color="#000000" style:font-size-complex="12pt" style:language-asian="lt" style:country-asian="LT"/>
    </style:style>
    <style:style style:name="TableRow2399" style:family="table-row">
      <style:table-row-properties style:min-row-height="0.043in" style:use-optimal-row-height="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fo:letter-spacing="0.0062in" style:text-position="super 62.5%" style:font-size-complex="12pt" style:language-asian="lt" style:country-asian="LT"/>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text-position="super 62.5%"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paragraph-properties fo:widows="0" fo:orphans="0"/>
      <style:text-properties fo:color="#000000" style:font-size-complex="12pt" style:language-asian="lt" style:country-asian="LT"/>
    </style:style>
    <style:style style:name="P2411" style:parent-style-name="Normal" style:family="paragraph">
      <style:paragraph-properties fo:widows="0" fo:orphans="0" fo:text-align="justify" fo:text-indent="0.3937in"/>
      <style:text-properties fo:color="#000000" style:font-size-complex="12pt" style:language-asian="lt" style:country-asian="LT"/>
    </style:style>
    <style:style style:name="P2412" style:parent-style-name="Normal" style:family="paragraph">
      <style:paragraph-properties fo:widows="0" fo:orphans="0" fo:text-align="justify" fo:text-indent="0.3937in"/>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text-position="super 62.5%"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text-position="super 62.5%"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center"/>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center"/>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6" style:parent-style-name="Normal" style:family="paragraph">
      <style:paragraph-properties fo:widows="0" fo:orphans="0" fo:text-align="justify" fo:text-indent="0.3937in"/>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fo:letter-spacing="-0.0027in" style:text-position="-41.6% 100%" style:font-size-complex="12pt" style:language-asian="lt" style:country-asian="LT"/>
    </style:style>
    <style:style style:name="T2519" style:parent-style-name="DefaultParagraphFont" style:family="text">
      <style:text-properties text:display="none" fo:color="#000000" fo:letter-spacing="-0.0027in"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center"/>
      <style:text-properties fo:color="#000000" style:font-size-complex="12pt" style:language-asian="lt" style:country-asian="LT"/>
    </style:style>
    <style:style style:name="TableColumn2541" style:family="table-column">
      <style:table-column-properties style:column-width="1.5819in" style:use-optimal-column-width="false"/>
    </style:style>
    <style:style style:name="TableColumn2542" style:family="table-column">
      <style:table-column-properties style:column-width="3.1972in" style:use-optimal-column-width="false"/>
    </style:style>
    <style:style style:name="TableColumn2543" style:family="table-column">
      <style:table-column-properties style:column-width="1.5194in" style:use-optimal-column-width="false"/>
    </style:style>
    <style:style style:name="Table2540" style:family="table">
      <style:table-properties style:width="6.2986in" fo:margin-left="0in" table:align="left"/>
    </style:style>
    <style:style style:name="TableRow2544" style:family="table-row">
      <style:table-row-properties style:min-row-height="0.0416in" style:use-optimal-row-height="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fo:text-align="center"/>
      <style:text-properties fo:color="#000000" style:font-size-complex="12pt" style:language-asian="lt" style:country-asian="LT"/>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fo:text-align="center"/>
      <style:text-properties fo:color="#000000" style:font-size-complex="12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widows="0" fo:orphans="0" fo:text-align="center"/>
      <style:text-properties fo:color="#000000" style:font-size-complex="12pt" style:language-asian="lt" style:country-asian="LT"/>
    </style:style>
    <style:style style:name="TableRow2551" style:family="table-row">
      <style:table-row-properties style:min-row-height="0.0416in" style:use-optimal-row-height="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font-size-complex="12pt" style:language-asian="lt" style:country-asian="L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style:text-properties fo:color="#000000" style:font-size-complex="12pt" style:language-asian="lt" style:country-asian="LT"/>
    </style:style>
    <style:style style:name="TableRow2558" style:family="table-row">
      <style:table-row-properties style:min-row-height="0.0416in" style:use-optimal-row-height="false"/>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paragraph-properties fo:widows="0" fo:orphans="0"/>
      <style:text-properties fo:color="#000000" style:font-size-complex="12pt" style:language-asian="lt" style:country-asian="LT"/>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widows="0" fo:orphans="0"/>
      <style:text-properties fo:color="#000000" style:font-size-complex="12pt" style:language-asian="lt" style:country-asian="LT"/>
    </style:style>
    <style:style style:name="TableRow2565" style:family="table-row">
      <style:table-row-properties style:min-row-height="0.0416in" style:use-optimal-row-height="false"/>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widows="0" fo:orphans="0"/>
      <style:text-properties fo:color="#000000" style:font-size-complex="12pt" style:language-asian="lt" style:country-asian="LT"/>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widows="0" fo:orphans="0"/>
      <style:text-properties fo:color="#000000" style:font-size-complex="12pt" style:language-asian="lt" style:country-asian="LT"/>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paragraph-properties fo:widows="0" fo:orphans="0"/>
      <style:text-properties fo:color="#000000" style:font-size-complex="12pt" style:language-asian="lt" style:country-asian="LT"/>
    </style:style>
    <style:style style:name="TableRow2572" style:family="table-row">
      <style:table-row-properties style:min-row-height="0.0416in" style:use-optimal-row-height="false"/>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style:text-properties fo:color="#000000" style:font-size-complex="12pt" style:language-asian="lt" style:country-asian="LT"/>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style:text-properties fo:color="#000000" style:font-size-complex="12pt" style:language-asian="lt" style:country-asian="L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style:text-properties fo:color="#000000" style:font-size-complex="12pt" style:language-asian="lt" style:country-asian="LT"/>
    </style:style>
    <style:style style:name="TableRow2579" style:family="table-row">
      <style:table-row-properties style:min-row-height="0.0416in" style:use-optimal-row-height="false"/>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widows="0" fo:orphans="0"/>
      <style:text-properties fo:color="#000000" style:font-size-complex="12pt" style:language-asian="lt" style:country-asian="LT"/>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style:text-properties fo:color="#000000" style:font-size-complex="12pt" style:language-asian="lt" style:country-asian="LT"/>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font-size-complex="12pt" style:language-asian="lt" style:country-asian="LT"/>
    </style:style>
    <style:style style:name="TableRow2586" style:family="table-row">
      <style:table-row-properties style:min-row-height="0.0416in" style:use-optimal-row-height="false"/>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style:text-properties fo:color="#000000" style:font-size-complex="12pt" style:language-asian="lt" style:country-asian="LT"/>
    </style:style>
    <style:style style:name="TableCell2589" style:family="table-cell">
      <style:table-cell-properties fo:border="0.0069in solid #000000" fo:padding-top="0.0395in" fo:padding-left="0.0395in" fo:padding-bottom="0.0395in" fo:padding-right="0.0395in"/>
    </style:style>
    <style:style style:name="P2590" style:parent-style-name="Normal" style:family="paragraph">
      <style:paragraph-properties fo:widows="0" fo:orphans="0"/>
      <style:text-properties fo:color="#000000" style:font-size-complex="12pt" style:language-asian="lt" style:country-asian="LT"/>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style:text-properties fo:color="#000000" style:font-size-complex="12pt" style:language-asian="lt" style:country-asian="LT"/>
    </style:style>
    <style:style style:name="TableRow2593" style:family="table-row">
      <style:table-row-properties style:min-row-height="0.0416in" style:use-optimal-row-height="false"/>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widows="0" fo:orphans="0"/>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text-position="super 62.5%" style:font-size-complex="12pt" style:language-asian="lt" style:country-asian="LT"/>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paragraph-properties fo:widows="0" fo:orphans="0"/>
      <style:text-properties fo:color="#000000" style:font-size-complex="12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P2601" style:parent-style-name="Normal" style:family="paragraph">
      <style:paragraph-properties fo:widows="0" fo:orphans="0"/>
      <style:text-properties fo:color="#000000" style:font-size-complex="12pt" style:language-asian="lt" style:country-asian="LT"/>
    </style:style>
    <style:style style:name="TableRow2602" style:family="table-row">
      <style:table-row-properties style:min-row-height="0.0416in" style:use-optimal-row-height="false"/>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text-position="super 62.5%" style:font-size-complex="12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widows="0" fo:orphans="0"/>
      <style:text-properties fo:color="#000000" style:font-size-complex="12pt" style:language-asian="lt" style:country-asian="LT"/>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font-size-complex="12pt" style:language-asian="lt" style:country-asian="LT"/>
    </style:style>
    <style:style style:name="TableRow2611" style:family="table-row">
      <style:table-row-properties style:min-row-height="0.0416in" style:use-optimal-row-height="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2.5%" style:font-size-complex="12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text-position="super 62.5%"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text-position="super 62.5%"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2.5%"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font-size-complex="12pt" style:language-asian="lt" style:country-asian="LT"/>
    </style:style>
    <style:style style:name="TableRow2631" style:family="table-row">
      <style:table-row-properties style:min-row-height="0.0416in" style:use-optimal-row-height="false"/>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style:text-properties fo:color="#000000" style:font-size-complex="12pt" style:language-asian="lt" style:country-asian="LT"/>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style>
    <style:style style:name="T2636" style:parent-style-name="DefaultParagraphFont" style:family="text">
      <style:text-properties fo:color="#000000" fo:letter-spacing="-0.0013in" style:font-size-complex="12pt" style:language-asian="lt" style:country-asian="LT"/>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widows="0" fo:orphans="0"/>
      <style:text-properties fo:color="#000000" style:font-size-complex="12pt" style:language-asian="lt" style:country-asian="LT"/>
    </style:style>
    <style:style style:name="TableRow2639" style:family="table-row">
      <style:table-row-properties style:min-row-height="0.0416in" style:use-optimal-row-height="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widows="0" fo:orphans="0"/>
      <style:text-properties fo:color="#000000" style:font-size-complex="12pt" style:language-asian="lt" style:country-asian="LT"/>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widows="0" fo:orphans="0"/>
      <style:text-properties fo:color="#000000" style:font-size-complex="12pt" style:language-asian="lt" style:country-asian="LT"/>
    </style:style>
    <style:style style:name="TableCell2644" style:family="table-cell">
      <style:table-cell-properties fo:border="0.0069in solid #000000" fo:padding-top="0.0395in" fo:padding-left="0.0395in" fo:padding-bottom="0.0395in" fo:padding-right="0.0395in"/>
    </style:style>
    <style:style style:name="P2645" style:parent-style-name="Normal" style:family="paragraph">
      <style:paragraph-properties fo:widows="0" fo:orphans="0"/>
      <style:text-properties fo:color="#000000" style:font-size-complex="12pt" style:language-asian="lt" style:country-asian="LT"/>
    </style:style>
    <style:style style:name="P2646" style:parent-style-name="Normal" style:family="paragraph">
      <style:paragraph-properties fo:widows="0" fo:orphans="0" fo:text-align="justify" fo:text-indent="0.3937in"/>
      <style:text-properties fo:color="#000000" style:font-size-complex="12pt" style:language-asian="lt" style:country-asian="LT"/>
    </style:style>
    <style:style style:name="P2647" style:parent-style-name="Normal" style:family="paragraph">
      <style:paragraph-properties fo:widows="0" fo:orphans="0" fo:text-align="justify" fo:text-indent="0.3937in"/>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text-position="super 62.5%"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text-position="super 62.5%"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text-properties fo:color="#000000" style:font-size-complex="12pt" style:language-asian="lt" style:country-asian="LT"/>
    </style:style>
    <style:style style:name="P2661" style:parent-style-name="Normal" style:family="paragraph">
      <style:paragraph-properties fo:widows="0" fo:orphans="0" fo:text-align="center"/>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6" style:parent-style-name="Normal" style:family="paragraph">
      <style:paragraph-properties fo:widows="0" fo:orphans="0" fo:text-align="justify" fo:text-indent="0.3937in"/>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center"/>
      <style:text-properties fo:color="#000000" style:font-size-complex="12pt" style:language-asian="lt" style:country-asian="LT"/>
    </style:style>
    <style:style style:name="TableColumn2767" style:family="table-column">
      <style:table-column-properties style:column-width="1.6048in" style:use-optimal-column-width="false"/>
    </style:style>
    <style:style style:name="TableColumn2768" style:family="table-column">
      <style:table-column-properties style:column-width="3.0618in" style:use-optimal-column-width="false"/>
    </style:style>
    <style:style style:name="TableColumn2769" style:family="table-column">
      <style:table-column-properties style:column-width="1.6319in" style:use-optimal-column-width="false"/>
    </style:style>
    <style:style style:name="Table2766" style:family="table">
      <style:table-properties style:width="6.2986in" fo:margin-left="0in" table:align="left"/>
    </style:style>
    <style:style style:name="TableRow2770" style:family="table-row">
      <style:table-row-properties style:min-row-height="0.043in" style:use-optimal-row-height="false"/>
    </style:style>
    <style:style style:name="TableCell2771" style:family="table-cell">
      <style:table-cell-properties fo:border="0.0069in solid #000000" fo:padding-top="0.0395in" fo:padding-left="0.0395in" fo:padding-bottom="0.0395in" fo:padding-right="0.0395in"/>
    </style:style>
    <style:style style:name="P2772" style:parent-style-name="Normal" style:family="paragraph">
      <style:paragraph-properties fo:widows="0" fo:orphans="0" fo:text-align="center"/>
      <style:text-properties fo:color="#000000" style:font-size-complex="12pt" style:language-asian="lt" style:country-asian="LT"/>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fo:widows="0" fo:orphans="0" fo:text-align="center"/>
      <style:text-properties fo:color="#000000" style:font-size-complex="12pt" style:language-asian="lt" style:country-asian="LT"/>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paragraph-properties fo:widows="0" fo:orphans="0" fo:text-align="center"/>
      <style:text-properties fo:color="#000000" style:font-size-complex="12pt" style:language-asian="lt" style:country-asian="LT"/>
    </style:style>
    <style:style style:name="TableRow2777" style:family="table-row">
      <style:table-row-properties style:min-row-height="0.043in" style:use-optimal-row-height="false"/>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paragraph-properties fo:widows="0" fo:orphans="0"/>
      <style:text-properties fo:color="#000000" style:font-size-complex="12pt" style:language-asian="lt" style:country-asian="LT"/>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paragraph-properties fo:widows="0" fo:orphans="0"/>
      <style:text-properties fo:color="#000000" style:font-size-complex="12pt" style:language-asian="lt" style:country-asian="LT"/>
    </style:style>
    <style:style style:name="TableCell2782" style:family="table-cell">
      <style:table-cell-properties fo:border="0.0069in solid #000000" fo:padding-top="0.0395in" fo:padding-left="0.0395in" fo:padding-bottom="0.0395in" fo:padding-right="0.0395in"/>
    </style:style>
    <style:style style:name="P2783" style:parent-style-name="Normal" style:family="paragraph">
      <style:paragraph-properties fo:widows="0" fo:orphans="0"/>
      <style:text-properties fo:color="#000000" style:font-size-complex="12pt" style:language-asian="lt" style:country-asian="LT"/>
    </style:style>
    <style:style style:name="TableRow2784" style:family="table-row">
      <style:table-row-properties style:min-row-height="0.043in" style:use-optimal-row-height="false"/>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paragraph-properties fo:widows="0" fo:orphans="0"/>
      <style:text-properties fo:color="#000000" style:font-size-complex="12pt" style:language-asian="lt" style:country-asian="LT"/>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style:text-properties fo:color="#000000" style:font-size-complex="12pt" style:language-asian="lt" style:country-asian="LT"/>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widows="0" fo:orphans="0"/>
      <style:text-properties fo:color="#000000" style:font-size-complex="12pt" style:language-asian="lt" style:country-asian="LT"/>
    </style:style>
    <style:style style:name="TableRow2791" style:family="table-row">
      <style:table-row-properties style:min-row-height="0.043in" style:use-optimal-row-height="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style:text-properties fo:color="#000000" style:font-size-complex="12pt" style:language-asian="lt" style:country-asian="LT"/>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widows="0" fo:orphans="0"/>
      <style:text-properties fo:color="#000000" style:font-size-complex="12pt" style:language-asian="lt" style:country-asian="LT"/>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widows="0" fo:orphans="0"/>
      <style:text-properties fo:color="#000000" style:font-size-complex="12pt" style:language-asian="lt" style:country-asian="LT"/>
    </style:style>
    <style:style style:name="TableRow2798" style:family="table-row">
      <style:table-row-properties style:min-row-height="0.043in" style:use-optimal-row-height="false"/>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widows="0" fo:orphans="0"/>
      <style:text-properties fo:color="#000000" style:font-size-complex="12pt" style:language-asian="lt" style:country-asian="LT"/>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text-properties fo:color="#000000" style:font-size-complex="12pt" style:language-asian="lt" style:country-asian="LT"/>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widows="0" fo:orphans="0"/>
      <style:text-properties fo:color="#000000" style:font-size-complex="12pt" style:language-asian="lt" style:country-asian="LT"/>
    </style:style>
    <style:style style:name="TableRow2805" style:family="table-row">
      <style:table-row-properties style:min-row-height="0.043in" style:use-optimal-row-height="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fo:widows="0" fo:orphans="0"/>
      <style:text-properties fo:color="#000000" style:font-size-complex="12pt" style:language-asian="lt" style:country-asian="LT"/>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widows="0" fo:orphans="0"/>
      <style:text-properties fo:color="#000000" style:font-size-complex="12pt" style:language-asian="lt" style:country-asian="LT"/>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paragraph-properties fo:widows="0" fo:orphans="0"/>
      <style:text-properties fo:color="#000000" style:font-size-complex="12pt" style:language-asian="lt" style:country-asian="LT"/>
    </style:style>
    <style:style style:name="TableRow2812" style:family="table-row">
      <style:table-row-properties style:min-row-height="0.043in" style:use-optimal-row-height="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widows="0" fo:orphans="0"/>
      <style:text-properties fo:color="#000000" style:font-size-complex="12pt" style:language-asian="lt" style:country-asian="LT"/>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paragraph-properties fo:widows="0" fo:orphans="0"/>
      <style:text-properties fo:color="#000000" style:font-size-complex="12pt" style:language-asian="lt" style:country-asian="LT"/>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widows="0" fo:orphans="0"/>
      <style:text-properties fo:color="#000000" style:font-size-complex="12pt" style:language-asian="lt" style:country-asian="LT"/>
    </style:style>
    <style:style style:name="TableRow2819" style:family="table-row">
      <style:table-row-properties style:min-row-height="0.043in" style:use-optimal-row-height="false"/>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text-position="super 62.5%" style:font-size-complex="12pt" style:language-asian="lt" style:country-asian="LT"/>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paragraph-properties fo:widows="0" fo:orphans="0"/>
      <style:text-properties fo:color="#000000" style:font-size-complex="12pt" style:language-asian="lt" style:country-asian="LT"/>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text-properties fo:color="#000000" style:font-size-complex="12pt" style:language-asian="lt" style:country-asian="LT"/>
    </style:style>
    <style:style style:name="TableRow2828" style:family="table-row">
      <style:table-row-properties style:min-row-height="0.043in" style:use-optimal-row-height="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text-position="super 62.5%" style:font-size-complex="12pt" style:language-asian="lt" style:country-asian="LT"/>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style:text-properties fo:color="#000000" style:font-size-complex="12pt" style:language-asian="lt" style:country-asian="LT"/>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style:text-properties fo:color="#000000" style:font-size-complex="12pt" style:language-asian="lt" style:country-asian="LT"/>
    </style:style>
    <style:style style:name="TableRow2837" style:family="table-row">
      <style:table-row-properties style:min-row-height="0.043in" style:use-optimal-row-height="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text-position="super 62.5%" style:font-size-complex="12pt" style:language-asian="lt" style:country-asian="LT"/>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widows="0" fo:orphans="0"/>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text-position="super 62.5%"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per 62.5%"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paragraph-properties fo:widows="0" fo:orphans="0"/>
      <style:text-properties fo:color="#000000" style:font-size-complex="12pt" style:language-asian="lt" style:country-asian="LT"/>
    </style:style>
    <style:style style:name="TableRow2851" style:family="table-row">
      <style:table-row-properties style:min-row-height="0.043in" style:use-optimal-row-height="false"/>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fo:widows="0" fo:orphans="0"/>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per 62.5%" style:font-size-complex="12pt" style:language-asian="lt" style:country-asian="LT"/>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style:text-properties fo:color="#000000" style:font-size-complex="12pt" style:language-asian="lt" style:country-asian="LT"/>
    </style:style>
    <style:style style:name="TableRow2859" style:family="table-row">
      <style:table-row-properties style:min-row-height="0.043in" style:use-optimal-row-height="false"/>
    </style:style>
    <style:style style:name="TableCell2860" style:family="table-cell">
      <style:table-cell-properties fo:border="0.0069in solid #000000" fo:padding-top="0.0395in" fo:padding-left="0.0395in" fo:padding-bottom="0.0395in" fo:padding-right="0.0395in"/>
    </style:style>
    <style:style style:name="P2861" style:parent-style-name="Normal" style:family="paragraph">
      <style:paragraph-properties fo:widows="0" fo:orphans="0"/>
      <style:text-properties fo:color="#000000" style:font-size-complex="12pt" style:language-asian="lt" style:country-asian="LT"/>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style:text-properties fo:color="#000000" style:font-size-complex="12pt" style:language-asian="lt" style:country-asian="LT"/>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text-properties fo:color="#000000" style:font-size-complex="12pt" style:language-asian="lt" style:country-asian="LT"/>
    </style:style>
    <style:style style:name="TableRow2866" style:family="table-row">
      <style:table-row-properties style:min-row-height="0.043in" style:use-optimal-row-height="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paragraph-properties fo:widows="0" fo:orphans="0"/>
      <style:text-properties fo:color="#000000" style:font-size-complex="12pt" style:language-asian="lt" style:country-asian="LT"/>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fo:widows="0" fo:orphans="0"/>
      <style:text-properties fo:color="#000000" style:font-size-complex="12pt" style:language-asian="lt" style:country-asian="LT"/>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paragraph-properties fo:widows="0" fo:orphans="0"/>
      <style:text-properties fo:color="#000000" style:font-size-complex="12pt" style:language-asian="lt" style:country-asian="LT"/>
    </style:style>
    <style:style style:name="P2873" style:parent-style-name="Normal" style:family="paragraph">
      <style:paragraph-properties fo:widows="0" fo:orphans="0" fo:text-align="justify" fo:text-indent="0.3937in"/>
      <style:text-properties fo:color="#000000" style:font-size-complex="12pt" style:language-asian="lt" style:country-asian="LT"/>
    </style:style>
    <style:style style:name="P2874" style:parent-style-name="Normal" style:family="paragraph">
      <style:paragraph-properties fo:widows="0" fo:orphans="0" fo:text-align="justify" fo:text-indent="0.3937in"/>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text-position="super 62.5%"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text-position="super 62.5%"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center"/>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text-properties fo:color="#000000" style:font-size-complex="12pt" style:language-asian="lt" style:country-asian="LT"/>
    </style:style>
    <style:style style:name="P2888" style:parent-style-name="Normal" style:family="paragraph">
      <style:paragraph-properties fo:widows="0" fo:orphans="0" fo:text-align="center"/>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3" style:parent-style-name="Normal" style:family="paragraph">
      <style:paragraph-properties fo:widows="0" fo:orphans="0" fo:text-align="justify" fo:text-indent="0.3937in"/>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text-position="super 62.5%"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per 62.5%"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fo:letter-spacing="-0.0027in" style:text-position="-41.6% 100%" style:font-size-complex="12pt" style:language-asian="lt" style:country-asian="LT"/>
    </style:style>
    <style:style style:name="T2958" style:parent-style-name="DefaultParagraphFont" style:family="text">
      <style:text-properties text:display="none" fo:color="#000000" fo:letter-spacing="-0.0027in"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text-position="super 62.5%"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center"/>
      <style:text-properties fo:color="#000000" style:font-size-complex="12pt" style:language-asian="lt" style:country-asian="LT"/>
    </style:style>
    <style:style style:name="TableColumn2982" style:family="table-column">
      <style:table-column-properties style:column-width="1.1875in" style:use-optimal-column-width="false"/>
    </style:style>
    <style:style style:name="TableColumn2983" style:family="table-column">
      <style:table-column-properties style:column-width="1.6965in" style:use-optimal-column-width="false"/>
    </style:style>
    <style:style style:name="TableColumn2984" style:family="table-column">
      <style:table-column-properties style:column-width="3.4145in" style:use-optimal-column-width="false"/>
    </style:style>
    <style:style style:name="Table2981" style:family="table">
      <style:table-properties style:width="6.2986in" fo:margin-left="0in" table:align="left"/>
    </style:style>
    <style:style style:name="TableRow2985" style:family="table-row">
      <style:table-row-properties style:min-row-height="0.0416in" style:use-optimal-row-height="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fo:widows="0" fo:orphans="0" fo:text-align="center"/>
      <style:text-properties fo:color="#000000" style:font-size-complex="12pt" style:language-asian="lt" style:country-asian="LT"/>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fo:text-align="center"/>
      <style:text-properties fo:color="#000000" style:font-size-complex="12pt" style:language-asian="lt" style:country-asian="LT"/>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fo:text-align="center"/>
      <style:text-properties fo:color="#000000" style:font-size-complex="12pt" style:language-asian="lt" style:country-asian="LT"/>
    </style:style>
    <style:style style:name="TableRow2992" style:family="table-row">
      <style:table-row-properties style:min-row-height="0.0416in" style:use-optimal-row-height="false"/>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style:text-properties fo:color="#000000" style:font-size-complex="12pt" style:language-asian="lt" style:country-asian="LT"/>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style:text-properties fo:color="#000000" style:font-size-complex="12pt" style:language-asian="lt" style:country-asian="LT"/>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fo:color="#000000" style:font-size-complex="12pt" style:language-asian="lt" style:country-asian="LT"/>
    </style:style>
    <style:style style:name="TableRow2999" style:family="table-row">
      <style:table-row-properties style:min-row-height="0.0416in" style:use-optimal-row-height="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style:text-properties fo:color="#000000" style:font-size-complex="12pt" style:language-asian="lt" style:country-asian="LT"/>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style:font-size-complex="12pt" style:language-asian="lt" style:country-asian="LT"/>
    </style:style>
    <style:style style:name="TableRow3006" style:family="table-row">
      <style:table-row-properties style:min-row-height="0.0416in" style:use-optimal-row-height="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text-properties fo:color="#000000" style:font-size-complex="12pt" style:language-asian="lt" style:country-asian="LT"/>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text-properties fo:color="#000000" style:font-size-complex="12pt" style:language-asian="lt" style:country-asian="L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font-size-complex="12pt" style:language-asian="lt" style:country-asian="LT"/>
    </style:style>
    <style:style style:name="TableRow3013" style:family="table-row">
      <style:table-row-properties style:min-row-height="0.0416in" style:use-optimal-row-height="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fo:color="#000000" style:font-size-complex="12pt" style:language-asian="lt" style:country-asian="LT"/>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Row3020" style:family="table-row">
      <style:table-row-properties style:min-row-height="0.0416in" style:use-optimal-row-height="false"/>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style:text-properties fo:color="#000000" style:font-size-complex="12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Row3027" style:family="table-row">
      <style:table-row-properties style:min-row-height="0.0416in" style:use-optimal-row-height="false"/>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style:font-size-complex="12pt" style:language-asian="lt" style:country-asian="LT"/>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style:text-properties fo:color="#000000" style:font-size-complex="12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style:text-properties fo:color="#000000" style:font-size-complex="12pt" style:language-asian="lt" style:country-asian="LT"/>
    </style:style>
    <style:style style:name="TableRow3034" style:family="table-row">
      <style:table-row-properties style:min-row-height="0.0416in" style:use-optimal-row-height="false"/>
    </style:style>
    <style:style style:name="TableCell3035" style:family="table-cell">
      <style:table-cell-properties fo:border="0.0069in solid #000000" fo:padding-top="0.0395in" fo:padding-left="0.0395in" fo:padding-bottom="0.0395in" fo:padding-right="0.0395in"/>
    </style:style>
    <style:style style:name="P3036" style:parent-style-name="Normal" style:family="paragraph">
      <style:paragraph-properties fo:widows="0" fo:orphans="0"/>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text-position="super 62.5%" style:font-size-complex="12pt" style:language-asian="lt" style:country-asian="LT"/>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style:style>
    <style:style style:name="T3041" style:parent-style-name="DefaultParagraphFont" style:family="text">
      <style:text-properties fo:color="#000000" style:text-position="-16.6% 100%" style:font-size-complex="12pt" style:language-asian="lt" style:country-asian="LT"/>
    </style:style>
    <style:style style:name="T3042" style:parent-style-name="DefaultParagraphFont" style:family="text">
      <style:text-properties text:display="none" fo:color="#000000" style:font-size-complex="12pt" fo:language="en" fo:country="US" style:language-asian="lt" style:country-asian="LT"/>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style:text-properties fo:color="#000000" style:font-size-complex="12pt" style:language-asian="lt" style:country-asian="LT"/>
    </style:style>
    <style:style style:name="P3046" style:parent-style-name="Normal" style:family="paragraph">
      <style:paragraph-properties fo:widows="0" fo:orphans="0"/>
      <style:text-properties fo:color="#000000" style:font-size-complex="12pt" style:language-asian="lt" style:country-asian="LT"/>
    </style:style>
    <style:style style:name="P3047" style:parent-style-name="Normal" style:family="paragraph">
      <style:paragraph-properties fo:widows="0" fo:orphans="0"/>
      <style:text-properties fo:color="#000000" style:font-size-complex="12pt" style:language-asian="lt" style:country-asian="LT"/>
    </style:style>
    <style:style style:name="TableRow3048" style:family="table-row">
      <style:table-row-properties style:min-row-height="0.0416in" style:use-optimal-row-height="false"/>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per 62.5%" style:font-size-complex="12pt" style:language-asian="lt" style:country-asian="LT"/>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style>
    <style:style style:name="T3055" style:parent-style-name="DefaultParagraphFont" style:family="text">
      <style:text-properties fo:color="#000000" style:text-position="-16.6% 100%" style:font-size-complex="12pt" style:language-asian="lt" style:country-asian="LT"/>
    </style:style>
    <style:style style:name="T3056" style:parent-style-name="DefaultParagraphFont" style:family="text">
      <style:text-properties text:display="none" fo:color="#000000" style:font-size-complex="12pt" fo:language="en" fo:country="US"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style:text-properties fo:color="#000000" style:font-size-complex="12pt" style:language-asian="lt" style:country-asian="LT"/>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style:text-properties fo:color="#000000" style:font-size-complex="12pt" style:language-asian="lt" style:country-asian="LT"/>
    </style:style>
    <style:style style:name="P3061" style:parent-style-name="Normal" style:family="paragraph">
      <style:paragraph-properties fo:widows="0" fo:orphans="0" fo:text-align="justify" fo:text-indent="0.3937in"/>
      <style:text-properties fo:color="#000000" style:text-position="super 62.5%" style:font-size-complex="12pt" style:language-asian="lt" style:country-asian="LT"/>
    </style:style>
    <style:style style:name="P3062" style:parent-style-name="Normal" style:family="paragraph">
      <style:paragraph-properties fo:widows="0" fo:orphans="0" fo:text-align="justify" fo:text-indent="0.3937in"/>
      <style:text-properties fo:color="#000000" style:text-position="super 62.5%"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text-position="super 62.5%"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text-properties fo:color="#000000" style:font-size-complex="12pt" style:language-asian="lt" style:country-asian="LT"/>
    </style:style>
    <style:style style:name="P3073" style:parent-style-name="Normal" style:family="paragraph">
      <style:paragraph-properties fo:widows="0" fo:orphans="0" fo:text-align="center"/>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8" style:parent-style-name="Normal" style:family="paragraph">
      <style:paragraph-properties fo:widows="0" fo:orphans="0" fo:text-align="justify" fo:text-indent="0.3937in"/>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2.5%"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name="Symbol"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center"/>
      <style:text-properties fo:color="#000000" style:font-size-complex="12pt" style:language-asian="lt" style:country-asian="LT"/>
    </style:style>
    <style:style style:name="TableColumn3156" style:family="table-column">
      <style:table-column-properties style:column-width="1.5638in" style:use-optimal-column-width="false"/>
    </style:style>
    <style:style style:name="TableColumn3157" style:family="table-column">
      <style:table-column-properties style:column-width="3.1618in" style:use-optimal-column-width="false"/>
    </style:style>
    <style:style style:name="TableColumn3158" style:family="table-column">
      <style:table-column-properties style:column-width="1.5729in" style:use-optimal-column-width="false"/>
    </style:style>
    <style:style style:name="Table3155" style:family="table">
      <style:table-properties style:width="6.2986in" fo:margin-left="0in" table:align="left"/>
    </style:style>
    <style:style style:name="TableRow3159" style:family="table-row">
      <style:table-row-properties style:min-row-height="0.0416in" style:use-optimal-row-height="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fo:text-align="center"/>
      <style:text-properties fo:color="#000000" style:font-size-complex="12pt" style:language-asian="lt" style:country-asian="LT"/>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style:font-size-complex="12pt" style:language-asian="lt" style:country-asian="LT"/>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style:font-size-complex="12pt" style:language-asian="lt" style:country-asian="LT"/>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style:text-properties fo:color="#000000" style:font-size-complex="12pt" style:language-asian="lt" style:country-asian="LT"/>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color="#000000" style:font-size-complex="12pt" style:language-asian="lt" style:country-asian="LT"/>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color="#000000" style:font-size-complex="12pt" style:language-asian="lt" style:country-asian="LT"/>
    </style:style>
    <style:style style:name="TableRow3173" style:family="table-row">
      <style:table-row-properties style:min-row-height="0.0416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color="#000000" style:font-size-complex="12pt" style:language-asian="lt" style:country-asian="LT"/>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text-properties fo:color="#000000" style:font-size-complex="12pt" style:language-asian="lt" style:country-asian="L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text-properties fo:color="#000000" style:font-size-complex="12pt" style:language-asian="lt" style:country-asian="LT"/>
    </style:style>
    <style:style style:name="TableRow3180" style:family="table-row">
      <style:table-row-properties style:min-row-height="0.0416in" style:use-optimal-row-height="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widows="0" fo:orphans="0"/>
      <style:text-properties fo:color="#000000" style:font-size-complex="12pt" style:language-asian="lt" style:country-asian="LT"/>
    </style:style>
    <style:style style:name="TableCell3183" style:family="table-cell">
      <style:table-cell-properties fo:border="0.0069in solid #000000" fo:padding-top="0.0395in" fo:padding-left="0.0395in" fo:padding-bottom="0.0395in" fo:padding-right="0.0395in"/>
    </style:style>
    <style:style style:name="P3184" style:parent-style-name="Normal" style:family="paragraph">
      <style:paragraph-properties fo:widows="0" fo:orphans="0"/>
      <style:text-properties fo:color="#000000" style:font-size-complex="12pt" style:language-asian="lt" style:country-asian="LT"/>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style:text-properties fo:color="#000000" style:font-size-complex="12pt" style:language-asian="lt" style:country-asian="LT"/>
    </style:style>
    <style:style style:name="TableRow3187" style:family="table-row">
      <style:table-row-properties style:min-row-height="0.0416in" style:use-optimal-row-height="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text-properties fo:color="#000000" style:font-size-complex="12pt" style:language-asian="lt" style:country-asian="LT"/>
    </style:style>
    <style:style style:name="TableCell3190" style:family="table-cell">
      <style:table-cell-properties fo:border="0.0069in solid #000000" fo:padding-top="0.0395in" fo:padding-left="0.0395in" fo:padding-bottom="0.0395in" fo:padding-right="0.0395in"/>
    </style:style>
    <style:style style:name="P3191" style:parent-style-name="Normal" style:family="paragraph">
      <style:paragraph-properties fo:widows="0" fo:orphans="0"/>
      <style:text-properties fo:color="#000000" style:font-size-complex="12pt" style:language-asian="lt" style:country-asian="LT"/>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style:font-size-complex="12pt" style:language-asian="lt" style:country-asian="LT"/>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widows="0" fo:orphans="0"/>
      <style:text-properties fo:color="#000000" style:font-size-complex="12pt" style:language-asian="lt" style:country-asian="LT"/>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style:text-properties fo:color="#000000" style:font-size-complex="12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style:text-properties fo:color="#000000" style:font-size-complex="12pt" style:language-asian="lt" style:country-asian="LT"/>
    </style:style>
    <style:style style:name="TableRow3201" style:family="table-row">
      <style:table-row-properties style:min-row-height="0.0416in" style:use-optimal-row-height="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text-position="super 62.5%" style:font-size-complex="12pt" style:language-asian="lt" style:country-asian="LT"/>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style:text-properties fo:color="#000000" style:font-size-complex="12pt" style:language-asian="lt" style:country-asian="LT"/>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style:text-properties fo:color="#000000" style:font-size-complex="12pt" style:language-asian="lt" style:country-asian="LT"/>
    </style:style>
    <style:style style:name="TableRow3210" style:family="table-row">
      <style:table-row-properties style:min-row-height="0.0416in" style:use-optimal-row-height="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text-position="super 62.5%" style:font-size-complex="12pt" style:language-asian="lt" style:country-asian="LT"/>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style:text-properties fo:color="#000000" style:font-size-complex="12pt" style:language-asian="lt" style:country-asian="LT"/>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style:text-properties fo:color="#000000" style:font-size-complex="12pt" style:language-asian="lt" style:country-asian="LT"/>
    </style:style>
    <style:style style:name="TableRow3219" style:family="table-row">
      <style:table-row-properties style:min-row-height="0.0416in" style:use-optimal-row-height="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text-position="super 62.5%" style:font-size-complex="12pt" style:language-asian="lt" style:country-asian="LT"/>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text-position="super 62.5%"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text-position="super 62.5%"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text-position="super 62.5%"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style:text-properties fo:color="#000000" style:font-size-complex="12pt" style:language-asian="lt" style:country-asian="LT"/>
    </style:style>
    <style:style style:name="TableRow3239" style:family="table-row">
      <style:table-row-properties style:min-row-height="0.0416in" style:use-optimal-row-height="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text-position="super 62.5%" style:font-size-complex="12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text-properties fo:color="#000000" style:font-size-complex="12pt" style:language-asian="lt" style:country-asian="LT"/>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text-properties fo:color="#000000" style:font-size-complex="12pt" style:language-asian="lt" style:country-asian="LT"/>
    </style:style>
    <style:style style:name="TableRow3248" style:family="table-row">
      <style:table-row-properties style:min-row-height="0.175in" style:use-optimal-row-height="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text-position="super 62.5%" style:font-size-complex="12pt" style:language-asian="lt" style:country-asian="LT"/>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P3257" style:parent-style-name="Normal" style:family="paragraph">
      <style:paragraph-properties fo:widows="0" fo:orphans="0" fo:text-align="justify" fo:text-indent="0.3937in"/>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text-position="super 62.5%"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text-position="super 62.5%"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center"/>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text-properties fo:color="#000000" style:font-size-complex="12pt" style:language-asian="lt" style:country-asian="LT"/>
    </style:style>
    <style:style style:name="P3270" style:parent-style-name="Normal" style:family="paragraph">
      <style:paragraph-properties fo:widows="0" fo:orphans="0" fo:text-align="center"/>
    </style:style>
    <style:style style:name="P3271" style:parent-style-name="Normal" style:family="paragraph">
      <style:paragraph-properties fo:widows="0" fo:orphans="0" fo:break-before="page" fo:text-align="center"/>
    </style:style>
    <style:style style:name="T3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5" style:parent-style-name="Normal" style:family="paragraph">
      <style:paragraph-properties fo:widows="0" fo:orphans="0" fo:text-align="justify" fo:text-indent="0.3937in"/>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text-position="super 62.5%"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text-position="super 62.5%"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text-position="super 62.5%"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fo:letter-spacing="-0.0027in" style:text-position="-41.6% 100%" style:font-size-complex="12pt" style:language-asian="lt" style:country-asian="LT"/>
    </style:style>
    <style:style style:name="T3358" style:parent-style-name="DefaultParagraphFont" style:family="text">
      <style:text-properties text:display="none" fo:color="#000000" fo:letter-spacing="-0.0027in"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text-position="super 62.5%"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text-properties fo:color="#000000" style:font-size-complex="12pt" style:language-asian="lt" style:country-asian="LT"/>
    </style:style>
    <style:style style:name="P3381" style:parent-style-name="Normal" style:family="paragraph">
      <style:paragraph-properties fo:widows="0" fo:orphans="0" fo:text-align="center"/>
      <style:text-properties fo:color="#000000" style:font-size-complex="12pt" style:language-asian="lt" style:country-asian="LT"/>
    </style:style>
    <style:style style:name="TableColumn3383" style:family="table-column">
      <style:table-column-properties style:column-width="2.8631in" style:use-optimal-column-width="false"/>
    </style:style>
    <style:style style:name="TableColumn3384" style:family="table-column">
      <style:table-column-properties style:column-width="1.9277in" style:use-optimal-column-width="false"/>
    </style:style>
    <style:style style:name="TableColumn3385" style:family="table-column">
      <style:table-column-properties style:column-width="1.5076in" style:use-optimal-column-width="false"/>
    </style:style>
    <style:style style:name="Table3382" style:family="table">
      <style:table-properties style:width="6.2986in" fo:margin-left="0in" table:align="left"/>
    </style:style>
    <style:style style:name="TableRow3386" style:family="table-row">
      <style:table-row-properties style:min-row-height="0.0416in" style:use-optimal-row-height="false"/>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fo:text-align="center"/>
      <style:text-properties fo:color="#000000" style:font-size-complex="12pt" style:language-asian="lt" style:country-asian="LT"/>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fo:text-align="center"/>
      <style:text-properties fo:color="#000000" style:font-size-complex="12pt" style:language-asian="lt" style:country-asian="LT"/>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fo:text-align="center"/>
      <style:text-properties fo:color="#000000" style:font-size-complex="12pt" style:language-asian="lt" style:country-asian="LT"/>
    </style:style>
    <style:style style:name="TableRow3393" style:family="table-row">
      <style:table-row-properties style:min-row-height="0.0416in" style:use-optimal-row-height="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color="#000000" style:font-size-complex="12pt" style:language-asian="lt" style:country-asian="L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color="#000000" style:font-size-complex="12pt" style:language-asian="lt" style:country-asian="LT"/>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style:text-properties fo:color="#000000" style:font-size-complex="12pt" style:language-asian="lt" style:country-asian="LT"/>
    </style:style>
    <style:style style:name="TableRow3400" style:family="table-row">
      <style:table-row-properties style:min-row-height="0.0416in" style:use-optimal-row-height="false"/>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style:text-properties fo:color="#000000" style:font-size-complex="12pt" style:language-asian="lt" style:country-asian="LT"/>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text-properties fo:color="#000000" style:font-size-complex="12pt" style:language-asian="lt" style:country-asian="L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color="#000000" style:font-size-complex="12pt" style:language-asian="lt" style:country-asian="LT"/>
    </style:style>
    <style:style style:name="TableRow3407" style:family="table-row">
      <style:table-row-properties style:min-row-height="0.0416in" style:use-optimal-row-height="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style:text-properties fo:color="#000000" style:font-size-complex="12pt" style:language-asian="lt" style:country-asian="LT"/>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style:text-properties fo:color="#000000" style:font-size-complex="12pt" style:language-asian="lt" style:country-asian="LT"/>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style:text-properties fo:color="#000000" style:font-size-complex="12pt" style:language-asian="lt" style:country-asian="LT"/>
    </style:style>
    <style:style style:name="TableRow3414" style:family="table-row">
      <style:table-row-properties style:min-row-height="0.0416in" style:use-optimal-row-height="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style:text-properties fo:color="#000000" style:font-size-complex="12pt" style:language-asian="lt" style:country-asian="LT"/>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style:text-properties fo:color="#000000" style:font-size-complex="12pt" style:language-asian="lt" style:country-asian="LT"/>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color="#000000" style:font-size-complex="12pt" style:language-asian="lt" style:country-asian="LT"/>
    </style:style>
    <style:style style:name="TableRow3421" style:family="table-row">
      <style:table-row-properties style:min-row-height="0.0416in" style:use-optimal-row-height="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fo:widows="0" fo:orphans="0"/>
      <style:text-properties fo:color="#000000" style:font-size-complex="12pt" style:language-asian="lt" style:country-asian="LT"/>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style:font-size-complex="12pt" style:language-asian="lt" style:country-asian="LT"/>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text-properties fo:color="#000000" style:font-size-complex="12pt" style:language-asian="lt" style:country-asian="LT"/>
    </style:style>
    <style:style style:name="TableRow3428" style:family="table-row">
      <style:table-row-properties style:min-row-height="0.0416in" style:use-optimal-row-height="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text-properties fo:color="#000000" style:font-size-complex="12pt" style:language-asian="lt" style:country-asian="LT"/>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widows="0" fo:orphans="0"/>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text-position="super 62.5%"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text-properties fo:color="#000000" style:font-size-complex="12pt" style:language-asian="lt" style:country-asian="LT"/>
    </style:style>
    <style:style style:name="TableRow3438" style:family="table-row">
      <style:table-row-properties style:min-row-height="0.0416in" style:use-optimal-row-height="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text-position="super 62.5%" style:font-size-complex="12pt" style:language-asian="lt" style:country-asian="LT"/>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text-position="super 62.5%" style:font-size-complex="12pt" style:language-asian="lt" style:country-asian="LT"/>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style:text-properties fo:color="#000000" style:font-size-complex="12pt" style:language-asian="lt" style:country-asian="LT"/>
    </style:style>
    <style:style style:name="TableRow3449" style:family="table-row">
      <style:table-row-properties style:min-row-height="0.2083in" style:use-optimal-row-height="false"/>
    </style:style>
    <style:style style:name="TableCell34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51" style:parent-style-name="Normal" style:family="paragraph">
      <style:paragraph-properties fo:widows="0" fo:orphans="0"/>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text-position="super 62.5%"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ableCell34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56" style:parent-style-name="Normal" style:family="paragraph">
      <style:paragraph-properties fo:widows="0" fo:orphans="0"/>
      <style:text-properties fo:color="#000000" style:font-size-complex="12pt" style:language-asian="lt" style:country-asian="LT"/>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text-properties fo:color="#000000" style:font-size-complex="12pt" style:language-asian="lt" style:country-asian="LT"/>
    </style:style>
    <style:style style:name="TableRow3459" style:family="table-row">
      <style:table-row-properties style:min-row-height="0.4062in" style:use-optimal-row-height="false"/>
    </style:style>
    <style:style style:name="TableCell3460" style:family="table-cell">
      <style:table-cell-properties fo:border-top="none" fo:border-left="0.0069in solid #000000" fo:border-bottom="none" fo:border-right="0.0069in solid #000000" fo:padding-top="0.0395in" fo:padding-left="0.0395in" fo:padding-bottom="0.0395in" fo:padding-right="0.0395in"/>
    </style:style>
    <style:style style:name="P3461" style:parent-style-name="Normal" style:family="paragraph">
      <style:paragraph-properties fo:widows="0" fo:orphans="0"/>
      <style:text-properties fo:color="#000000" style:font-size-complex="12pt" style:language-asian="lt" style:country-asian="LT"/>
    </style:style>
    <style:style style:name="TableCell3462" style:family="table-cell">
      <style:table-cell-properties fo:border-top="none" fo:border-left="0.0069in solid #000000" fo:border-bottom="none" fo:border-right="0.0069in solid #000000" fo:padding-top="0.0395in" fo:padding-left="0.0395in" fo:padding-bottom="0.0395in" fo:padding-right="0.0395in"/>
    </style:style>
    <style:style style:name="P3463" style:parent-style-name="Normal" style:family="paragraph">
      <style:paragraph-properties fo:widows="0" fo:orphans="0"/>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text-position="super 62.5%" style:font-size-complex="12pt" style:language-asian="lt" style:country-asian="LT"/>
    </style:style>
    <style:style style:name="P3466" style:parent-style-name="Normal" style:family="paragraph">
      <style:paragraph-properties fo:widows="0" fo:orphans="0"/>
      <style:text-properties fo:color="#000000" style:font-size-complex="12pt" style:language-asian="lt" style:country-asian="LT"/>
    </style:style>
    <style:style style:name="TableRow3467" style:family="table-row">
      <style:table-row-properties style:min-row-height="0.4791in" style:use-optimal-row-height="false"/>
    </style:style>
    <style:style style:name="TableCell34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69" style:parent-style-name="Normal" style:family="paragraph">
      <style:paragraph-properties fo:widows="0" fo:orphans="0"/>
      <style:text-properties fo:color="#000000" style:font-size-complex="12pt" style:language-asian="lt" style:country-asian="LT"/>
    </style:style>
    <style:style style:name="TableCell34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71" style:parent-style-name="Normal" style:family="paragraph">
      <style:paragraph-properties fo:widows="0" fo:orphans="0"/>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text-position="super 62.5%" style:font-size-complex="12pt" style:language-asian="lt" style:country-asian="LT"/>
    </style:style>
    <style:style style:name="P3474" style:parent-style-name="Normal" style:family="paragraph">
      <style:paragraph-properties fo:widows="0" fo:orphans="0"/>
      <style:text-properties fo:color="#000000" style:font-size-complex="12pt" style:language-asian="lt" style:country-asian="LT"/>
    </style:style>
    <style:style style:name="TableRow3475" style:family="table-row">
      <style:table-row-properties style:min-row-height="0.0416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text-position="super 62.5%" style:font-size-complex="12pt" style:language-asian="lt" style:country-asian="LT"/>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style:text-properties fo:color="#000000" style:font-size-complex="12pt" style:language-asian="lt" style:country-asian="LT"/>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fo:widows="0" fo:orphans="0"/>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paragraph-properties fo:widows="0" fo:orphans="0" fo:text-align="justify" fo:text-indent="0.3937in"/>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text-position="super 62.5%"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text-position="super 62.5%"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text-position="super 62.5%"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text-position="super 62.5%"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center"/>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text-properties fo:color="#000000" style:font-size-complex="12pt" style:language-asian="lt" style:country-asian="LT"/>
    </style:style>
    <style:style style:name="P3502" style:parent-style-name="Normal" style:family="paragraph">
      <style:paragraph-properties fo:widows="0" fo:orphans="0" fo:text-align="center"/>
    </style:style>
    <style:style style:name="P3503" style:parent-style-name="Normal" style:family="paragraph">
      <style:paragraph-properties fo:widows="0" fo:orphans="0" fo:text-align="center"/>
    </style:style>
    <style:style style:name="T3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7" style:parent-style-name="Normal" style:family="paragraph">
      <style:paragraph-properties fo:widows="0" fo:orphans="0" fo:text-align="justify" fo:text-indent="0.3937in"/>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text-position="super 62.5%"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text-position="super 62.5%"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text-position="super 62.5%"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text-position="super 62.5%"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text-position="super 62.5%"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fo:letter-spacing="-0.0027in" style:text-position="-41.6% 100%" style:font-size-complex="12pt" style:language-asian="lt" style:country-asian="LT"/>
    </style:style>
    <style:style style:name="T3597" style:parent-style-name="DefaultParagraphFont" style:family="text">
      <style:text-properties text:display="none" fo:color="#000000" fo:letter-spacing="-0.0027in"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text-position="super 62.5%"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text-properties fo:color="#000000" style:font-size-complex="12pt" style:language-asian="lt" style:country-asian="LT"/>
    </style:style>
    <style:style style:name="P3620" style:parent-style-name="Normal" style:family="paragraph">
      <style:paragraph-properties fo:widows="0" fo:orphans="0" fo:text-align="center"/>
      <style:text-properties fo:color="#000000" style:font-size-complex="12pt" style:language-asian="lt" style:country-asian="LT"/>
    </style:style>
    <style:style style:name="TableColumn3622" style:family="table-column">
      <style:table-column-properties style:column-width="2.6444in" style:use-optimal-column-width="false"/>
    </style:style>
    <style:style style:name="TableColumn3623" style:family="table-column">
      <style:table-column-properties style:column-width="1.9215in" style:use-optimal-column-width="false"/>
    </style:style>
    <style:style style:name="TableColumn3624" style:family="table-column">
      <style:table-column-properties style:column-width="1.7326in" style:use-optimal-column-width="false"/>
    </style:style>
    <style:style style:name="Table3621" style:family="table">
      <style:table-properties style:width="6.2986in" fo:margin-left="0in" table:align="left"/>
    </style:style>
    <style:style style:name="TableRow3625" style:family="table-row">
      <style:table-row-properties style:min-row-height="0.0416in" style:use-optimal-row-height="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fo:text-align="center"/>
      <style:text-properties fo:color="#000000" style:font-size-complex="12pt" style:language-asian="lt" style:country-asian="LT"/>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fo:text-align="center"/>
      <style:text-properties fo:color="#000000" style:font-size-complex="12pt" style:language-asian="lt" style:country-asian="LT"/>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fo:text-align="center"/>
      <style:text-properties fo:color="#000000" style:font-size-complex="12pt" style:language-asian="lt" style:country-asian="LT"/>
    </style:style>
    <style:style style:name="TableRow3632" style:family="table-row">
      <style:table-row-properties style:min-row-height="0.0416in" style:use-optimal-row-height="false"/>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style:text-properties fo:color="#000000" style:font-size-complex="12pt" style:language-asian="lt" style:country-asian="LT"/>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color="#000000" style:font-size-complex="12pt" style:language-asian="lt" style:country-asian="LT"/>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ext-properties fo:color="#000000" style:font-size-complex="12pt" style:language-asian="lt" style:country-asian="LT"/>
    </style:style>
    <style:style style:name="TableRow3639" style:family="table-row">
      <style:table-row-properties style:min-row-height="0.0416in" style:use-optimal-row-height="false"/>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style:text-properties fo:color="#000000" style:font-size-complex="12pt" style:language-asian="lt" style:country-asian="LT"/>
    </style:style>
    <style:style style:name="TableCell3642" style:family="table-cell">
      <style:table-cell-properties fo:border="0.0069in solid #000000" fo:padding-top="0.0395in" fo:padding-left="0.0395in" fo:padding-bottom="0.0395in" fo:padding-right="0.0395in"/>
    </style:style>
    <style:style style:name="P3643" style:parent-style-name="Normal" style:family="paragraph">
      <style:paragraph-properties fo:widows="0" fo:orphans="0"/>
      <style:text-properties fo:color="#000000" style:font-size-complex="12pt" style:language-asian="lt" style:country-asian="L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style:text-properties fo:color="#000000" style:font-size-complex="12pt" style:language-asian="lt" style:country-asian="LT"/>
    </style:style>
    <style:style style:name="TableRow3646" style:family="table-row">
      <style:table-row-properties style:min-row-height="0.0416in" style:use-optimal-row-height="false"/>
    </style:style>
    <style:style style:name="TableCell3647" style:family="table-cell">
      <style:table-cell-properties fo:border="0.0069in solid #000000" fo:padding-top="0.0395in" fo:padding-left="0.0395in" fo:padding-bottom="0.0395in" fo:padding-right="0.0395in"/>
    </style:style>
    <style:style style:name="P3648" style:parent-style-name="Normal" style:family="paragraph">
      <style:paragraph-properties fo:widows="0" fo:orphans="0"/>
      <style:text-properties fo:color="#000000" style:font-size-complex="12pt" style:language-asian="lt" style:country-asian="LT"/>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style:text-properties fo:color="#000000" style:font-size-complex="12pt" style:language-asian="lt" style:country-asian="LT"/>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style:text-properties fo:color="#000000" style:font-size-complex="12pt" style:language-asian="lt" style:country-asian="LT"/>
    </style:style>
    <style:style style:name="TableRow3653" style:family="table-row">
      <style:table-row-properties style:min-row-height="0.0416in" style:use-optimal-row-height="fals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style:text-properties fo:color="#000000" style:font-size-complex="12pt" style:language-asian="lt" style:country-asian="LT"/>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paragraph-properties fo:widows="0" fo:orphans="0"/>
      <style:text-properties fo:color="#000000" style:font-size-complex="12pt" style:language-asian="lt" style:country-asian="LT"/>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fo:widows="0" fo:orphans="0"/>
      <style:text-properties fo:color="#000000" style:font-size-complex="12pt" style:language-asian="lt" style:country-asian="LT"/>
    </style:style>
    <style:style style:name="TableRow3660" style:family="table-row">
      <style:table-row-properties style:min-row-height="0.0416in" style:use-optimal-row-height="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text-properties fo:color="#000000" style:font-size-complex="12pt" style:language-asian="lt" style:country-asian="LT"/>
    </style:style>
    <style:style style:name="TableCell3663" style:family="table-cell">
      <style:table-cell-properties fo:border="0.0069in solid #000000" fo:padding-top="0.0395in" fo:padding-left="0.0395in" fo:padding-bottom="0.0395in" fo:padding-right="0.0395in"/>
    </style:style>
    <style:style style:name="P3664" style:parent-style-name="Normal" style:family="paragraph">
      <style:paragraph-properties fo:widows="0" fo:orphans="0"/>
      <style:text-properties fo:color="#000000" style:font-size-complex="12pt" style:language-asian="lt" style:country-asian="LT"/>
    </style:style>
    <style:style style:name="TableCell3665" style:family="table-cell">
      <style:table-cell-properties fo:border="0.0069in solid #000000" fo:padding-top="0.0395in" fo:padding-left="0.0395in" fo:padding-bottom="0.0395in" fo:padding-right="0.0395in"/>
    </style:style>
    <style:style style:name="P3666" style:parent-style-name="Normal" style:family="paragraph">
      <style:paragraph-properties fo:widows="0" fo:orphans="0"/>
      <style:text-properties fo:color="#000000" style:font-size-complex="12pt" style:language-asian="lt" style:country-asian="LT"/>
    </style:style>
    <style:style style:name="TableRow3667" style:family="table-row">
      <style:table-row-properties style:min-row-height="0.0416in" style:use-optimal-row-height="false"/>
    </style:style>
    <style:style style:name="TableCell3668" style:family="table-cell">
      <style:table-cell-properties fo:border="0.0069in solid #000000" fo:padding-top="0.0395in" fo:padding-left="0.0395in" fo:padding-bottom="0.0395in" fo:padding-right="0.0395in"/>
    </style:style>
    <style:style style:name="P3669" style:parent-style-name="Normal" style:family="paragraph">
      <style:paragraph-properties fo:widows="0" fo:orphans="0"/>
      <style:text-properties fo:color="#000000" style:font-size-complex="12pt" style:language-asian="lt" style:country-asian="LT"/>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text-position="super 62.5%"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style:text-properties fo:color="#000000" style:font-size-complex="12pt" style:language-asian="lt" style:country-asian="LT"/>
    </style:style>
    <style:style style:name="TableRow3677" style:family="table-row">
      <style:table-row-properties style:min-row-height="0.0416in" style:use-optimal-row-height="false"/>
    </style:style>
    <style:style style:name="TableCell3678" style:family="table-cell">
      <style:table-cell-properties fo:border="0.0069in solid #000000" fo:padding-top="0.0395in" fo:padding-left="0.0395in" fo:padding-bottom="0.0395in" fo:padding-right="0.0395in"/>
    </style:style>
    <style:style style:name="P3679" style:parent-style-name="Normal" style:family="paragraph">
      <style:paragraph-properties fo:widows="0" fo:orphans="0"/>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text-position="super 62.5%" style:font-size-complex="12pt" style:language-asian="lt" style:country-asian="LT"/>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text-position="super 62.5%" style:font-size-complex="12pt" style:language-asian="lt" style:country-asian="LT"/>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paragraph-properties fo:widows="0" fo:orphans="0"/>
      <style:text-properties fo:color="#000000" style:font-size-complex="12pt" style:language-asian="lt" style:country-asian="LT"/>
    </style:style>
    <style:style style:name="TableRow3688" style:family="table-row">
      <style:table-row-properties style:min-row-height="0.0416in" style:use-optimal-row-height="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text-position="super 62.5%" style:font-size-complex="12pt" style:language-asian="lt" style:country-asian="LT"/>
    </style:style>
    <style:style style:name="TableCell3693" style:family="table-cell">
      <style:table-cell-properties fo:border="0.0069in solid #000000" fo:padding-top="0.0395in" fo:padding-left="0.0395in" fo:padding-bottom="0.0395in" fo:padding-right="0.0395in"/>
    </style:style>
    <style:style style:name="P3694" style:parent-style-name="Normal" style:family="paragraph">
      <style:paragraph-properties fo:widows="0" fo:orphans="0"/>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text-position="super 62.5%" style:font-size-complex="12pt" style:language-asian="lt" style:country-asian="LT"/>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paragraph-properties fo:widows="0" fo:orphans="0"/>
      <style:text-properties fo:color="#000000" style:font-size-complex="12pt" style:language-asian="lt" style:country-asian="LT"/>
    </style:style>
    <style:style style:name="TableRow3699" style:family="table-row">
      <style:table-row-properties style:min-row-height="0.0416in" style:use-optimal-row-height="false"/>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text-position="super 62.5%" style:font-size-complex="12pt" style:language-asian="lt" style:country-asian="LT"/>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text-properties fo:color="#000000" style:font-size-complex="12pt" style:language-asian="lt" style:country-asian="LT"/>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paragraph-properties fo:widows="0" fo:orphans="0"/>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color="#000000" style:text-position="super 62.5%" style:font-size-complex="12pt" style:language-asian="lt" style:country-asian="LT"/>
    </style:style>
    <style:style style:name="P3709" style:parent-style-name="Normal" style:family="paragraph">
      <style:paragraph-properties fo:widows="0" fo:orphans="0" fo:text-align="justify" fo:text-indent="0.3937in"/>
      <style:text-properties fo:color="#000000" style:text-position="super 62.5%" style:font-size-complex="12pt" style:language-asian="lt" style:country-asian="L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text-position="super 62.5%"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text-position="super 62.5%"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text-position="super 62.5%"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text-position="super 62.5%"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center"/>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1" style:parent-style-name="Normal" style:family="paragraph">
      <style:paragraph-properties fo:widows="0" fo:orphans="0" fo:text-align="center"/>
      <style:text-properties fo:color="#000000"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text-position="super 62.5%"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text-position="super 62.5%"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fo:letter-spacing="-0.0027in" style:text-position="-41.6% 100%" style:font-size-complex="12pt" style:language-asian="lt" style:country-asian="LT"/>
    </style:style>
    <style:style style:name="T3809" style:parent-style-name="DefaultParagraphFont" style:family="text">
      <style:text-properties text:display="none" fo:color="#000000" fo:letter-spacing="-0.0027in"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text-position="super 62.5%"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3937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color="#000000" style:font-size-complex="12pt" style:language-asian="lt" style:country-asian="LT"/>
    </style:style>
    <style:style style:name="P3835" style:parent-style-name="Normal" style:family="paragraph">
      <style:paragraph-properties fo:widows="0" fo:orphans="0" fo:text-align="center"/>
      <style:text-properties fo:color="#000000" style:font-size-complex="12pt" style:language-asian="lt" style:country-asian="LT"/>
    </style:style>
    <style:style style:name="TableColumn3837" style:family="table-column">
      <style:table-column-properties style:column-width="2.0687in" style:use-optimal-column-width="false"/>
    </style:style>
    <style:style style:name="TableColumn3838" style:family="table-column">
      <style:table-column-properties style:column-width="2.5041in" style:use-optimal-column-width="false"/>
    </style:style>
    <style:style style:name="TableColumn3839" style:family="table-column">
      <style:table-column-properties style:column-width="1.7256in" style:use-optimal-column-width="false"/>
    </style:style>
    <style:style style:name="Table3836" style:family="table">
      <style:table-properties style:width="6.2986in" fo:margin-left="0in" table:align="left"/>
    </style:style>
    <style:style style:name="TableRow3840" style:family="table-row">
      <style:table-row-properties style:min-row-height="0.0416in" style:use-optimal-row-height="false"/>
    </style:style>
    <style:style style:name="TableCell3841" style:family="table-cell">
      <style:table-cell-properties fo:border="0.0069in solid #000000" fo:padding-top="0.0395in" fo:padding-left="0.0395in" fo:padding-bottom="0.0395in" fo:padding-right="0.0395in"/>
    </style:style>
    <style:style style:name="P3842" style:parent-style-name="Normal" style:family="paragraph">
      <style:paragraph-properties fo:widows="0" fo:orphans="0" fo:text-align="center"/>
      <style:text-properties fo:color="#000000" style:font-size-complex="12pt" style:language-asian="lt" style:country-asian="LT"/>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widows="0" fo:orphans="0" fo:text-align="center"/>
      <style:text-properties fo:color="#000000" style:font-size-complex="12pt" style:language-asian="lt" style:country-asian="LT"/>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fo:text-align="center"/>
      <style:text-properties fo:color="#000000" style:font-size-complex="12pt" style:language-asian="lt" style:country-asian="LT"/>
    </style:style>
    <style:style style:name="TableRow3847" style:family="table-row">
      <style:table-row-properties style:min-row-height="0.0416in" style:use-optimal-row-height="false"/>
    </style:style>
    <style:style style:name="TableCell3848" style:family="table-cell">
      <style:table-cell-properties fo:border="0.0069in solid #000000" fo:padding-top="0.0395in" fo:padding-left="0.0395in" fo:padding-bottom="0.0395in" fo:padding-right="0.0395in"/>
    </style:style>
    <style:style style:name="P3849" style:parent-style-name="Normal" style:family="paragraph">
      <style:paragraph-properties fo:widows="0" fo:orphans="0"/>
      <style:text-properties fo:color="#000000" style:font-size-complex="12pt" style:language-asian="lt" style:country-asian="LT"/>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paragraph-properties fo:widows="0" fo:orphans="0"/>
      <style:text-properties fo:color="#000000" style:font-size-complex="12pt" style:language-asian="lt" style:country-asian="LT"/>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style:text-properties fo:color="#000000" style:font-size-complex="12pt" style:language-asian="lt" style:country-asian="LT"/>
    </style:style>
    <style:style style:name="TableRow3854" style:family="table-row">
      <style:table-row-properties style:min-row-height="0.0416in" style:use-optimal-row-height="false"/>
    </style:style>
    <style:style style:name="TableCell3855" style:family="table-cell">
      <style:table-cell-properties fo:border="0.0069in solid #000000" fo:padding-top="0.0395in" fo:padding-left="0.0395in" fo:padding-bottom="0.0395in" fo:padding-right="0.0395in"/>
    </style:style>
    <style:style style:name="P3856" style:parent-style-name="Normal" style:family="paragraph">
      <style:paragraph-properties fo:widows="0" fo:orphans="0"/>
      <style:text-properties fo:color="#000000" style:font-size-complex="12pt" style:language-asian="lt" style:country-asian="LT"/>
    </style:style>
    <style:style style:name="TableCell3857" style:family="table-cell">
      <style:table-cell-properties fo:border="0.0069in solid #000000" fo:padding-top="0.0395in" fo:padding-left="0.0395in" fo:padding-bottom="0.0395in" fo:padding-right="0.0395in"/>
    </style:style>
    <style:style style:name="P3858" style:parent-style-name="Normal" style:family="paragraph">
      <style:paragraph-properties fo:widows="0" fo:orphans="0"/>
      <style:text-properties fo:color="#000000" style:font-size-complex="12pt" style:language-asian="lt" style:country-asian="LT"/>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color="#000000" style:font-size-complex="12pt" style:language-asian="lt" style:country-asian="LT"/>
    </style:style>
    <style:style style:name="TableRow3861" style:family="table-row">
      <style:table-row-properties style:min-row-height="0.0416in" style:use-optimal-row-height="false"/>
    </style:style>
    <style:style style:name="TableCell3862" style:family="table-cell">
      <style:table-cell-properties fo:border="0.0069in solid #000000" fo:padding-top="0.0395in" fo:padding-left="0.0395in" fo:padding-bottom="0.0395in" fo:padding-right="0.0395in"/>
    </style:style>
    <style:style style:name="P3863" style:parent-style-name="Normal" style:family="paragraph">
      <style:paragraph-properties fo:widows="0" fo:orphans="0"/>
      <style:text-properties fo:color="#000000" style:font-size-complex="12pt" style:language-asian="lt" style:country-asian="LT"/>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widows="0" fo:orphans="0"/>
      <style:text-properties fo:color="#000000" style:font-size-complex="12pt" style:language-asian="lt" style:country-asian="LT"/>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text-properties fo:color="#000000" style:font-size-complex="12pt" style:language-asian="lt" style:country-asian="LT"/>
    </style:style>
    <style:style style:name="TableRow3868" style:family="table-row">
      <style:table-row-properties style:min-row-height="0.0416in" style:use-optimal-row-height="false"/>
    </style:style>
    <style:style style:name="TableCell3869" style:family="table-cell">
      <style:table-cell-properties fo:border="0.0069in solid #000000" fo:padding-top="0.0395in" fo:padding-left="0.0395in" fo:padding-bottom="0.0395in" fo:padding-right="0.0395in"/>
    </style:style>
    <style:style style:name="P3870" style:parent-style-name="Normal" style:family="paragraph">
      <style:paragraph-properties fo:widows="0" fo:orphans="0"/>
      <style:text-properties fo:color="#000000" style:font-size-complex="12pt" style:language-asian="lt" style:country-asian="LT"/>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paragraph-properties fo:widows="0" fo:orphans="0"/>
      <style:text-properties fo:color="#000000" style:font-size-complex="12pt" style:language-asian="lt" style:country-asian="LT"/>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style:text-properties fo:color="#000000" style:font-size-complex="12pt" style:language-asian="lt" style:country-asian="LT"/>
    </style:style>
    <style:style style:name="TableRow3875" style:family="table-row">
      <style:table-row-properties style:min-row-height="0.0416in" style:use-optimal-row-height="false"/>
    </style:style>
    <style:style style:name="TableCell3876" style:family="table-cell">
      <style:table-cell-properties fo:border="0.0069in solid #000000" fo:padding-top="0.0395in" fo:padding-left="0.0395in" fo:padding-bottom="0.0395in" fo:padding-right="0.0395in"/>
    </style:style>
    <style:style style:name="P3877" style:parent-style-name="Normal" style:family="paragraph">
      <style:paragraph-properties fo:widows="0" fo:orphans="0"/>
      <style:text-properties fo:color="#000000" style:font-size-complex="12pt" style:language-asian="lt" style:country-asian="LT"/>
    </style:style>
    <style:style style:name="TableCell3878" style:family="table-cell">
      <style:table-cell-properties fo:border="0.0069in solid #000000" fo:padding-top="0.0395in" fo:padding-left="0.0395in" fo:padding-bottom="0.0395in" fo:padding-right="0.0395in"/>
    </style:style>
    <style:style style:name="P3879" style:parent-style-name="Normal" style:family="paragraph">
      <style:paragraph-properties fo:widows="0" fo:orphans="0"/>
      <style:text-properties fo:color="#000000" style:font-size-complex="12pt" style:language-asian="lt" style:country-asian="LT"/>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text-properties fo:color="#000000" style:font-size-complex="12pt" style:language-asian="lt" style:country-asian="LT"/>
    </style:style>
    <style:style style:name="TableRow3882" style:family="table-row">
      <style:table-row-properties style:min-row-height="0.0416in" style:use-optimal-row-height="false"/>
    </style:style>
    <style:style style:name="TableCell3883" style:family="table-cell">
      <style:table-cell-properties fo:border="0.0069in solid #000000" fo:padding-top="0.0395in" fo:padding-left="0.0395in" fo:padding-bottom="0.0395in" fo:padding-right="0.0395in"/>
    </style:style>
    <style:style style:name="P3884" style:parent-style-name="Normal" style:family="paragraph">
      <style:paragraph-properties fo:widows="0" fo:orphans="0"/>
      <style:text-properties fo:color="#000000" style:font-size-complex="12pt" style:language-asian="lt" style:country-asian="LT"/>
    </style:style>
    <style:style style:name="TableCell3885" style:family="table-cell">
      <style:table-cell-properties fo:border="0.0069in solid #000000" fo:padding-top="0.0395in" fo:padding-left="0.0395in" fo:padding-bottom="0.0395in" fo:padding-right="0.0395in"/>
    </style:style>
    <style:style style:name="P3886" style:parent-style-name="Normal" style:family="paragraph">
      <style:paragraph-properties fo:widows="0" fo:orphans="0"/>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text-position="super 62.5%"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paragraph-properties fo:widows="0" fo:orphans="0"/>
      <style:text-properties fo:color="#000000" style:font-size-complex="12pt" style:language-asian="lt" style:country-asian="LT"/>
    </style:style>
    <style:style style:name="TableRow3892" style:family="table-row">
      <style:table-row-properties style:min-row-height="0.0416in" style:use-optimal-row-height="false"/>
    </style:style>
    <style:style style:name="TableCell3893" style:family="table-cell">
      <style:table-cell-properties fo:border="0.0069in solid #000000" fo:padding-top="0.0395in" fo:padding-left="0.0395in" fo:padding-bottom="0.0395in" fo:padding-right="0.0395in"/>
    </style:style>
    <style:style style:name="P3894" style:parent-style-name="Normal" style:family="paragraph">
      <style:paragraph-properties fo:widows="0" fo:orphans="0"/>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text-position="super 62.5%" style:font-size-complex="12pt" style:language-asian="lt" style:country-asian="LT"/>
    </style:style>
    <style:style style:name="TableCell3897" style:family="table-cell">
      <style:table-cell-properties fo:border="0.0069in solid #000000" fo:padding-top="0.0395in" fo:padding-left="0.0395in" fo:padding-bottom="0.0395in" fo:padding-right="0.0395in"/>
    </style:style>
    <style:style style:name="P3898" style:parent-style-name="Normal" style:family="paragraph">
      <style:paragraph-properties fo:widows="0" fo:orphans="0"/>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text-position="super 62.5%" style:font-size-complex="12pt" style:language-asian="lt" style:country-asian="LT"/>
    </style:style>
    <style:style style:name="P3901" style:parent-style-name="Normal" style:family="paragraph">
      <style:paragraph-properties fo:widows="0" fo:orphans="0"/>
      <style:text-properties fo:color="#000000" style:font-size-complex="12pt" style:language-asian="lt" style:country-asian="LT"/>
    </style:style>
    <style:style style:name="TableCell3902" style:family="table-cell">
      <style:table-cell-properties fo:border="0.0069in solid #000000" fo:padding-top="0.0395in" fo:padding-left="0.0395in" fo:padding-bottom="0.0395in" fo:padding-right="0.0395in"/>
    </style:style>
    <style:style style:name="P3903" style:parent-style-name="Normal" style:family="paragraph">
      <style:paragraph-properties fo:widows="0" fo:orphans="0"/>
      <style:text-properties fo:color="#000000" style:font-size-complex="12pt" style:language-asian="lt" style:country-asian="LT"/>
    </style:style>
    <style:style style:name="TableRow3904" style:family="table-row">
      <style:table-row-properties style:min-row-height="0.0416in" style:use-optimal-row-height="false"/>
    </style:style>
    <style:style style:name="TableCell3905" style:family="table-cell">
      <style:table-cell-properties fo:border="0.0069in solid #000000" fo:padding-top="0.0395in" fo:padding-left="0.0395in" fo:padding-bottom="0.0395in" fo:padding-right="0.0395in"/>
    </style:style>
    <style:style style:name="P3906" style:parent-style-name="Normal" style:family="paragraph">
      <style:paragraph-properties fo:widows="0" fo:orphans="0"/>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text-position="super 62.5%" style:font-size-complex="12pt" style:language-asian="lt" style:country-asian="LT"/>
    </style:style>
    <style:style style:name="TableCell3909" style:family="table-cell">
      <style:table-cell-properties fo:border="0.0069in solid #000000" fo:padding-top="0.0395in" fo:padding-left="0.0395in" fo:padding-bottom="0.0395in" fo:padding-right="0.0395in"/>
    </style:style>
    <style:style style:name="P3910" style:parent-style-name="Normal" style:family="paragraph">
      <style:paragraph-properties fo:widows="0" fo:orphans="0"/>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text-position="super 62.5%"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text-position="super 62.5%"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ableCell3918" style:family="table-cell">
      <style:table-cell-properties fo:border="0.0069in solid #000000" fo:padding-top="0.0395in" fo:padding-left="0.0395in" fo:padding-bottom="0.0395in" fo:padding-right="0.0395in"/>
    </style:style>
    <style:style style:name="P3919" style:parent-style-name="Normal" style:family="paragraph">
      <style:paragraph-properties fo:widows="0" fo:orphans="0"/>
      <style:text-properties fo:color="#000000" style:font-size-complex="12pt" style:language-asian="lt" style:country-asian="LT"/>
    </style:style>
    <style:style style:name="TableRow3920" style:family="table-row">
      <style:table-row-properties style:min-row-height="0.0416in" style:use-optimal-row-height="false"/>
    </style:style>
    <style:style style:name="TableCell3921" style:family="table-cell">
      <style:table-cell-properties fo:border="0.0069in solid #000000" fo:padding-top="0.0395in" fo:padding-left="0.0395in" fo:padding-bottom="0.0395in" fo:padding-right="0.0395in"/>
    </style:style>
    <style:style style:name="P3922" style:parent-style-name="Normal" style:family="paragraph">
      <style:paragraph-properties fo:widows="0" fo:orphans="0"/>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text-position="super 62.5%" style:font-size-complex="12pt" style:language-asian="lt" style:country-asian="LT"/>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widows="0" fo:orphans="0"/>
      <style:text-properties fo:color="#000000" style:font-size-complex="12pt" style:language-asian="lt" style:country-asian="LT"/>
    </style:style>
    <style:style style:name="TableCell3927" style:family="table-cell">
      <style:table-cell-properties fo:border="0.0069in solid #000000" fo:padding-top="0.0395in" fo:padding-left="0.0395in" fo:padding-bottom="0.0395in" fo:padding-right="0.0395in"/>
    </style:style>
    <style:style style:name="P3928" style:parent-style-name="Normal" style:family="paragraph">
      <style:paragraph-properties fo:widows="0" fo:orphans="0"/>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color="#000000" style:font-size-complex="12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text-position="super 62.5%"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text-position="super 62.5%"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text-position="super 62.5%"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text-position="super 62.5%"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center"/>
    </style:style>
    <style:style style:name="P3943" style:parent-style-name="Normal" style:family="paragraph">
      <style:paragraph-properties fo:widows="0" fo:orphans="0" fo:text-align="justify" fo:text-indent="0.3937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center"/>
    </style:style>
    <style:style style:name="T3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2" style:parent-style-name="Normal" style:family="paragraph">
      <style:paragraph-properties fo:widows="0" fo:orphans="0" fo:text-align="center"/>
      <style:text-properties fo:color="#000000" style:font-size-complex="12pt" style:language-asian="lt" style:country-asian="LT"/>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text-position="super 62.5%"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text-position="super 62.5%"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text-position="super 62.5%"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fo:letter-spacing="-0.0034in" style:font-size-complex="12pt" style:language-asian="lt" style:country-asian="LT"/>
    </style:style>
    <style:style style:name="T3988" style:parent-style-name="DefaultParagraphFont" style:family="text">
      <style:text-properties fo:color="#000000" fo:letter-spacing="-0.0034in"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fo:letter-spacing="-0.0013in" style:font-size-complex="12pt" style:language-asian="lt" style:country-asian="LT"/>
    </style:style>
    <style:style style:name="T3991" style:parent-style-name="DefaultParagraphFont" style:family="text">
      <style:text-properties fo:color="#000000" fo:letter-spacing="-0.0013in"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fo:letter-spacing="-0.0027in" style:text-position="-41.6% 100%" style:font-size-complex="12pt" style:language-asian="lt" style:country-asian="LT"/>
    </style:style>
    <style:style style:name="T4041" style:parent-style-name="DefaultParagraphFont" style:family="text">
      <style:text-properties text:display="none" fo:color="#000000" fo:letter-spacing="-0.0027in"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text-position="super 62.5%"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3937in"/>
      <style:text-properties fo:color="#000000" style:font-size-complex="12pt" style:language-asian="lt" style:country-asian="LT"/>
    </style:style>
    <style:style style:name="P4067" style:parent-style-name="Normal" style:family="paragraph">
      <style:paragraph-properties fo:widows="0" fo:orphans="0" fo:text-align="center"/>
      <style:text-properties fo:color="#000000" style:font-size-complex="12pt" style:language-asian="lt" style:country-asian="LT"/>
    </style:style>
    <style:style style:name="TableColumn4069" style:family="table-column">
      <style:table-column-properties style:column-width="2.0854in" style:use-optimal-column-width="false"/>
    </style:style>
    <style:style style:name="TableColumn4070" style:family="table-column">
      <style:table-column-properties style:column-width="2.427in" style:use-optimal-column-width="false"/>
    </style:style>
    <style:style style:name="TableColumn4071" style:family="table-column">
      <style:table-column-properties style:column-width="1.7861in" style:use-optimal-column-width="false"/>
    </style:style>
    <style:style style:name="Table4068" style:family="table">
      <style:table-properties style:width="6.2986in" fo:margin-left="0in" table:align="left"/>
    </style:style>
    <style:style style:name="TableRow4072" style:family="table-row">
      <style:table-row-properties style:min-row-height="0.0416in" style:use-optimal-row-height="false"/>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fo:text-align="center"/>
      <style:text-properties fo:color="#000000" style:font-size-complex="12pt" style:language-asian="lt" style:country-asian="LT"/>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paragraph-properties fo:widows="0" fo:orphans="0" fo:text-align="center"/>
      <style:text-properties fo:color="#000000" style:font-size-complex="12pt" style:language-asian="lt" style:country-asian="LT"/>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paragraph-properties fo:widows="0" fo:orphans="0" fo:text-align="center"/>
      <style:text-properties fo:color="#000000" style:font-size-complex="12pt" style:language-asian="lt" style:country-asian="LT"/>
    </style:style>
    <style:style style:name="TableRow4079" style:family="table-row">
      <style:table-row-properties style:min-row-height="0.0416in" style:use-optimal-row-height="false"/>
    </style:style>
    <style:style style:name="TableCell4080" style:family="table-cell">
      <style:table-cell-properties fo:border="0.0069in solid #000000" fo:padding-top="0.0395in" fo:padding-left="0.0395in" fo:padding-bottom="0.0395in" fo:padding-right="0.0395in"/>
    </style:style>
    <style:style style:name="P4081" style:parent-style-name="Normal" style:family="paragraph">
      <style:paragraph-properties fo:widows="0" fo:orphans="0"/>
      <style:text-properties fo:color="#000000" style:font-size-complex="12pt" style:language-asian="lt" style:country-asian="LT"/>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text-properties fo:color="#000000" style:font-size-complex="12pt" style:language-asian="lt" style:country-asian="LT"/>
    </style:style>
    <style:style style:name="TableCell4084" style:family="table-cell">
      <style:table-cell-properties fo:border="0.0069in solid #000000" fo:padding-top="0.0395in" fo:padding-left="0.0395in" fo:padding-bottom="0.0395in" fo:padding-right="0.0395in"/>
    </style:style>
    <style:style style:name="P4085" style:parent-style-name="Normal" style:family="paragraph">
      <style:paragraph-properties fo:widows="0" fo:orphans="0"/>
      <style:text-properties fo:color="#000000" style:font-size-complex="12pt" style:language-asian="lt" style:country-asian="LT"/>
    </style:style>
    <style:style style:name="TableRow4086" style:family="table-row">
      <style:table-row-properties style:min-row-height="0.0416in" style:use-optimal-row-height="false"/>
    </style:style>
    <style:style style:name="TableCell4087" style:family="table-cell">
      <style:table-cell-properties fo:border="0.0069in solid #000000" fo:padding-top="0.0395in" fo:padding-left="0.0395in" fo:padding-bottom="0.0395in" fo:padding-right="0.0395in"/>
    </style:style>
    <style:style style:name="P4088" style:parent-style-name="Normal" style:family="paragraph">
      <style:paragraph-properties fo:widows="0" fo:orphans="0"/>
      <style:text-properties fo:color="#000000" style:font-size-complex="12pt" style:language-asian="lt" style:country-asian="LT"/>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text-properties fo:color="#000000" style:font-size-complex="12pt" style:language-asian="lt" style:country-asian="LT"/>
    </style:style>
    <style:style style:name="TableCell4091" style:family="table-cell">
      <style:table-cell-properties fo:border="0.0069in solid #000000" fo:padding-top="0.0395in" fo:padding-left="0.0395in" fo:padding-bottom="0.0395in" fo:padding-right="0.0395in"/>
    </style:style>
    <style:style style:name="P4092" style:parent-style-name="Normal" style:family="paragraph">
      <style:paragraph-properties fo:widows="0" fo:orphans="0"/>
      <style:text-properties fo:color="#000000" style:font-size-complex="12pt" style:language-asian="lt" style:country-asian="LT"/>
    </style:style>
    <style:style style:name="TableRow4093" style:family="table-row">
      <style:table-row-properties style:min-row-height="0.0416in" style:use-optimal-row-height="false"/>
    </style:style>
    <style:style style:name="TableCell4094" style:family="table-cell">
      <style:table-cell-properties fo:border="0.0069in solid #000000" fo:padding-top="0.0395in" fo:padding-left="0.0395in" fo:padding-bottom="0.0395in" fo:padding-right="0.0395in"/>
    </style:style>
    <style:style style:name="P4095" style:parent-style-name="Normal" style:family="paragraph">
      <style:paragraph-properties fo:widows="0" fo:orphans="0"/>
      <style:text-properties fo:color="#000000" style:font-size-complex="12pt" style:language-asian="lt" style:country-asian="LT"/>
    </style:style>
    <style:style style:name="TableCell4096" style:family="table-cell">
      <style:table-cell-properties fo:border="0.0069in solid #000000" fo:padding-top="0.0395in" fo:padding-left="0.0395in" fo:padding-bottom="0.0395in" fo:padding-right="0.0395in"/>
    </style:style>
    <style:style style:name="P4097" style:parent-style-name="Normal" style:family="paragraph">
      <style:paragraph-properties fo:widows="0" fo:orphans="0"/>
      <style:text-properties fo:color="#000000" style:font-size-complex="12pt" style:language-asian="lt" style:country-asian="LT"/>
    </style:style>
    <style:style style:name="TableCell4098" style:family="table-cell">
      <style:table-cell-properties fo:border="0.0069in solid #000000" fo:padding-top="0.0395in" fo:padding-left="0.0395in" fo:padding-bottom="0.0395in" fo:padding-right="0.0395in"/>
    </style:style>
    <style:style style:name="P4099" style:parent-style-name="Normal" style:family="paragraph">
      <style:paragraph-properties fo:widows="0" fo:orphans="0"/>
      <style:text-properties fo:color="#000000" style:font-size-complex="12pt" style:language-asian="lt" style:country-asian="LT"/>
    </style:style>
    <style:style style:name="TableRow4100" style:family="table-row">
      <style:table-row-properties style:min-row-height="0.0416in" style:use-optimal-row-height="false"/>
    </style:style>
    <style:style style:name="TableCell4101" style:family="table-cell">
      <style:table-cell-properties fo:border="0.0069in solid #000000" fo:padding-top="0.0395in" fo:padding-left="0.0395in" fo:padding-bottom="0.0395in" fo:padding-right="0.0395in"/>
    </style:style>
    <style:style style:name="P4102" style:parent-style-name="Normal" style:family="paragraph">
      <style:paragraph-properties fo:widows="0" fo:orphans="0"/>
      <style:text-properties fo:color="#000000" style:font-size-complex="12pt" style:language-asian="lt" style:country-asian="LT"/>
    </style:style>
    <style:style style:name="TableCell4103" style:family="table-cell">
      <style:table-cell-properties fo:border="0.0069in solid #000000" fo:padding-top="0.0395in" fo:padding-left="0.0395in" fo:padding-bottom="0.0395in" fo:padding-right="0.0395in"/>
    </style:style>
    <style:style style:name="P4104" style:parent-style-name="Normal" style:family="paragraph">
      <style:paragraph-properties fo:widows="0" fo:orphans="0"/>
      <style:text-properties fo:color="#000000" style:font-size-complex="12pt" style:language-asian="lt" style:country-asian="LT"/>
    </style:style>
    <style:style style:name="TableCell4105" style:family="table-cell">
      <style:table-cell-properties fo:border="0.0069in solid #000000" fo:padding-top="0.0395in" fo:padding-left="0.0395in" fo:padding-bottom="0.0395in" fo:padding-right="0.0395in"/>
    </style:style>
    <style:style style:name="P4106" style:parent-style-name="Normal" style:family="paragraph">
      <style:paragraph-properties fo:widows="0" fo:orphans="0"/>
      <style:text-properties fo:color="#000000" style:font-size-complex="12pt" style:language-asian="lt" style:country-asian="LT"/>
    </style:style>
    <style:style style:name="TableRow4107" style:family="table-row">
      <style:table-row-properties style:min-row-height="0.0416in" style:use-optimal-row-height="false"/>
    </style:style>
    <style:style style:name="TableCell4108" style:family="table-cell">
      <style:table-cell-properties fo:border="0.0069in solid #000000" fo:padding-top="0.0395in" fo:padding-left="0.0395in" fo:padding-bottom="0.0395in" fo:padding-right="0.0395in"/>
    </style:style>
    <style:style style:name="P4109" style:parent-style-name="Normal" style:family="paragraph">
      <style:paragraph-properties fo:widows="0" fo:orphans="0"/>
      <style:text-properties fo:color="#000000" style:font-size-complex="12pt" style:language-asian="lt" style:country-asian="LT"/>
    </style:style>
    <style:style style:name="TableCell4110" style:family="table-cell">
      <style:table-cell-properties fo:border="0.0069in solid #000000" fo:padding-top="0.0395in" fo:padding-left="0.0395in" fo:padding-bottom="0.0395in" fo:padding-right="0.0395in"/>
    </style:style>
    <style:style style:name="P4111" style:parent-style-name="Normal" style:family="paragraph">
      <style:paragraph-properties fo:widows="0" fo:orphans="0"/>
      <style:text-properties fo:color="#000000" style:font-size-complex="12pt" style:language-asian="lt" style:country-asian="LT"/>
    </style:style>
    <style:style style:name="TableCell4112" style:family="table-cell">
      <style:table-cell-properties fo:border="0.0069in solid #000000" fo:padding-top="0.0395in" fo:padding-left="0.0395in" fo:padding-bottom="0.0395in" fo:padding-right="0.0395in"/>
    </style:style>
    <style:style style:name="P4113" style:parent-style-name="Normal" style:family="paragraph">
      <style:paragraph-properties fo:widows="0" fo:orphans="0"/>
      <style:text-properties fo:color="#000000" style:font-size-complex="12pt" style:language-asian="lt" style:country-asian="LT"/>
    </style:style>
    <style:style style:name="TableRow4114" style:family="table-row">
      <style:table-row-properties style:min-row-height="0.0416in" style:use-optimal-row-height="false"/>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fo:widows="0" fo:orphans="0"/>
      <style:text-properties fo:color="#000000" style:font-size-complex="12pt" style:language-asian="lt" style:country-asian="LT"/>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text-position="super 62.5%"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ableCell4122" style:family="table-cell">
      <style:table-cell-properties fo:border="0.0069in solid #000000" fo:padding-top="0.0395in" fo:padding-left="0.0395in" fo:padding-bottom="0.0395in" fo:padding-right="0.0395in"/>
    </style:style>
    <style:style style:name="P4123" style:parent-style-name="Normal" style:family="paragraph">
      <style:paragraph-properties fo:widows="0" fo:orphans="0"/>
      <style:text-properties fo:color="#000000" style:font-size-complex="12pt" style:language-asian="lt" style:country-asian="LT"/>
    </style:style>
    <style:style style:name="TableRow4124" style:family="table-row">
      <style:table-row-properties style:min-row-height="0.0416in" style:use-optimal-row-height="false"/>
    </style:style>
    <style:style style:name="TableCell4125" style:family="table-cell">
      <style:table-cell-properties fo:border="0.0069in solid #000000" fo:padding-top="0.0395in" fo:padding-left="0.0395in" fo:padding-bottom="0.0395in" fo:padding-right="0.0395in"/>
    </style:style>
    <style:style style:name="P4126" style:parent-style-name="Normal" style:family="paragraph">
      <style:paragraph-properties fo:widows="0" fo:orphans="0"/>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text-position="super 62.5%" style:font-size-complex="12pt" style:language-asian="lt" style:country-asian="LT"/>
    </style:style>
    <style:style style:name="TableCell4129" style:family="table-cell">
      <style:table-cell-properties fo:border="0.0069in solid #000000" fo:padding-top="0.0395in" fo:padding-left="0.0395in" fo:padding-bottom="0.0395in" fo:padding-right="0.0395in"/>
    </style:style>
    <style:style style:name="P4130" style:parent-style-name="Normal" style:family="paragraph">
      <style:paragraph-properties fo:widows="0" fo:orphans="0"/>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text-position="super 62.5%" style:font-size-complex="12pt" style:language-asian="lt" style:country-asian="LT"/>
    </style:style>
    <style:style style:name="TableCell4133" style:family="table-cell">
      <style:table-cell-properties fo:border="0.0069in solid #000000" fo:padding-top="0.0395in" fo:padding-left="0.0395in" fo:padding-bottom="0.0395in" fo:padding-right="0.0395in"/>
    </style:style>
    <style:style style:name="P4134" style:parent-style-name="Normal" style:family="paragraph">
      <style:paragraph-properties fo:widows="0" fo:orphans="0"/>
      <style:text-properties fo:color="#000000" style:font-size-complex="12pt" style:language-asian="lt" style:country-asian="LT"/>
    </style:style>
    <style:style style:name="TableRow4135" style:family="table-row">
      <style:table-row-properties style:min-row-height="0.0416in" style:use-optimal-row-height="false"/>
    </style:style>
    <style:style style:name="TableCell4136" style:family="table-cell">
      <style:table-cell-properties fo:border="0.0069in solid #000000" fo:padding-top="0.0395in" fo:padding-left="0.0395in" fo:padding-bottom="0.0395in" fo:padding-right="0.0395in"/>
    </style:style>
    <style:style style:name="P4137" style:parent-style-name="Normal" style:family="paragraph">
      <style:paragraph-properties fo:widows="0" fo:orphans="0"/>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text-position="super 62.5%" style:font-size-complex="12pt" style:language-asian="lt" style:country-asian="LT"/>
    </style:style>
    <style:style style:name="TableCell4140" style:family="table-cell">
      <style:table-cell-properties fo:border="0.0069in solid #000000" fo:padding-top="0.0395in" fo:padding-left="0.0395in" fo:padding-bottom="0.0395in" fo:padding-right="0.0395in"/>
    </style:style>
    <style:style style:name="P4141" style:parent-style-name="Normal" style:family="paragraph">
      <style:paragraph-properties fo:widows="0" fo:orphans="0"/>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text-position="super 62.5%" style:font-size-complex="12pt" style:language-asian="lt" style:country-asian="LT"/>
    </style:style>
    <style:style style:name="TableCell4144" style:family="table-cell">
      <style:table-cell-properties fo:border="0.0069in solid #000000" fo:padding-top="0.0395in" fo:padding-left="0.0395in" fo:padding-bottom="0.0395in" fo:padding-right="0.0395in"/>
    </style:style>
    <style:style style:name="P4145" style:parent-style-name="Normal" style:family="paragraph">
      <style:paragraph-properties fo:widows="0" fo:orphans="0"/>
      <style:text-properties fo:color="#000000" style:font-size-complex="12pt" style:language-asian="lt" style:country-asian="LT"/>
    </style:style>
    <style:style style:name="TableRow4146" style:family="table-row">
      <style:table-row-properties style:min-row-height="0.0416in" style:use-optimal-row-height="false"/>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fo:widows="0" fo:orphans="0"/>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text-position="super 62.5%" style:font-size-complex="12pt" style:language-asian="lt" style:country-asian="LT"/>
    </style:style>
    <style:style style:name="TableCell4151" style:family="table-cell">
      <style:table-cell-properties fo:border="0.0069in solid #000000" fo:padding-top="0.0395in" fo:padding-left="0.0395in" fo:padding-bottom="0.0395in" fo:padding-right="0.0395in"/>
    </style:style>
    <style:style style:name="P4152" style:parent-style-name="Normal" style:family="paragraph">
      <style:paragraph-properties fo:widows="0" fo:orphans="0"/>
      <style:text-properties fo:color="#000000" style:font-size-complex="12pt" style:language-asian="lt" style:country-asian="LT"/>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fo:widows="0" fo:orphans="0"/>
      <style:text-properties fo:color="#000000" style:font-size-complex="12pt" style:language-asian="lt" style:country-asian="LT"/>
    </style:style>
    <style:style style:name="P4155" style:parent-style-name="Normal" style:family="paragraph">
      <style:paragraph-properties fo:widows="0" fo:orphans="0" fo:text-align="justify" fo:text-indent="0.3937in"/>
      <style:text-properties fo:color="#000000" style:font-size-complex="12pt" style:language-asian="lt" style:country-asian="LT"/>
    </style:style>
    <style:style style:name="P4156" style:parent-style-name="Normal" style:family="paragraph">
      <style:paragraph-properties fo:widows="0" fo:orphans="0" fo:text-align="justify" fo:text-indent="0.3937in"/>
      <style:text-properties fo:color="#000000" style:font-size-complex="12pt" style:language-asian="lt" style:country-asian="LT"/>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text-position="super 62.5%"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text-position="super 62.5%"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text-position="super 62.5%"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text-position="super 62.5%"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text-properties fo:color="#000000" style:font-size-complex="12pt" style:language-asian="lt" style:country-asian="LT"/>
    </style:style>
    <style:style style:name="P4173" style:parent-style-name="Normal" style:family="paragraph">
      <style:paragraph-properties fo:widows="0" fo:orphans="0" fo:text-align="center"/>
    </style:style>
    <style:style style:name="P4174" style:parent-style-name="Normal" style:family="paragraph">
      <style:paragraph-properties fo:widows="0" fo:orphans="0" fo:text-align="center"/>
    </style:style>
    <style:style style:name="T4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8" style:parent-style-name="Normal" style:family="paragraph">
      <style:paragraph-properties fo:widows="0" fo:orphans="0" fo:text-align="justify" fo:text-indent="0.3937in"/>
      <style:text-properties fo:color="#000000"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widows="0" fo:orphans="0" fo:text-align="justify" fo:text-indent="0.3937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text-position="super 62.5%"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text-position="super 62.5%"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text-position="super 62.5%"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fo:letter-spacing="-0.0027in" style:text-position="-41.6% 100%" style:font-size-complex="12pt" style:language-asian="lt" style:country-asian="LT"/>
    </style:style>
    <style:style style:name="T4258" style:parent-style-name="DefaultParagraphFont" style:family="text">
      <style:text-properties text:display="none" fo:color="#000000" fo:letter-spacing="-0.0027in"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text-position="super 62.5%"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text-properties fo:color="#000000" style:font-size-complex="12pt" style:language-asian="lt" style:country-asian="LT"/>
    </style:style>
    <style:style style:name="P4281" style:parent-style-name="Normal" style:family="paragraph">
      <style:paragraph-properties fo:widows="0" fo:orphans="0" fo:text-align="center"/>
      <style:text-properties fo:color="#000000" style:font-size-complex="12pt" style:language-asian="lt" style:country-asian="LT"/>
    </style:style>
    <style:style style:name="TableColumn4283" style:family="table-column">
      <style:table-column-properties style:column-width="2.1479in" style:use-optimal-column-width="false"/>
    </style:style>
    <style:style style:name="TableColumn4284" style:family="table-column">
      <style:table-column-properties style:column-width="2.4375in" style:use-optimal-column-width="false"/>
    </style:style>
    <style:style style:name="TableColumn4285" style:family="table-column">
      <style:table-column-properties style:column-width="1.7131in" style:use-optimal-column-width="false"/>
    </style:style>
    <style:style style:name="Table4282" style:family="table">
      <style:table-properties style:width="6.2986in" fo:margin-left="0in" table:align="left"/>
    </style:style>
    <style:style style:name="TableRow4286" style:family="table-row">
      <style:table-row-properties style:min-row-height="0.0416in" style:use-optimal-row-height="false"/>
    </style:style>
    <style:style style:name="TableCell4287" style:family="table-cell">
      <style:table-cell-properties fo:border="0.0069in solid #000000" fo:padding-top="0.0395in" fo:padding-left="0.0395in" fo:padding-bottom="0.0395in" fo:padding-right="0.0395in"/>
    </style:style>
    <style:style style:name="P4288" style:parent-style-name="Normal" style:family="paragraph">
      <style:paragraph-properties fo:widows="0" fo:orphans="0" fo:text-align="center"/>
    </style:style>
    <style:style style:name="T4289" style:parent-style-name="DefaultParagraphFont" style:family="text">
      <style:text-properties fo:color="#000000" fo:letter-spacing="0.0013in" style:font-size-complex="12pt" style:language-asian="lt" style:country-asian="LT"/>
    </style:style>
    <style:style style:name="TableCell4290" style:family="table-cell">
      <style:table-cell-properties fo:border="0.0069in solid #000000" fo:padding-top="0.0395in" fo:padding-left="0.0395in" fo:padding-bottom="0.0395in" fo:padding-right="0.0395in"/>
    </style:style>
    <style:style style:name="P4291" style:parent-style-name="Normal" style:family="paragraph">
      <style:paragraph-properties fo:widows="0" fo:orphans="0" fo:text-align="center"/>
    </style:style>
    <style:style style:name="T4292" style:parent-style-name="DefaultParagraphFont" style:family="text">
      <style:text-properties fo:color="#000000" fo:letter-spacing="0.0013in" style:font-size-complex="12pt" style:language-asian="lt" style:country-asian="LT"/>
    </style:style>
    <style:style style:name="TableCell4293" style:family="table-cell">
      <style:table-cell-properties fo:border="0.0069in solid #000000" fo:padding-top="0.0395in" fo:padding-left="0.0395in" fo:padding-bottom="0.0395in" fo:padding-right="0.0395in"/>
    </style:style>
    <style:style style:name="P4294" style:parent-style-name="Normal" style:family="paragraph">
      <style:paragraph-properties fo:widows="0" fo:orphans="0" fo:text-align="center"/>
    </style:style>
    <style:style style:name="T4295" style:parent-style-name="DefaultParagraphFont" style:family="text">
      <style:text-properties fo:color="#000000" fo:letter-spacing="0.0013in" style:font-size-complex="12pt" style:language-asian="lt" style:country-asian="LT"/>
    </style:style>
    <style:style style:name="TableRow4296" style:family="table-row">
      <style:table-row-properties style:min-row-height="0.0416in" style:use-optimal-row-height="false"/>
    </style:style>
    <style:style style:name="TableCell4297" style:family="table-cell">
      <style:table-cell-properties fo:border="0.0069in solid #000000" fo:padding-top="0.0395in" fo:padding-left="0.0395in" fo:padding-bottom="0.0395in" fo:padding-right="0.0395in"/>
    </style:style>
    <style:style style:name="P4298" style:parent-style-name="Normal" style:family="paragraph">
      <style:paragraph-properties fo:widows="0" fo:orphans="0"/>
    </style:style>
    <style:style style:name="T4299" style:parent-style-name="DefaultParagraphFont" style:family="text">
      <style:text-properties fo:color="#000000" fo:letter-spacing="0.0013in" style:font-size-complex="12pt" style:language-asian="lt" style:country-asian="LT"/>
    </style:style>
    <style:style style:name="TableCell4300" style:family="table-cell">
      <style:table-cell-properties fo:border="0.0069in solid #000000" fo:padding-top="0.0395in" fo:padding-left="0.0395in" fo:padding-bottom="0.0395in" fo:padding-right="0.0395in"/>
    </style:style>
    <style:style style:name="P4301" style:parent-style-name="Normal" style:family="paragraph">
      <style:paragraph-properties fo:widows="0" fo:orphans="0"/>
    </style:style>
    <style:style style:name="T4302" style:parent-style-name="DefaultParagraphFont" style:family="text">
      <style:text-properties fo:color="#000000" fo:letter-spacing="0.0013in" style:font-size-complex="12pt" style:language-asian="lt" style:country-asian="LT"/>
    </style:style>
    <style:style style:name="TableCell4303" style:family="table-cell">
      <style:table-cell-properties fo:border="0.0069in solid #000000" fo:padding-top="0.0395in" fo:padding-left="0.0395in" fo:padding-bottom="0.0395in" fo:padding-right="0.0395in"/>
    </style:style>
    <style:style style:name="P4304" style:parent-style-name="Normal" style:family="paragraph">
      <style:paragraph-properties fo:widows="0" fo:orphans="0"/>
    </style:style>
    <style:style style:name="T4305" style:parent-style-name="DefaultParagraphFont" style:family="text">
      <style:text-properties fo:color="#000000" fo:letter-spacing="0.0013in" style:font-size-complex="12pt" style:language-asian="lt" style:country-asian="LT"/>
    </style:style>
    <style:style style:name="TableRow4306" style:family="table-row">
      <style:table-row-properties style:min-row-height="0.0416in" style:use-optimal-row-height="false"/>
    </style:style>
    <style:style style:name="TableCell4307" style:family="table-cell">
      <style:table-cell-properties fo:border="0.0069in solid #000000" fo:padding-top="0.0395in" fo:padding-left="0.0395in" fo:padding-bottom="0.0395in" fo:padding-right="0.0395in"/>
    </style:style>
    <style:style style:name="P4308" style:parent-style-name="Normal" style:family="paragraph">
      <style:paragraph-properties fo:widows="0" fo:orphans="0"/>
    </style:style>
    <style:style style:name="T4309" style:parent-style-name="DefaultParagraphFont" style:family="text">
      <style:text-properties fo:color="#000000" fo:letter-spacing="0.0013in" style:font-size-complex="12pt" style:language-asian="lt" style:country-asian="LT"/>
    </style:style>
    <style:style style:name="TableCell4310" style:family="table-cell">
      <style:table-cell-properties fo:border="0.0069in solid #000000" fo:padding-top="0.0395in" fo:padding-left="0.0395in" fo:padding-bottom="0.0395in" fo:padding-right="0.0395in"/>
    </style:style>
    <style:style style:name="P4311" style:parent-style-name="Normal" style:family="paragraph">
      <style:paragraph-properties fo:widows="0" fo:orphans="0"/>
    </style:style>
    <style:style style:name="T4312" style:parent-style-name="DefaultParagraphFont" style:family="text">
      <style:text-properties fo:color="#000000" fo:letter-spacing="0.0013in" style:font-size-complex="12pt" style:language-asian="lt" style:country-asian="LT"/>
    </style:style>
    <style:style style:name="TableCell4313" style:family="table-cell">
      <style:table-cell-properties fo:border="0.0069in solid #000000" fo:padding-top="0.0395in" fo:padding-left="0.0395in" fo:padding-bottom="0.0395in" fo:padding-right="0.0395in"/>
    </style:style>
    <style:style style:name="P4314" style:parent-style-name="Normal" style:family="paragraph">
      <style:paragraph-properties fo:widows="0" fo:orphans="0"/>
    </style:style>
    <style:style style:name="T4315" style:parent-style-name="DefaultParagraphFont" style:family="text">
      <style:text-properties fo:color="#000000" fo:letter-spacing="0.0013in" style:font-size-complex="12pt" style:language-asian="lt" style:country-asian="LT"/>
    </style:style>
    <style:style style:name="TableRow4316" style:family="table-row">
      <style:table-row-properties style:min-row-height="0.0416in" style:use-optimal-row-height="false"/>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paragraph-properties fo:widows="0" fo:orphans="0"/>
    </style:style>
    <style:style style:name="T4319" style:parent-style-name="DefaultParagraphFont" style:family="text">
      <style:text-properties fo:color="#000000" fo:letter-spacing="0.0013in" style:font-size-complex="12pt" style:language-asian="lt" style:country-asian="LT"/>
    </style:style>
    <style:style style:name="TableCell4320" style:family="table-cell">
      <style:table-cell-properties fo:border="0.0069in solid #000000" fo:padding-top="0.0395in" fo:padding-left="0.0395in" fo:padding-bottom="0.0395in" fo:padding-right="0.0395in"/>
    </style:style>
    <style:style style:name="P4321" style:parent-style-name="Normal" style:family="paragraph">
      <style:paragraph-properties fo:widows="0" fo:orphans="0"/>
    </style:style>
    <style:style style:name="T4322" style:parent-style-name="DefaultParagraphFont" style:family="text">
      <style:text-properties fo:color="#000000" fo:letter-spacing="0.0013in" style:font-size-complex="12pt" style:language-asian="lt" style:country-asian="LT"/>
    </style:style>
    <style:style style:name="TableCell4323" style:family="table-cell">
      <style:table-cell-properties fo:border="0.0069in solid #000000" fo:padding-top="0.0395in" fo:padding-left="0.0395in" fo:padding-bottom="0.0395in" fo:padding-right="0.0395in"/>
    </style:style>
    <style:style style:name="P4324" style:parent-style-name="Normal" style:family="paragraph">
      <style:paragraph-properties fo:widows="0" fo:orphans="0"/>
    </style:style>
    <style:style style:name="T4325" style:parent-style-name="DefaultParagraphFont" style:family="text">
      <style:text-properties fo:color="#000000" fo:letter-spacing="0.0013in" style:font-size-complex="12pt" style:language-asian="lt" style:country-asian="LT"/>
    </style:style>
    <style:style style:name="TableRow4326" style:family="table-row">
      <style:table-row-properties style:min-row-height="0.0416in" style:use-optimal-row-height="false"/>
    </style:style>
    <style:style style:name="TableCell4327" style:family="table-cell">
      <style:table-cell-properties fo:border="0.0069in solid #000000" fo:padding-top="0.0395in" fo:padding-left="0.0395in" fo:padding-bottom="0.0395in" fo:padding-right="0.0395in"/>
    </style:style>
    <style:style style:name="P4328" style:parent-style-name="Normal" style:family="paragraph">
      <style:paragraph-properties fo:widows="0" fo:orphans="0"/>
    </style:style>
    <style:style style:name="T4329" style:parent-style-name="DefaultParagraphFont" style:family="text">
      <style:text-properties fo:color="#000000" fo:letter-spacing="0.0013in" style:font-size-complex="12pt" style:language-asian="lt" style:country-asian="LT"/>
    </style:style>
    <style:style style:name="TableCell4330" style:family="table-cell">
      <style:table-cell-properties fo:border="0.0069in solid #000000" fo:padding-top="0.0395in" fo:padding-left="0.0395in" fo:padding-bottom="0.0395in" fo:padding-right="0.0395in"/>
    </style:style>
    <style:style style:name="P4331" style:parent-style-name="Normal" style:family="paragraph">
      <style:paragraph-properties fo:widows="0" fo:orphans="0"/>
    </style:style>
    <style:style style:name="T4332" style:parent-style-name="DefaultParagraphFont" style:family="text">
      <style:text-properties fo:color="#000000" fo:letter-spacing="0.0013in" style:font-size-complex="12pt" style:language-asian="lt" style:country-asian="LT"/>
    </style:style>
    <style:style style:name="TableCell4333" style:family="table-cell">
      <style:table-cell-properties fo:border="0.0069in solid #000000" fo:padding-top="0.0395in" fo:padding-left="0.0395in" fo:padding-bottom="0.0395in" fo:padding-right="0.0395in"/>
    </style:style>
    <style:style style:name="P4334" style:parent-style-name="Normal" style:family="paragraph">
      <style:paragraph-properties fo:widows="0" fo:orphans="0"/>
    </style:style>
    <style:style style:name="T4335" style:parent-style-name="DefaultParagraphFont" style:family="text">
      <style:text-properties fo:color="#000000" fo:letter-spacing="0.0013in" style:font-size-complex="12pt" style:language-asian="lt" style:country-asian="LT"/>
    </style:style>
    <style:style style:name="TableRow4336" style:family="table-row">
      <style:table-row-properties style:min-row-height="0.0416in" style:use-optimal-row-height="false"/>
    </style:style>
    <style:style style:name="TableCell4337" style:family="table-cell">
      <style:table-cell-properties fo:border="0.0069in solid #000000" fo:padding-top="0.0395in" fo:padding-left="0.0395in" fo:padding-bottom="0.0395in" fo:padding-right="0.0395in"/>
    </style:style>
    <style:style style:name="P4338" style:parent-style-name="Normal" style:family="paragraph">
      <style:paragraph-properties fo:widows="0" fo:orphans="0"/>
    </style:style>
    <style:style style:name="T4339" style:parent-style-name="DefaultParagraphFont" style:family="text">
      <style:text-properties fo:color="#000000" fo:letter-spacing="0.0013in" style:font-size-complex="12pt" style:language-asian="lt" style:country-asian="LT"/>
    </style:style>
    <style:style style:name="TableCell4340" style:family="table-cell">
      <style:table-cell-properties fo:border="0.0069in solid #000000" fo:padding-top="0.0395in" fo:padding-left="0.0395in" fo:padding-bottom="0.0395in" fo:padding-right="0.0395in"/>
    </style:style>
    <style:style style:name="P4341" style:parent-style-name="Normal" style:family="paragraph">
      <style:paragraph-properties fo:widows="0" fo:orphans="0"/>
    </style:style>
    <style:style style:name="T4342" style:parent-style-name="DefaultParagraphFont" style:family="text">
      <style:text-properties fo:color="#000000" fo:letter-spacing="0.0013in" style:font-size-complex="12pt" style:language-asian="lt" style:country-asian="LT"/>
    </style:style>
    <style:style style:name="TableCell4343" style:family="table-cell">
      <style:table-cell-properties fo:border="0.0069in solid #000000" fo:padding-top="0.0395in" fo:padding-left="0.0395in" fo:padding-bottom="0.0395in" fo:padding-right="0.0395in"/>
    </style:style>
    <style:style style:name="P4344" style:parent-style-name="Normal" style:family="paragraph">
      <style:paragraph-properties fo:widows="0" fo:orphans="0"/>
    </style:style>
    <style:style style:name="T4345" style:parent-style-name="DefaultParagraphFont" style:family="text">
      <style:text-properties fo:color="#000000" fo:letter-spacing="0.0013in" style:font-size-complex="12pt" style:language-asian="lt" style:country-asian="LT"/>
    </style:style>
    <style:style style:name="TableRow4346" style:family="table-row">
      <style:table-row-properties style:min-row-height="0.0416in" style:use-optimal-row-height="false"/>
    </style:style>
    <style:style style:name="TableCell4347" style:family="table-cell">
      <style:table-cell-properties fo:border="0.0069in solid #000000" fo:padding-top="0.0395in" fo:padding-left="0.0395in" fo:padding-bottom="0.0395in" fo:padding-right="0.0395in"/>
    </style:style>
    <style:style style:name="P4348" style:parent-style-name="Normal" style:family="paragraph">
      <style:paragraph-properties fo:widows="0" fo:orphans="0"/>
    </style:style>
    <style:style style:name="T4349" style:parent-style-name="DefaultParagraphFont" style:family="text">
      <style:text-properties fo:color="#000000" fo:letter-spacing="0.0013in" style:font-size-complex="12pt" style:language-asian="lt" style:country-asian="LT"/>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paragraph-properties fo:widows="0" fo:orphans="0"/>
    </style:style>
    <style:style style:name="T4352" style:parent-style-name="DefaultParagraphFont" style:family="text">
      <style:text-properties fo:color="#000000" fo:letter-spacing="0.0013in" style:font-size-complex="12pt" style:language-asian="lt" style:country-asian="LT"/>
    </style:style>
    <style:style style:name="T4353" style:parent-style-name="DefaultParagraphFont" style:family="text">
      <style:text-properties fo:color="#000000" fo:letter-spacing="0.0013in" style:text-position="super 62.5%" style:font-size-complex="12pt" style:language-asian="lt" style:country-asian="LT"/>
    </style:style>
    <style:style style:name="T4354" style:parent-style-name="DefaultParagraphFont" style:family="text">
      <style:text-properties fo:color="#000000" fo:letter-spacing="0.0013in" style:font-size-complex="12pt" style:language-asian="lt" style:country-asian="LT"/>
    </style:style>
    <style:style style:name="TableCell4355" style:family="table-cell">
      <style:table-cell-properties fo:border="0.0069in solid #000000" fo:padding-top="0.0395in" fo:padding-left="0.0395in" fo:padding-bottom="0.0395in" fo:padding-right="0.0395in"/>
    </style:style>
    <style:style style:name="P4356" style:parent-style-name="Normal" style:family="paragraph">
      <style:paragraph-properties fo:widows="0" fo:orphans="0"/>
    </style:style>
    <style:style style:name="T4357" style:parent-style-name="DefaultParagraphFont" style:family="text">
      <style:text-properties fo:color="#000000" fo:letter-spacing="0.0013in" style:font-size-complex="12pt" style:language-asian="lt" style:country-asian="LT"/>
    </style:style>
    <style:style style:name="TableRow4358" style:family="table-row">
      <style:table-row-properties style:min-row-height="0.0416in" style:use-optimal-row-height="false"/>
    </style:style>
    <style:style style:name="TableCell4359" style:family="table-cell">
      <style:table-cell-properties fo:border="0.0069in solid #000000" fo:padding-top="0.0395in" fo:padding-left="0.0395in" fo:padding-bottom="0.0395in" fo:padding-right="0.0395in"/>
    </style:style>
    <style:style style:name="P4360" style:parent-style-name="Normal" style:family="paragraph">
      <style:paragraph-properties fo:widows="0" fo:orphans="0"/>
    </style:style>
    <style:style style:name="T4361" style:parent-style-name="DefaultParagraphFont" style:family="text">
      <style:text-properties fo:color="#000000" fo:letter-spacing="0.0013in" style:font-size-complex="12pt" style:language-asian="lt" style:country-asian="LT"/>
    </style:style>
    <style:style style:name="T4362" style:parent-style-name="DefaultParagraphFont" style:family="text">
      <style:text-properties fo:color="#000000" fo:letter-spacing="0.0013in" style:text-position="super 62.5%" style:font-size-complex="12pt" style:language-asian="lt" style:country-asian="LT"/>
    </style:style>
    <style:style style:name="T4363" style:parent-style-name="DefaultParagraphFont" style:family="text">
      <style:text-properties fo:color="#000000" fo:letter-spacing="0.0013in" style:font-size-complex="12pt" style:language-asian="lt" style:country-asian="LT"/>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paragraph-properties fo:widows="0" fo:orphans="0"/>
    </style:style>
    <style:style style:name="T4366" style:parent-style-name="DefaultParagraphFont" style:family="text">
      <style:text-properties fo:color="#000000" fo:letter-spacing="0.0013in" style:font-size-complex="12pt" style:language-asian="lt" style:country-asian="LT"/>
    </style:style>
    <style:style style:name="T4367" style:parent-style-name="DefaultParagraphFont" style:family="text">
      <style:text-properties fo:color="#000000" fo:letter-spacing="0.0013in" style:text-position="super 62.5%" style:font-size-complex="12pt" style:language-asian="lt" style:country-asian="LT"/>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style>
    <style:style style:name="T4370" style:parent-style-name="DefaultParagraphFont" style:family="text">
      <style:text-properties fo:color="#000000" fo:letter-spacing="0.0013in" style:font-size-complex="12pt" style:language-asian="lt" style:country-asian="LT"/>
    </style:style>
    <style:style style:name="TableRow4371" style:family="table-row">
      <style:table-row-properties style:min-row-height="0.0416in" style:use-optimal-row-height="false"/>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style>
    <style:style style:name="T4374" style:parent-style-name="DefaultParagraphFont" style:family="text">
      <style:text-properties fo:color="#000000" fo:letter-spacing="0.0013in" style:font-size-complex="12pt" style:language-asian="lt" style:country-asian="LT"/>
    </style:style>
    <style:style style:name="T4375" style:parent-style-name="DefaultParagraphFont" style:family="text">
      <style:text-properties fo:color="#000000" fo:letter-spacing="0.0013in" style:text-position="super 62.5%" style:font-size-complex="12pt" style:language-asian="lt" style:country-asian="LT"/>
    </style:style>
    <style:style style:name="TableCell4376" style:family="table-cell">
      <style:table-cell-properties fo:border="0.0069in solid #000000" fo:padding-top="0.0395in" fo:padding-left="0.0395in" fo:padding-bottom="0.0395in" fo:padding-right="0.0395in"/>
    </style:style>
    <style:style style:name="P4377" style:parent-style-name="Normal" style:family="paragraph">
      <style:paragraph-properties fo:widows="0" fo:orphans="0"/>
    </style:style>
    <style:style style:name="T4378" style:parent-style-name="DefaultParagraphFont" style:family="text">
      <style:text-properties fo:color="#000000" fo:letter-spacing="0.0013in" style:font-size-complex="12pt" style:language-asian="lt" style:country-asian="LT"/>
    </style:style>
    <style:style style:name="T4379" style:parent-style-name="DefaultParagraphFont" style:family="text">
      <style:text-properties fo:color="#000000" fo:letter-spacing="0.0013in" style:text-position="super 62.5%" style:font-size-complex="12pt" style:language-asian="lt" style:country-asian="LT"/>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paragraph-properties fo:widows="0" fo:orphans="0"/>
    </style:style>
    <style:style style:name="T4382" style:parent-style-name="DefaultParagraphFont" style:family="text">
      <style:text-properties fo:color="#000000" fo:letter-spacing="0.0013in" style:font-size-complex="12pt" style:language-asian="lt" style:country-asian="LT"/>
    </style:style>
    <style:style style:name="TableRow4383" style:family="table-row">
      <style:table-row-properties style:min-row-height="0.0416in" style:use-optimal-row-height="false"/>
    </style:style>
    <style:style style:name="TableCell4384" style:family="table-cell">
      <style:table-cell-properties fo:border="0.0069in solid #000000" fo:padding-top="0.0395in" fo:padding-left="0.0395in" fo:padding-bottom="0.0395in" fo:padding-right="0.0395in"/>
    </style:style>
    <style:style style:name="P4385" style:parent-style-name="Normal" style:family="paragraph">
      <style:paragraph-properties fo:widows="0" fo:orphans="0"/>
    </style:style>
    <style:style style:name="T4386" style:parent-style-name="DefaultParagraphFont" style:family="text">
      <style:text-properties fo:color="#000000" fo:letter-spacing="-0.0027in" style:font-size-complex="12pt" style:language-asian="lt" style:country-asian="LT"/>
    </style:style>
    <style:style style:name="T4387" style:parent-style-name="DefaultParagraphFont" style:family="text">
      <style:text-properties fo:color="#000000" fo:letter-spacing="-0.0027in" style:text-position="super 62.5%" style:font-size-complex="12pt" style:language-asian="lt" style:country-asian="LT"/>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style>
    <style:style style:name="T4390" style:parent-style-name="DefaultParagraphFont" style:family="text">
      <style:text-properties fo:color="#000000" fo:letter-spacing="0.0013in" style:font-size-complex="12pt" style:language-asian="lt" style:country-asian="LT"/>
    </style:style>
    <style:style style:name="TableCell4391" style:family="table-cell">
      <style:table-cell-properties fo:border="0.0069in solid #000000" fo:padding-top="0.0395in" fo:padding-left="0.0395in" fo:padding-bottom="0.0395in" fo:padding-right="0.0395in"/>
    </style:style>
    <style:style style:name="P4392" style:parent-style-name="Normal" style:family="paragraph">
      <style:paragraph-properties fo:widows="0" fo:orphans="0"/>
    </style:style>
    <style:style style:name="T4393" style:parent-style-name="DefaultParagraphFont" style:family="text">
      <style:text-properties fo:color="#000000" fo:letter-spacing="0.0013in" style:font-size-complex="12pt" style:language-asian="lt" style:country-asian="LT"/>
    </style:style>
    <style:style style:name="P4394" style:parent-style-name="Normal" style:family="paragraph">
      <style:paragraph-properties fo:widows="0" fo:orphans="0" fo:text-align="justify" fo:text-indent="0.3937in"/>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text-position="super 62.5%"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text-position="super 62.5%"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text-position="super 62.5%"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text-position="sub 62.5%"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3937in"/>
      <style:text-properties fo:color="#000000" style:font-size-complex="12pt" style:language-asian="lt" style:country-asian="LT"/>
    </style:style>
    <style:style style:name="P4412" style:parent-style-name="Normal" style:family="paragraph">
      <style:paragraph-properties fo:widows="0" fo:orphans="0" fo:text-align="center"/>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7" style:parent-style-name="Normal" style:family="paragraph">
      <style:paragraph-properties fo:widows="0" fo:orphans="0" fo:text-align="center"/>
      <style:text-properties fo:color="#000000" style:font-size-complex="12pt" style:language-asian="lt" style:country-asian="L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text-position="super 62.5%"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text-position="super 62.5%"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fo:letter-spacing="-0.0027in" style:text-position="-41.6% 100%" style:font-size-complex="12pt" style:language-asian="lt" style:country-asian="LT"/>
    </style:style>
    <style:style style:name="T4473" style:parent-style-name="DefaultParagraphFont" style:family="text">
      <style:text-properties text:display="none" fo:color="#000000" fo:letter-spacing="-0.0027in"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text-position="super 62.5%"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text-properties fo:color="#000000" style:font-size-complex="12pt" style:language-asian="lt" style:country-asian="LT"/>
    </style:style>
    <style:style style:name="P4496" style:parent-style-name="Normal" style:family="paragraph">
      <style:paragraph-properties fo:widows="0" fo:orphans="0" fo:text-align="center"/>
      <style:text-properties fo:color="#000000" style:font-size-complex="12pt" style:language-asian="lt" style:country-asian="LT"/>
    </style:style>
    <style:style style:name="TableColumn4498" style:family="table-column">
      <style:table-column-properties style:column-width="2.068in" style:use-optimal-column-width="false"/>
    </style:style>
    <style:style style:name="TableColumn4499" style:family="table-column">
      <style:table-column-properties style:column-width="2.4687in" style:use-optimal-column-width="false"/>
    </style:style>
    <style:style style:name="TableColumn4500" style:family="table-column">
      <style:table-column-properties style:column-width="1.7618in" style:use-optimal-column-width="false"/>
    </style:style>
    <style:style style:name="Table4497" style:family="table">
      <style:table-properties style:width="6.2986in" fo:margin-left="0in" table:align="left"/>
    </style:style>
    <style:style style:name="TableRow4501" style:family="table-row">
      <style:table-row-properties style:min-row-height="0.0416in" style:use-optimal-row-height="false"/>
    </style:style>
    <style:style style:name="TableCell4502" style:family="table-cell">
      <style:table-cell-properties fo:border="0.0069in solid #000000" fo:padding-top="0.0395in" fo:padding-left="0.0395in" fo:padding-bottom="0.0395in" fo:padding-right="0.0395in"/>
    </style:style>
    <style:style style:name="P4503" style:parent-style-name="Normal" style:family="paragraph">
      <style:paragraph-properties fo:widows="0" fo:orphans="0" fo:text-align="center"/>
      <style:text-properties fo:color="#000000" style:font-size-complex="12pt" style:language-asian="lt" style:country-asian="LT"/>
    </style:style>
    <style:style style:name="TableCell4504" style:family="table-cell">
      <style:table-cell-properties fo:border="0.0069in solid #000000" fo:padding-top="0.0395in" fo:padding-left="0.0395in" fo:padding-bottom="0.0395in" fo:padding-right="0.0395in"/>
    </style:style>
    <style:style style:name="P4505" style:parent-style-name="Normal" style:family="paragraph">
      <style:paragraph-properties fo:widows="0" fo:orphans="0" fo:text-align="center"/>
      <style:text-properties fo:color="#000000" style:font-size-complex="12pt" style:language-asian="lt" style:country-asian="LT"/>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fo:text-align="center"/>
      <style:text-properties fo:color="#000000" style:font-size-complex="12pt" style:language-asian="lt" style:country-asian="LT"/>
    </style:style>
    <style:style style:name="TableRow4508" style:family="table-row">
      <style:table-row-properties style:min-row-height="0.0416in" style:use-optimal-row-height="false"/>
    </style:style>
    <style:style style:name="TableCell4509" style:family="table-cell">
      <style:table-cell-properties fo:border="0.0069in solid #000000" fo:padding-top="0.0395in" fo:padding-left="0.0395in" fo:padding-bottom="0.0395in" fo:padding-right="0.0395in"/>
    </style:style>
    <style:style style:name="P4510" style:parent-style-name="Normal" style:family="paragraph">
      <style:paragraph-properties fo:widows="0" fo:orphans="0"/>
      <style:text-properties fo:color="#000000" style:font-size-complex="12pt" style:language-asian="lt" style:country-asian="LT"/>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fo:widows="0" fo:orphans="0"/>
      <style:text-properties fo:color="#000000" style:font-size-complex="12pt" style:language-asian="lt" style:country-asian="LT"/>
    </style:style>
    <style:style style:name="TableCell4513" style:family="table-cell">
      <style:table-cell-properties fo:border="0.0069in solid #000000" fo:padding-top="0.0395in" fo:padding-left="0.0395in" fo:padding-bottom="0.0395in" fo:padding-right="0.0395in"/>
    </style:style>
    <style:style style:name="P4514" style:parent-style-name="Normal" style:family="paragraph">
      <style:paragraph-properties fo:widows="0" fo:orphans="0"/>
      <style:text-properties fo:color="#000000" style:font-size-complex="12pt" style:language-asian="lt" style:country-asian="LT"/>
    </style:style>
    <style:style style:name="TableRow4515" style:family="table-row">
      <style:table-row-properties style:min-row-height="0.0416in" style:use-optimal-row-height="false"/>
    </style:style>
    <style:style style:name="TableCell4516" style:family="table-cell">
      <style:table-cell-properties fo:border="0.0069in solid #000000" fo:padding-top="0.0395in" fo:padding-left="0.0395in" fo:padding-bottom="0.0395in" fo:padding-right="0.0395in"/>
    </style:style>
    <style:style style:name="P4517" style:parent-style-name="Normal" style:family="paragraph">
      <style:paragraph-properties fo:widows="0" fo:orphans="0"/>
      <style:text-properties fo:color="#000000" style:font-size-complex="12pt" style:language-asian="lt" style:country-asian="LT"/>
    </style:style>
    <style:style style:name="TableCell4518" style:family="table-cell">
      <style:table-cell-properties fo:border="0.0069in solid #000000" fo:padding-top="0.0395in" fo:padding-left="0.0395in" fo:padding-bottom="0.0395in" fo:padding-right="0.0395in"/>
    </style:style>
    <style:style style:name="P4519" style:parent-style-name="Normal" style:family="paragraph">
      <style:paragraph-properties fo:widows="0" fo:orphans="0"/>
      <style:text-properties fo:color="#000000" style:font-size-complex="12pt" style:language-asian="lt" style:country-asian="LT"/>
    </style:style>
    <style:style style:name="TableCell4520" style:family="table-cell">
      <style:table-cell-properties fo:border="0.0069in solid #000000" fo:padding-top="0.0395in" fo:padding-left="0.0395in" fo:padding-bottom="0.0395in" fo:padding-right="0.0395in"/>
    </style:style>
    <style:style style:name="P4521" style:parent-style-name="Normal" style:family="paragraph">
      <style:paragraph-properties fo:widows="0" fo:orphans="0"/>
      <style:text-properties fo:color="#000000" style:font-size-complex="12pt" style:language-asian="lt" style:country-asian="LT"/>
    </style:style>
    <style:style style:name="TableRow4522" style:family="table-row">
      <style:table-row-properties style:min-row-height="0.0416in" style:use-optimal-row-height="false"/>
    </style:style>
    <style:style style:name="TableCell4523" style:family="table-cell">
      <style:table-cell-properties fo:border="0.0069in solid #000000" fo:padding-top="0.0395in" fo:padding-left="0.0395in" fo:padding-bottom="0.0395in" fo:padding-right="0.0395in"/>
    </style:style>
    <style:style style:name="P4524" style:parent-style-name="Normal" style:family="paragraph">
      <style:paragraph-properties fo:widows="0" fo:orphans="0"/>
      <style:text-properties fo:color="#000000" style:font-size-complex="12pt" style:language-asian="lt" style:country-asian="LT"/>
    </style:style>
    <style:style style:name="TableCell4525" style:family="table-cell">
      <style:table-cell-properties fo:border="0.0069in solid #000000" fo:padding-top="0.0395in" fo:padding-left="0.0395in" fo:padding-bottom="0.0395in" fo:padding-right="0.0395in"/>
    </style:style>
    <style:style style:name="P4526" style:parent-style-name="Normal" style:family="paragraph">
      <style:paragraph-properties fo:widows="0" fo:orphans="0"/>
      <style:text-properties fo:color="#000000" style:font-size-complex="12pt" style:language-asian="lt" style:country-asian="LT"/>
    </style:style>
    <style:style style:name="TableCell4527" style:family="table-cell">
      <style:table-cell-properties fo:border="0.0069in solid #000000" fo:padding-top="0.0395in" fo:padding-left="0.0395in" fo:padding-bottom="0.0395in" fo:padding-right="0.0395in"/>
    </style:style>
    <style:style style:name="P4528" style:parent-style-name="Normal" style:family="paragraph">
      <style:paragraph-properties fo:widows="0" fo:orphans="0"/>
      <style:text-properties fo:color="#000000" style:font-size-complex="12pt" style:language-asian="lt" style:country-asian="LT"/>
    </style:style>
    <style:style style:name="TableRow4529" style:family="table-row">
      <style:table-row-properties style:min-row-height="0.0416in" style:use-optimal-row-height="false"/>
    </style:style>
    <style:style style:name="TableCell4530" style:family="table-cell">
      <style:table-cell-properties fo:border="0.0069in solid #000000" fo:padding-top="0.0395in" fo:padding-left="0.0395in" fo:padding-bottom="0.0395in" fo:padding-right="0.0395in"/>
    </style:style>
    <style:style style:name="P4531" style:parent-style-name="Normal" style:family="paragraph">
      <style:paragraph-properties fo:widows="0" fo:orphans="0"/>
      <style:text-properties fo:color="#000000" style:font-size-complex="12pt" style:language-asian="lt" style:country-asian="LT"/>
    </style:style>
    <style:style style:name="TableCell4532" style:family="table-cell">
      <style:table-cell-properties fo:border="0.0069in solid #000000" fo:padding-top="0.0395in" fo:padding-left="0.0395in" fo:padding-bottom="0.0395in" fo:padding-right="0.0395in"/>
    </style:style>
    <style:style style:name="P4533" style:parent-style-name="Normal" style:family="paragraph">
      <style:paragraph-properties fo:widows="0" fo:orphans="0"/>
      <style:text-properties fo:color="#000000" style:font-size-complex="12pt" style:language-asian="lt" style:country-asian="LT"/>
    </style:style>
    <style:style style:name="TableCell4534" style:family="table-cell">
      <style:table-cell-properties fo:border="0.0069in solid #000000" fo:padding-top="0.0395in" fo:padding-left="0.0395in" fo:padding-bottom="0.0395in" fo:padding-right="0.0395in"/>
    </style:style>
    <style:style style:name="P4535" style:parent-style-name="Normal" style:family="paragraph">
      <style:paragraph-properties fo:widows="0" fo:orphans="0"/>
      <style:text-properties fo:color="#000000" style:font-size-complex="12pt" style:language-asian="lt" style:country-asian="LT"/>
    </style:style>
    <style:style style:name="TableRow4536" style:family="table-row">
      <style:table-row-properties style:min-row-height="0.0416in" style:use-optimal-row-height="false"/>
    </style:style>
    <style:style style:name="TableCell4537" style:family="table-cell">
      <style:table-cell-properties fo:border="0.0069in solid #000000" fo:padding-top="0.0395in" fo:padding-left="0.0395in" fo:padding-bottom="0.0395in" fo:padding-right="0.0395in"/>
    </style:style>
    <style:style style:name="P4538" style:parent-style-name="Normal" style:family="paragraph">
      <style:paragraph-properties fo:widows="0" fo:orphans="0"/>
      <style:text-properties fo:color="#000000" style:font-size-complex="12pt" style:language-asian="lt" style:country-asian="LT"/>
    </style:style>
    <style:style style:name="TableCell4539" style:family="table-cell">
      <style:table-cell-properties fo:border="0.0069in solid #000000" fo:padding-top="0.0395in" fo:padding-left="0.0395in" fo:padding-bottom="0.0395in" fo:padding-right="0.0395in"/>
    </style:style>
    <style:style style:name="P4540" style:parent-style-name="Normal" style:family="paragraph">
      <style:paragraph-properties fo:widows="0" fo:orphans="0"/>
      <style:text-properties fo:color="#000000" style:font-size-complex="12pt" style:language-asian="lt" style:country-asian="LT"/>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paragraph-properties fo:widows="0" fo:orphans="0"/>
      <style:text-properties fo:color="#000000" style:font-size-complex="12pt" style:language-asian="lt" style:country-asian="LT"/>
    </style:style>
    <style:style style:name="TableRow4543" style:family="table-row">
      <style:table-row-properties style:min-row-height="0.0416in" style:use-optimal-row-height="false"/>
    </style:style>
    <style:style style:name="TableCell4544" style:family="table-cell">
      <style:table-cell-properties fo:border="0.0069in solid #000000" fo:padding-top="0.0395in" fo:padding-left="0.0395in" fo:padding-bottom="0.0395in" fo:padding-right="0.0395in"/>
    </style:style>
    <style:style style:name="P4545" style:parent-style-name="Normal" style:family="paragraph">
      <style:paragraph-properties fo:widows="0" fo:orphans="0"/>
      <style:text-properties fo:color="#000000" style:font-size-complex="12pt" style:language-asian="lt" style:country-asian="LT"/>
    </style:style>
    <style:style style:name="TableCell4546" style:family="table-cell">
      <style:table-cell-properties fo:border="0.0069in solid #000000" fo:padding-top="0.0395in" fo:padding-left="0.0395in" fo:padding-bottom="0.0395in" fo:padding-right="0.0395in"/>
    </style:style>
    <style:style style:name="P4547" style:parent-style-name="Normal" style:family="paragraph">
      <style:paragraph-properties fo:widows="0" fo:orphans="0"/>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text-position="super 62.5%"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ableCell4551" style:family="table-cell">
      <style:table-cell-properties fo:border="0.0069in solid #000000" fo:padding-top="0.0395in" fo:padding-left="0.0395in" fo:padding-bottom="0.0395in" fo:padding-right="0.0395in"/>
    </style:style>
    <style:style style:name="P4552" style:parent-style-name="Normal" style:family="paragraph">
      <style:paragraph-properties fo:widows="0" fo:orphans="0"/>
      <style:text-properties fo:color="#000000" style:font-size-complex="12pt" style:language-asian="lt" style:country-asian="LT"/>
    </style:style>
    <style:style style:name="TableRow4553" style:family="table-row">
      <style:table-row-properties style:min-row-height="0.0416in" style:use-optimal-row-height="false"/>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paragraph-properties fo:widows="0" fo:orphans="0"/>
      <style:text-properties fo:color="#000000" style:font-size-complex="12pt" style:language-asian="lt" style:country-asian="LT"/>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paragraph-properties fo:widows="0" fo:orphans="0"/>
      <style:text-properties fo:color="#000000" style:font-size-complex="12pt" style:language-asian="lt" style:country-asian="LT"/>
    </style:style>
    <style:style style:name="P4558" style:parent-style-name="Normal" style:family="paragraph">
      <style:paragraph-properties fo:widows="0" fo:orphans="0"/>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text-position="super 62.5%" style:font-size-complex="12pt" style:language-asian="lt" style:country-asian="LT"/>
    </style:style>
    <style:style style:name="P4561" style:parent-style-name="Normal" style:family="paragraph">
      <style:paragraph-properties fo:widows="0" fo:orphans="0"/>
      <style:text-properties fo:color="#000000" style:font-size-complex="12pt" style:language-asian="lt" style:country-asian="LT"/>
    </style:style>
    <style:style style:name="P4562" style:parent-style-name="Normal" style:family="paragraph">
      <style:paragraph-properties fo:widows="0" fo:orphans="0"/>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text-position="super 62.5%" style:font-size-complex="12pt" style:language-asian="lt" style:country-asian="LT"/>
    </style:style>
    <style:style style:name="TableCell4565" style:family="table-cell">
      <style:table-cell-properties fo:border="0.0069in solid #000000" fo:padding-top="0.0395in" fo:padding-left="0.0395in" fo:padding-bottom="0.0395in" fo:padding-right="0.0395in"/>
    </style:style>
    <style:style style:name="P4566" style:parent-style-name="Normal" style:family="paragraph">
      <style:paragraph-properties fo:widows="0" fo:orphans="0"/>
      <style:text-properties fo:color="#000000" style:font-size-complex="12pt" style:language-asian="lt" style:country-asian="LT"/>
    </style:style>
    <style:style style:name="TableRow4567" style:family="table-row">
      <style:table-row-properties style:min-row-height="0.0416in" style:use-optimal-row-height="false"/>
    </style:style>
    <style:style style:name="TableCell4568" style:family="table-cell">
      <style:table-cell-properties fo:border="0.0069in solid #000000" fo:padding-top="0.0395in" fo:padding-left="0.0395in" fo:padding-bottom="0.0395in" fo:padding-right="0.0395in"/>
    </style:style>
    <style:style style:name="P4569" style:parent-style-name="Normal" style:family="paragraph">
      <style:paragraph-properties fo:widows="0" fo:orphans="0"/>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text-position="super 62.5%" style:font-size-complex="12pt" style:language-asian="lt" style:country-asian="LT"/>
    </style:style>
    <style:style style:name="TableCell4572" style:family="table-cell">
      <style:table-cell-properties fo:border="0.0069in solid #000000" fo:padding-top="0.0395in" fo:padding-left="0.0395in" fo:padding-bottom="0.0395in" fo:padding-right="0.0395in"/>
    </style:style>
    <style:style style:name="P4573" style:parent-style-name="Normal" style:family="paragraph">
      <style:paragraph-properties fo:widows="0" fo:orphans="0"/>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text-position="super 62.5%" style:font-size-complex="12pt" style:language-asian="lt" style:country-asian="LT"/>
    </style:style>
    <style:style style:name="TableCell4576" style:family="table-cell">
      <style:table-cell-properties fo:border="0.0069in solid #000000" fo:padding-top="0.0395in" fo:padding-left="0.0395in" fo:padding-bottom="0.0395in" fo:padding-right="0.0395in"/>
    </style:style>
    <style:style style:name="P4577" style:parent-style-name="Normal" style:family="paragraph">
      <style:paragraph-properties fo:widows="0" fo:orphans="0"/>
      <style:text-properties fo:color="#000000" style:font-size-complex="12pt" style:language-asian="lt" style:country-asian="LT"/>
    </style:style>
    <style:style style:name="TableRow4578" style:family="table-row">
      <style:table-row-properties style:min-row-height="0.0416in" style:use-optimal-row-height="false"/>
    </style:style>
    <style:style style:name="TableCell4579" style:family="table-cell">
      <style:table-cell-properties fo:border="0.0069in solid #000000" fo:padding-top="0.0395in" fo:padding-left="0.0395in" fo:padding-bottom="0.0395in" fo:padding-right="0.0395in"/>
    </style:style>
    <style:style style:name="P4580" style:parent-style-name="Normal" style:family="paragraph">
      <style:paragraph-properties fo:widows="0" fo:orphans="0"/>
    </style:style>
    <style:style style:name="T4581" style:parent-style-name="DefaultParagraphFont" style:family="text">
      <style:text-properties fo:color="#000000" fo:letter-spacing="-0.0034in" style:font-size-complex="12pt" style:language-asian="lt" style:country-asian="LT"/>
    </style:style>
    <style:style style:name="T4582" style:parent-style-name="DefaultParagraphFont" style:family="text">
      <style:text-properties fo:color="#000000" fo:letter-spacing="-0.0034in" style:text-position="super 62.5%" style:font-size-complex="12pt" style:language-asian="lt" style:country-asian="LT"/>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paragraph-properties fo:widows="0" fo:orphans="0"/>
      <style:text-properties fo:color="#000000" style:font-size-complex="12pt" style:language-asian="lt" style:country-asian="LT"/>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paragraph-properties fo:widows="0" fo:orphans="0"/>
      <style:text-properties fo:color="#000000" style:font-size-complex="12pt" style:language-asian="lt" style:country-asian="LT"/>
    </style:style>
    <style:style style:name="P4587" style:parent-style-name="Normal" style:family="paragraph">
      <style:paragraph-properties fo:widows="0" fo:orphans="0" fo:text-align="justify" fo:text-indent="0.3937in"/>
      <style:text-properties fo:color="#000000" style:font-size-complex="12pt" style:language-asian="lt" style:country-asian="LT"/>
    </style:style>
    <style:style style:name="P4588" style:parent-style-name="Normal" style:family="paragraph">
      <style:paragraph-properties fo:widows="0" fo:orphans="0" fo:text-align="justify" fo:text-indent="0.3937in"/>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text-position="super 62.5%"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text-position="super 62.5%"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text-position="super 62.5%"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widows="0" fo:orphans="0" fo:text-align="justify" fo:text-indent="0.3937in"/>
      <style:text-properties fo:color="#000000" style:font-size-complex="12pt" style:language-asian="lt" style:country-asian="LT"/>
    </style:style>
    <style:style style:name="P4602" style:parent-style-name="Normal" style:family="paragraph">
      <style:paragraph-properties fo:widows="0" fo:orphans="0" fo:text-align="center"/>
    </style:style>
    <style:style style:name="P4603" style:parent-style-name="Normal" style:family="paragraph">
      <style:paragraph-properties fo:widows="0" fo:orphans="0" fo:break-before="page" fo:text-align="center"/>
    </style:style>
    <style:style style:name="T4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text-position="super 62.5%"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text-position="super 62.5%"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text-indent="0.3937in"/>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fo:letter-spacing="-0.0027in" style:text-position="-41.6% 100%" style:font-size-complex="12pt" style:language-asian="lt" style:country-asian="LT"/>
    </style:style>
    <style:style style:name="T4666" style:parent-style-name="DefaultParagraphFont" style:family="text">
      <style:text-properties text:display="none" fo:color="#000000" fo:letter-spacing="-0.0027in"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text-position="super 62.5%"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center"/>
      <style:text-properties fo:color="#000000" style:font-size-complex="12pt" style:language-asian="lt" style:country-asian="LT"/>
    </style:style>
    <style:style style:name="TableColumn4691" style:family="table-column">
      <style:table-column-properties style:column-width="2.068in" style:use-optimal-column-width="false"/>
    </style:style>
    <style:style style:name="TableColumn4692" style:family="table-column">
      <style:table-column-properties style:column-width="2.4826in" style:use-optimal-column-width="false"/>
    </style:style>
    <style:style style:name="TableColumn4693" style:family="table-column">
      <style:table-column-properties style:column-width="1.7479in" style:use-optimal-column-width="false"/>
    </style:style>
    <style:style style:name="Table4690" style:family="table">
      <style:table-properties style:width="6.2986in" fo:margin-left="0in" table:align="left"/>
    </style:style>
    <style:style style:name="TableRow4694" style:family="table-row">
      <style:table-row-properties style:min-row-height="0.0416in" style:use-optimal-row-height="false"/>
    </style:style>
    <style:style style:name="TableCell4695" style:family="table-cell">
      <style:table-cell-properties fo:border="0.0069in solid #000000" fo:padding-top="0.0395in" fo:padding-left="0.0395in" fo:padding-bottom="0.0395in" fo:padding-right="0.0395in"/>
    </style:style>
    <style:style style:name="P4696" style:parent-style-name="Normal" style:family="paragraph">
      <style:paragraph-properties fo:widows="0" fo:orphans="0" fo:text-align="center"/>
      <style:text-properties fo:color="#000000" style:font-size-complex="12pt" style:language-asian="lt" style:country-asian="LT"/>
    </style:style>
    <style:style style:name="TableCell4697" style:family="table-cell">
      <style:table-cell-properties fo:border="0.0069in solid #000000" fo:padding-top="0.0395in" fo:padding-left="0.0395in" fo:padding-bottom="0.0395in" fo:padding-right="0.0395in"/>
    </style:style>
    <style:style style:name="P4698" style:parent-style-name="Normal" style:family="paragraph">
      <style:paragraph-properties fo:widows="0" fo:orphans="0" fo:text-align="center"/>
      <style:text-properties fo:color="#000000" style:font-size-complex="12pt" style:language-asian="lt" style:country-asian="LT"/>
    </style:style>
    <style:style style:name="TableCell4699" style:family="table-cell">
      <style:table-cell-properties fo:border="0.0069in solid #000000" fo:padding-top="0.0395in" fo:padding-left="0.0395in" fo:padding-bottom="0.0395in" fo:padding-right="0.0395in"/>
    </style:style>
    <style:style style:name="P4700" style:parent-style-name="Normal" style:family="paragraph">
      <style:paragraph-properties fo:widows="0" fo:orphans="0" fo:text-align="center"/>
      <style:text-properties fo:color="#000000" style:font-size-complex="12pt" style:language-asian="lt" style:country-asian="LT"/>
    </style:style>
    <style:style style:name="TableRow4701" style:family="table-row">
      <style:table-row-properties style:min-row-height="0.0416in" style:use-optimal-row-height="false"/>
    </style:style>
    <style:style style:name="TableCell4702" style:family="table-cell">
      <style:table-cell-properties fo:border="0.0069in solid #000000" fo:padding-top="0.0395in" fo:padding-left="0.0395in" fo:padding-bottom="0.0395in" fo:padding-right="0.0395in"/>
    </style:style>
    <style:style style:name="P4703" style:parent-style-name="Normal" style:family="paragraph">
      <style:paragraph-properties fo:widows="0" fo:orphans="0"/>
      <style:text-properties fo:color="#000000" style:font-size-complex="12pt" style:language-asian="lt" style:country-asian="LT"/>
    </style:style>
    <style:style style:name="TableCell4704" style:family="table-cell">
      <style:table-cell-properties fo:border="0.0069in solid #000000" fo:padding-top="0.0395in" fo:padding-left="0.0395in" fo:padding-bottom="0.0395in" fo:padding-right="0.0395in"/>
    </style:style>
    <style:style style:name="P4705" style:parent-style-name="Normal" style:family="paragraph">
      <style:paragraph-properties fo:widows="0" fo:orphans="0"/>
      <style:text-properties fo:color="#000000" style:font-size-complex="12pt" style:language-asian="lt" style:country-asian="LT"/>
    </style:style>
    <style:style style:name="TableCell4706" style:family="table-cell">
      <style:table-cell-properties fo:border="0.0069in solid #000000" fo:padding-top="0.0395in" fo:padding-left="0.0395in" fo:padding-bottom="0.0395in" fo:padding-right="0.0395in"/>
    </style:style>
    <style:style style:name="P4707" style:parent-style-name="Normal" style:family="paragraph">
      <style:paragraph-properties fo:widows="0" fo:orphans="0"/>
      <style:text-properties fo:color="#000000" style:font-size-complex="12pt" style:language-asian="lt" style:country-asian="LT"/>
    </style:style>
    <style:style style:name="TableRow4708" style:family="table-row">
      <style:table-row-properties style:min-row-height="0.0416in" style:use-optimal-row-height="false"/>
    </style:style>
    <style:style style:name="TableCell4709" style:family="table-cell">
      <style:table-cell-properties fo:border="0.0069in solid #000000" fo:padding-top="0.0395in" fo:padding-left="0.0395in" fo:padding-bottom="0.0395in" fo:padding-right="0.0395in"/>
    </style:style>
    <style:style style:name="P4710" style:parent-style-name="Normal" style:family="paragraph">
      <style:paragraph-properties fo:widows="0" fo:orphans="0"/>
      <style:text-properties fo:color="#000000" style:font-size-complex="12pt" style:language-asian="lt" style:country-asian="LT"/>
    </style:style>
    <style:style style:name="TableCell4711" style:family="table-cell">
      <style:table-cell-properties fo:border="0.0069in solid #000000" fo:padding-top="0.0395in" fo:padding-left="0.0395in" fo:padding-bottom="0.0395in" fo:padding-right="0.0395in"/>
    </style:style>
    <style:style style:name="P4712" style:parent-style-name="Normal" style:family="paragraph">
      <style:paragraph-properties fo:widows="0" fo:orphans="0"/>
      <style:text-properties fo:color="#000000" style:font-size-complex="12pt" style:language-asian="lt" style:country-asian="LT"/>
    </style:style>
    <style:style style:name="TableCell4713" style:family="table-cell">
      <style:table-cell-properties fo:border="0.0069in solid #000000" fo:padding-top="0.0395in" fo:padding-left="0.0395in" fo:padding-bottom="0.0395in" fo:padding-right="0.0395in"/>
    </style:style>
    <style:style style:name="P4714" style:parent-style-name="Normal" style:family="paragraph">
      <style:paragraph-properties fo:widows="0" fo:orphans="0"/>
      <style:text-properties fo:color="#000000" style:font-size-complex="12pt" style:language-asian="lt" style:country-asian="LT"/>
    </style:style>
    <style:style style:name="TableRow4715" style:family="table-row">
      <style:table-row-properties style:min-row-height="0.0416in" style:use-optimal-row-height="false"/>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paragraph-properties fo:widows="0" fo:orphans="0"/>
      <style:text-properties fo:color="#000000" style:font-size-complex="12pt" style:language-asian="lt" style:country-asian="LT"/>
    </style:style>
    <style:style style:name="TableCell4718" style:family="table-cell">
      <style:table-cell-properties fo:border="0.0069in solid #000000" fo:padding-top="0.0395in" fo:padding-left="0.0395in" fo:padding-bottom="0.0395in" fo:padding-right="0.0395in"/>
    </style:style>
    <style:style style:name="P4719" style:parent-style-name="Normal" style:family="paragraph">
      <style:paragraph-properties fo:widows="0" fo:orphans="0"/>
      <style:text-properties fo:color="#000000" style:font-size-complex="12pt" style:language-asian="lt" style:country-asian="LT"/>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paragraph-properties fo:widows="0" fo:orphans="0"/>
      <style:text-properties fo:color="#000000" style:font-size-complex="12pt" style:language-asian="lt" style:country-asian="LT"/>
    </style:style>
    <style:style style:name="TableRow4722" style:family="table-row">
      <style:table-row-properties style:min-row-height="0.0416in" style:use-optimal-row-height="false"/>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paragraph-properties fo:widows="0" fo:orphans="0"/>
      <style:text-properties fo:color="#000000" style:font-size-complex="12pt" style:language-asian="lt" style:country-asian="LT"/>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paragraph-properties fo:widows="0" fo:orphans="0"/>
      <style:text-properties fo:color="#000000" style:font-size-complex="12pt" style:language-asian="lt" style:country-asian="LT"/>
    </style:style>
    <style:style style:name="TableCell4727" style:family="table-cell">
      <style:table-cell-properties fo:border="0.0069in solid #000000" fo:padding-top="0.0395in" fo:padding-left="0.0395in" fo:padding-bottom="0.0395in" fo:padding-right="0.0395in"/>
    </style:style>
    <style:style style:name="P4728" style:parent-style-name="Normal" style:family="paragraph">
      <style:paragraph-properties fo:widows="0" fo:orphans="0"/>
      <style:text-properties fo:color="#000000" style:font-size-complex="12pt" style:language-asian="lt" style:country-asian="LT"/>
    </style:style>
    <style:style style:name="TableRow4729" style:family="table-row">
      <style:table-row-properties style:min-row-height="0.0416in" style:use-optimal-row-height="false"/>
    </style:style>
    <style:style style:name="TableCell4730" style:family="table-cell">
      <style:table-cell-properties fo:border="0.0069in solid #000000" fo:padding-top="0.0395in" fo:padding-left="0.0395in" fo:padding-bottom="0.0395in" fo:padding-right="0.0395in"/>
    </style:style>
    <style:style style:name="P4731" style:parent-style-name="Normal" style:family="paragraph">
      <style:paragraph-properties fo:widows="0" fo:orphans="0"/>
      <style:text-properties fo:color="#000000" style:font-size-complex="12pt" style:language-asian="lt" style:country-asian="LT"/>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fo:widows="0" fo:orphans="0"/>
      <style:text-properties fo:color="#000000" style:font-size-complex="12pt" style:language-asian="lt" style:country-asian="LT"/>
    </style:style>
    <style:style style:name="TableCell4734" style:family="table-cell">
      <style:table-cell-properties fo:border="0.0069in solid #000000" fo:padding-top="0.0395in" fo:padding-left="0.0395in" fo:padding-bottom="0.0395in" fo:padding-right="0.0395in"/>
    </style:style>
    <style:style style:name="P4735" style:parent-style-name="Normal" style:family="paragraph">
      <style:paragraph-properties fo:widows="0" fo:orphans="0"/>
      <style:text-properties fo:color="#000000" style:font-size-complex="12pt" style:language-asian="lt" style:country-asian="LT"/>
    </style:style>
    <style:style style:name="TableRow4736" style:family="table-row">
      <style:table-row-properties style:min-row-height="0.0416in" style:use-optimal-row-height="false"/>
    </style:style>
    <style:style style:name="TableCell4737" style:family="table-cell">
      <style:table-cell-properties fo:border="0.0069in solid #000000" fo:padding-top="0.0395in" fo:padding-left="0.0395in" fo:padding-bottom="0.0395in" fo:padding-right="0.0395in"/>
    </style:style>
    <style:style style:name="P4738" style:parent-style-name="Normal" style:family="paragraph">
      <style:paragraph-properties fo:widows="0" fo:orphans="0"/>
      <style:text-properties fo:color="#000000" style:font-size-complex="12pt" style:language-asian="lt" style:country-asian="LT"/>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paragraph-properties fo:widows="0" fo:orphans="0"/>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text-position="super 62.5%"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paragraph-properties fo:widows="0" fo:orphans="0"/>
      <style:text-properties fo:color="#000000" style:font-size-complex="12pt" style:language-asian="lt" style:country-asian="LT"/>
    </style:style>
    <style:style style:name="TableRow4746" style:family="table-row">
      <style:table-row-properties style:min-row-height="0.0416in" style:use-optimal-row-height="false"/>
    </style:style>
    <style:style style:name="TableCell4747" style:family="table-cell">
      <style:table-cell-properties fo:border="0.0069in solid #000000" fo:padding-top="0.0395in" fo:padding-left="0.0395in" fo:padding-bottom="0.0395in" fo:padding-right="0.0395in"/>
    </style:style>
    <style:style style:name="P4748" style:parent-style-name="Normal" style:family="paragraph">
      <style:paragraph-properties fo:widows="0" fo:orphans="0"/>
      <style:text-properties fo:color="#000000" style:font-size-complex="12pt" style:language-asian="lt" style:country-asian="LT"/>
    </style:style>
    <style:style style:name="TableCell4749" style:family="table-cell">
      <style:table-cell-properties fo:border="0.0069in solid #000000" fo:padding-top="0.0395in" fo:padding-left="0.0395in" fo:padding-bottom="0.0395in" fo:padding-right="0.0395in"/>
    </style:style>
    <style:style style:name="P4750" style:parent-style-name="Normal" style:family="paragraph">
      <style:paragraph-properties fo:widows="0" fo:orphans="0"/>
      <style:text-properties fo:color="#000000" style:font-size-complex="12pt" style:language-asian="lt" style:country-asian="LT"/>
    </style:style>
    <style:style style:name="P4751" style:parent-style-name="Normal" style:family="paragraph">
      <style:paragraph-properties fo:widows="0" fo:orphans="0"/>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text-position="super 62.5%" style:font-size-complex="12pt" style:language-asian="lt" style:country-asian="LT"/>
    </style:style>
    <style:style style:name="P4754" style:parent-style-name="Normal" style:family="paragraph">
      <style:paragraph-properties fo:widows="0" fo:orphans="0"/>
      <style:text-properties fo:color="#000000" style:font-size-complex="12pt" style:language-asian="lt" style:country-asian="LT"/>
    </style:style>
    <style:style style:name="P4755" style:parent-style-name="Normal" style:family="paragraph">
      <style:paragraph-properties fo:widows="0" fo:orphans="0"/>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text-position="super 62.5%" style:font-size-complex="12pt" style:language-asian="lt" style:country-asian="LT"/>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paragraph-properties fo:widows="0" fo:orphans="0"/>
      <style:text-properties fo:color="#000000" style:font-size-complex="12pt" style:language-asian="lt" style:country-asian="LT"/>
    </style:style>
    <style:style style:name="P4760" style:parent-style-name="Normal" style:family="paragraph">
      <style:paragraph-properties fo:widows="0" fo:orphans="0"/>
      <style:text-properties fo:color="#000000" style:font-size-complex="12pt" style:language-asian="lt" style:country-asian="LT"/>
    </style:style>
    <style:style style:name="TableRow4761" style:family="table-row">
      <style:table-row-properties style:min-row-height="0.0416in" style:use-optimal-row-height="false"/>
    </style:style>
    <style:style style:name="TableCell4762" style:family="table-cell">
      <style:table-cell-properties fo:border="0.0069in solid #000000" fo:padding-top="0.0395in" fo:padding-left="0.0395in" fo:padding-bottom="0.0395in" fo:padding-right="0.0395in"/>
    </style:style>
    <style:style style:name="P4763" style:parent-style-name="Normal" style:family="paragraph">
      <style:paragraph-properties fo:widows="0" fo:orphans="0"/>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text-position="super 62.5%" style:font-size-complex="12pt" style:language-asian="lt" style:country-asian="LT"/>
    </style:style>
    <style:style style:name="TableCell4766" style:family="table-cell">
      <style:table-cell-properties fo:border="0.0069in solid #000000" fo:padding-top="0.0395in" fo:padding-left="0.0395in" fo:padding-bottom="0.0395in" fo:padding-right="0.0395in"/>
    </style:style>
    <style:style style:name="P4767" style:parent-style-name="Normal" style:family="paragraph">
      <style:paragraph-properties fo:widows="0" fo:orphans="0"/>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text-position="super 62.5%"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fo:widows="0" fo:orphans="0"/>
      <style:text-properties fo:color="#000000" style:font-size-complex="12pt" style:language-asian="lt" style:country-asian="LT"/>
    </style:style>
    <style:style style:name="TableRow4773" style:family="table-row">
      <style:table-row-properties style:min-row-height="0.0416in" style:use-optimal-row-height="false"/>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paragraph-properties fo:widows="0" fo:orphans="0"/>
    </style:style>
    <style:style style:name="T4776" style:parent-style-name="DefaultParagraphFont" style:family="text">
      <style:text-properties fo:color="#000000" fo:letter-spacing="-0.0034in" style:font-size-complex="12pt" style:language-asian="lt" style:country-asian="LT"/>
    </style:style>
    <style:style style:name="T4777" style:parent-style-name="DefaultParagraphFont" style:family="text">
      <style:text-properties fo:color="#000000" fo:letter-spacing="-0.0034in" style:text-position="super 62.5%" style:font-size-complex="12pt" style:language-asian="lt" style:country-asian="LT"/>
    </style:style>
    <style:style style:name="TableCell4778" style:family="table-cell">
      <style:table-cell-properties fo:border="0.0069in solid #000000" fo:padding-top="0.0395in" fo:padding-left="0.0395in" fo:padding-bottom="0.0395in" fo:padding-right="0.0395in"/>
    </style:style>
    <style:style style:name="P4779" style:parent-style-name="Normal" style:family="paragraph">
      <style:paragraph-properties fo:widows="0" fo:orphans="0"/>
      <style:text-properties fo:color="#000000" style:font-size-complex="12pt" style:language-asian="lt" style:country-asian="LT"/>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paragraph-properties fo:widows="0" fo:orphans="0"/>
      <style:text-properties fo:color="#000000" style:font-size-complex="12pt" style:language-asian="lt" style:country-asian="LT"/>
    </style:style>
    <style:style style:name="P4782" style:parent-style-name="Normal" style:family="paragraph">
      <style:paragraph-properties fo:widows="0" fo:orphans="0" fo:text-align="justify" fo:text-indent="0.3937in"/>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text-position="super 62.5%"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style:text-position="super 62.5%"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text-position="super 62.5%"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widows="0" fo:orphans="0" fo:text-align="center"/>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3937in"/>
      <style:text-properties fo:color="#000000" style:font-size-complex="12pt" style:language-asian="lt" style:country-asian="LT"/>
    </style:style>
    <style:style style:name="P4796" style:parent-style-name="Normal" style:family="paragraph">
      <style:paragraph-properties fo:widows="0" fo:orphans="0" fo:text-align="center"/>
    </style:style>
    <style:style style:name="P4797" style:parent-style-name="Normal" style:family="paragraph">
      <style:paragraph-properties fo:widows="0" fo:orphans="0" fo:text-align="center"/>
    </style:style>
    <style:style style:name="T4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1" style:parent-style-name="Normal" style:family="paragraph">
      <style:paragraph-properties fo:widows="0" fo:orphans="0" fo:text-align="center"/>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fo:text-align="justify" fo:text-indent="0.3937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text-position="super 62.5%"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text-position="super 62.5%"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font-weight="bold" style:font-weight-asian="bold" style:font-weight-complex="bold"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widows="0" fo:orphans="0" fo:text-align="justify" fo:text-indent="0.3937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widows="0" fo:orphans="0" fo:text-align="justify" fo:text-indent="0.3937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text-indent="0.3937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text-position="super 62.5%"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fo:text-indent="0.3937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3937in"/>
      <style:text-properties fo:color="#000000" style:font-size-complex="12pt" style:language-asian="lt" style:country-asian="LT"/>
    </style:style>
    <style:style style:name="P4885" style:parent-style-name="Normal" style:family="paragraph">
      <style:paragraph-properties fo:widows="0" fo:orphans="0" fo:text-align="center"/>
      <style:text-properties fo:color="#000000" style:font-size-complex="12pt" style:language-asian="lt" style:country-asian="LT"/>
    </style:style>
    <style:style style:name="TableColumn4887" style:family="table-column">
      <style:table-column-properties style:column-width="1.7243in" style:use-optimal-column-width="false"/>
    </style:style>
    <style:style style:name="TableColumn4888" style:family="table-column">
      <style:table-column-properties style:column-width="2.902in" style:use-optimal-column-width="false"/>
    </style:style>
    <style:style style:name="TableColumn4889" style:family="table-column">
      <style:table-column-properties style:column-width="1.6722in" style:use-optimal-column-width="false"/>
    </style:style>
    <style:style style:name="Table4886" style:family="table">
      <style:table-properties style:width="6.2986in" fo:margin-left="0in" table:align="left"/>
    </style:style>
    <style:style style:name="TableRow4890" style:family="table-row">
      <style:table-row-properties style:min-row-height="0.0416in" style:use-optimal-row-height="false"/>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fo:widows="0" fo:orphans="0" fo:text-align="center"/>
      <style:text-properties fo:color="#000000" style:font-size-complex="12pt" style:language-asian="lt" style:country-asian="LT"/>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fo:widows="0" fo:orphans="0" fo:text-align="center"/>
      <style:text-properties fo:color="#000000" style:font-size-complex="12pt" style:language-asian="lt" style:country-asian="LT"/>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fo:widows="0" fo:orphans="0" fo:text-align="center"/>
      <style:text-properties fo:color="#000000" style:font-size-complex="12pt" style:language-asian="lt" style:country-asian="LT"/>
    </style:style>
    <style:style style:name="TableRow4897" style:family="table-row">
      <style:table-row-properties style:min-row-height="0.0416in" style:use-optimal-row-height="false"/>
    </style:style>
    <style:style style:name="TableCell4898" style:family="table-cell">
      <style:table-cell-properties fo:border="0.0069in solid #000000" fo:padding-top="0.0395in" fo:padding-left="0.0395in" fo:padding-bottom="0.0395in" fo:padding-right="0.0395in"/>
    </style:style>
    <style:style style:name="P4899" style:parent-style-name="Normal" style:family="paragraph">
      <style:paragraph-properties fo:widows="0" fo:orphans="0"/>
      <style:text-properties fo:color="#000000" style:font-size-complex="12pt" style:language-asian="lt" style:country-asian="LT"/>
    </style:style>
    <style:style style:name="TableCell4900" style:family="table-cell">
      <style:table-cell-properties fo:border="0.0069in solid #000000" fo:padding-top="0.0395in" fo:padding-left="0.0395in" fo:padding-bottom="0.0395in" fo:padding-right="0.0395in"/>
    </style:style>
    <style:style style:name="P4901" style:parent-style-name="Normal" style:family="paragraph">
      <style:paragraph-properties fo:widows="0" fo:orphans="0"/>
      <style:text-properties fo:color="#000000" style:font-size-complex="12pt" style:language-asian="lt" style:country-asian="LT"/>
    </style:style>
    <style:style style:name="TableCell4902" style:family="table-cell">
      <style:table-cell-properties fo:border="0.0069in solid #000000" fo:padding-top="0.0395in" fo:padding-left="0.0395in" fo:padding-bottom="0.0395in" fo:padding-right="0.0395in"/>
    </style:style>
    <style:style style:name="P4903" style:parent-style-name="Normal" style:family="paragraph">
      <style:paragraph-properties fo:widows="0" fo:orphans="0"/>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font-weight="bold" style:font-weight-asian="bold" style:font-weight-complex="bold" fo:color="#000000" style:font-size-complex="12pt" style:language-asian="lt" style:country-asian="LT"/>
    </style:style>
    <style:style style:name="TableRow4906" style:family="table-row">
      <style:table-row-properties style:min-row-height="0.0416in" style:use-optimal-row-height="false"/>
    </style:style>
    <style:style style:name="TableCell4907" style:family="table-cell">
      <style:table-cell-properties fo:border="0.0069in solid #000000" fo:padding-top="0.0395in" fo:padding-left="0.0395in" fo:padding-bottom="0.0395in" fo:padding-right="0.0395in"/>
    </style:style>
    <style:style style:name="P4908" style:parent-style-name="Normal" style:family="paragraph">
      <style:paragraph-properties fo:widows="0" fo:orphans="0"/>
      <style:text-properties fo:color="#000000" style:font-size-complex="12pt" style:language-asian="lt" style:country-asian="LT"/>
    </style:style>
    <style:style style:name="TableCell4909" style:family="table-cell">
      <style:table-cell-properties fo:border="0.0069in solid #000000" fo:padding-top="0.0395in" fo:padding-left="0.0395in" fo:padding-bottom="0.0395in" fo:padding-right="0.0395in"/>
    </style:style>
    <style:style style:name="P4910" style:parent-style-name="Normal" style:family="paragraph">
      <style:paragraph-properties fo:widows="0" fo:orphans="0"/>
      <style:text-properties fo:color="#000000" style:font-size-complex="12pt" style:language-asian="lt" style:country-asian="LT"/>
    </style:style>
    <style:style style:name="TableCell4911" style:family="table-cell">
      <style:table-cell-properties fo:border="0.0069in solid #000000" fo:padding-top="0.0395in" fo:padding-left="0.0395in" fo:padding-bottom="0.0395in" fo:padding-right="0.0395in"/>
    </style:style>
    <style:style style:name="P4912" style:parent-style-name="Normal" style:family="paragraph">
      <style:paragraph-properties fo:widows="0" fo:orphans="0"/>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font-weight="bold" style:font-weight-asian="bold" style:font-weight-complex="bold" fo:color="#000000" style:font-size-complex="12pt" style:language-asian="lt" style:country-asian="LT"/>
    </style:style>
    <style:style style:name="TableRow4915" style:family="table-row">
      <style:table-row-properties style:min-row-height="0.0416in" style:use-optimal-row-height="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paragraph-properties fo:widows="0" fo:orphans="0"/>
      <style:text-properties fo:color="#000000" style:font-size-complex="12pt" style:language-asian="lt" style:country-asian="LT"/>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fo:widows="0" fo:orphans="0"/>
      <style:text-properties fo:color="#000000" style:font-size-complex="12pt" style:language-asian="lt" style:country-asian="LT"/>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paragraph-properties fo:widows="0" fo:orphans="0"/>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font-weight="bold" style:font-weight-asian="bold" style:font-weight-complex="bold" fo:color="#000000" style:font-size-complex="12pt" style:language-asian="lt" style:country-asian="LT"/>
    </style:style>
    <style:style style:name="TableRow4924" style:family="table-row">
      <style:table-row-properties style:min-row-height="0.0416in" style:use-optimal-row-height="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widows="0" fo:orphans="0"/>
      <style:text-properties fo:color="#000000" style:font-size-complex="12pt" style:language-asian="lt" style:country-asian="LT"/>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widows="0" fo:orphans="0"/>
      <style:text-properties fo:color="#000000" style:font-size-complex="12pt" style:language-asian="lt" style:country-asian="LT"/>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widows="0" fo:orphans="0"/>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font-weight="bold" style:font-weight-asian="bold" style:font-weight-complex="bold" fo:color="#000000" style:font-size-complex="12pt" style:language-asian="lt" style:country-asian="LT"/>
    </style:style>
    <style:style style:name="TableRow4933" style:family="table-row">
      <style:table-row-properties style:min-row-height="0.0416in" style:use-optimal-row-height="false"/>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paragraph-properties fo:widows="0" fo:orphans="0"/>
      <style:text-properties fo:color="#000000" style:font-size-complex="12pt" style:language-asian="lt" style:country-asian="LT"/>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fo:widows="0" fo:orphans="0"/>
      <style:text-properties fo:color="#000000" style:font-size-complex="12pt" style:language-asian="lt" style:country-asian="LT"/>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widows="0" fo:orphans="0"/>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font-weight="bold" style:font-weight-asian="bold" style:font-weight-complex="bold" fo:color="#000000" style:font-size-complex="12pt" style:language-asian="lt" style:country-asian="LT"/>
    </style:style>
    <style:style style:name="TableRow4942" style:family="table-row">
      <style:table-row-properties style:min-row-height="0.0416in" style:use-optimal-row-height="false"/>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paragraph-properties fo:widows="0" fo:orphans="0"/>
      <style:text-properties fo:color="#000000" style:font-size-complex="12pt" style:language-asian="lt" style:country-asian="LT"/>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fo:widows="0" fo:orphans="0"/>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text-position="super 62.5%"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ableCell4950" style:family="table-cell">
      <style:table-cell-properties fo:border="0.0069in solid #000000" fo:padding-top="0.0395in" fo:padding-left="0.0395in" fo:padding-bottom="0.0395in" fo:padding-right="0.0395in"/>
    </style:style>
    <style:style style:name="P4951" style:parent-style-name="Normal" style:family="paragraph">
      <style:paragraph-properties fo:widows="0" fo:orphans="0"/>
      <style:text-properties fo:color="#000000" style:font-size-complex="12pt" style:language-asian="lt" style:country-asian="LT"/>
    </style:style>
    <style:style style:name="TableRow4952" style:family="table-row">
      <style:table-row-properties style:min-row-height="0.0416in" style:use-optimal-row-height="false"/>
    </style:style>
    <style:style style:name="TableCell4953" style:family="table-cell">
      <style:table-cell-properties fo:border="0.0069in solid #000000" fo:padding-top="0.0395in" fo:padding-left="0.0395in" fo:padding-bottom="0.0395in" fo:padding-right="0.0395in"/>
    </style:style>
    <style:style style:name="P4954" style:parent-style-name="Normal" style:family="paragraph">
      <style:paragraph-properties fo:widows="0" fo:orphans="0"/>
      <style:text-properties fo:color="#000000" style:font-size-complex="12pt" style:language-asian="lt" style:country-asian="LT"/>
    </style:style>
    <style:style style:name="TableCell4955" style:family="table-cell">
      <style:table-cell-properties fo:border="0.0069in solid #000000" fo:padding-top="0.0395in" fo:padding-left="0.0395in" fo:padding-bottom="0.0395in" fo:padding-right="0.0395in"/>
    </style:style>
    <style:style style:name="P4956" style:parent-style-name="Normal" style:family="paragraph">
      <style:paragraph-properties fo:widows="0" fo:orphans="0"/>
      <style:text-properties fo:color="#000000" style:font-size-complex="12pt" style:language-asian="lt" style:country-asian="LT"/>
    </style:style>
    <style:style style:name="P4957" style:parent-style-name="Normal" style:family="paragraph">
      <style:paragraph-properties fo:widows="0" fo:orphans="0"/>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text-position="super 62.5%" style:font-size-complex="12pt" style:language-asian="lt" style:country-asian="LT"/>
    </style:style>
    <style:style style:name="P4960" style:parent-style-name="Normal" style:family="paragraph">
      <style:paragraph-properties fo:widows="0" fo:orphans="0"/>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text-position="super 62.5%"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paragraph-properties fo:widows="0" fo:orphans="0"/>
      <style:text-properties fo:color="#000000" style:font-size-complex="12pt" style:language-asian="lt" style:country-asian="LT"/>
    </style:style>
    <style:style style:name="TableRow4966" style:family="table-row">
      <style:table-row-properties style:min-row-height="0.0416in" style:use-optimal-row-height="false"/>
    </style:style>
    <style:style style:name="TableCell4967" style:family="table-cell">
      <style:table-cell-properties fo:border="0.0069in solid #000000" fo:padding-top="0.0395in" fo:padding-left="0.0395in" fo:padding-bottom="0.0395in" fo:padding-right="0.0395in"/>
    </style:style>
    <style:style style:name="P4968" style:parent-style-name="Normal" style:family="paragraph">
      <style:paragraph-properties fo:widows="0" fo:orphans="0"/>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text-position="super 62.5%" style:font-size-complex="12pt" style:language-asian="lt" style:country-asian="LT"/>
    </style:style>
    <style:style style:name="TableCell4971" style:family="table-cell">
      <style:table-cell-properties fo:border="0.0069in solid #000000" fo:padding-top="0.0395in" fo:padding-left="0.0395in" fo:padding-bottom="0.0395in" fo:padding-right="0.0395in"/>
    </style:style>
    <style:style style:name="P4972" style:parent-style-name="Normal" style:family="paragraph">
      <style:paragraph-properties fo:widows="0" fo:orphans="0"/>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text-position="super 62.5%"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ableCell4976" style:family="table-cell">
      <style:table-cell-properties fo:border="0.0069in solid #000000" fo:padding-top="0.0395in" fo:padding-left="0.0395in" fo:padding-bottom="0.0395in" fo:padding-right="0.0395in"/>
    </style:style>
    <style:style style:name="P4977" style:parent-style-name="Normal" style:family="paragraph">
      <style:paragraph-properties fo:widows="0" fo:orphans="0"/>
      <style:text-properties fo:color="#000000" style:font-size-complex="12pt" style:language-asian="lt" style:country-asian="LT"/>
    </style:style>
    <style:style style:name="TableRow4978" style:family="table-row">
      <style:table-row-properties style:min-row-height="0.0416in" style:use-optimal-row-height="false"/>
    </style:style>
    <style:style style:name="TableCell4979" style:family="table-cell">
      <style:table-cell-properties fo:border="0.0069in solid #000000" fo:padding-top="0.0395in" fo:padding-left="0.0395in" fo:padding-bottom="0.0395in" fo:padding-right="0.0395in"/>
    </style:style>
    <style:style style:name="P4980" style:parent-style-name="Normal" style:family="paragraph">
      <style:paragraph-properties fo:widows="0" fo:orphans="0"/>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text-position="super 62.5%" style:font-size-complex="12pt" style:language-asian="lt" style:country-asian="LT"/>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paragraph-properties fo:widows="0" fo:orphans="0"/>
      <style:text-properties fo:color="#000000" style:font-size-complex="12pt" style:language-asian="lt" style:country-asian="LT"/>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paragraph-properties fo:widows="0" fo:orphans="0"/>
      <style:text-properties fo:color="#000000" style:font-size-complex="12pt" style:language-asian="lt" style:country-asian="LT"/>
    </style:style>
    <style:style style:name="P4987" style:parent-style-name="Normal" style:family="paragraph">
      <style:paragraph-properties fo:widows="0" fo:orphans="0" fo:text-align="justify" fo:text-indent="0.3937in"/>
      <style:text-properties fo:color="#000000" style:font-size-complex="12pt" style:language-asian="lt" style:country-asian="LT"/>
    </style:style>
    <style:style style:name="P4988" style:parent-style-name="Normal" style:family="paragraph">
      <style:paragraph-properties fo:widows="0" fo:orphans="0" fo:text-align="justify" fo:text-indent="0.3937in"/>
      <style:text-properties fo:color="#000000" style:font-size-complex="12pt" style:language-asian="lt" style:country-asian="LT"/>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text-position="super 62.5%"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text-position="super 62.5%"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text-position="sub 62.5%"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center"/>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widows="0" fo:orphans="0" fo:text-align="justify" fo:text-indent="0.3937in"/>
      <style:text-properties fo:color="#000000" style:font-size-complex="12pt" style:language-asian="lt" style:country-asian="LT"/>
    </style:style>
    <style:style style:name="P5002" style:parent-style-name="Normal" style:family="paragraph">
      <style:paragraph-properties fo:widows="0" fo:orphans="0" fo:text-align="center"/>
    </style:style>
    <style:style style:name="P5003" style:parent-style-name="Normal" style:family="paragraph">
      <style:paragraph-properties fo:widows="0" fo:orphans="0" fo:text-align="center"/>
    </style:style>
    <style:style style:name="T5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7" style:parent-style-name="Normal" style:family="paragraph">
      <style:paragraph-properties fo:widows="0" fo:orphans="0" fo:text-align="center"/>
      <style:text-properties fo:color="#000000" style:font-size-complex="12pt" style:language-asian="lt" style:country-asian="LT"/>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fo:color="#000000" fo:letter-spacing="-0.0013in" style:font-size-complex="12pt" style:language-asian="lt" style:country-asian="LT"/>
    </style:style>
    <style:style style:name="T5013" style:parent-style-name="DefaultParagraphFont" style:family="text">
      <style:text-properties fo:color="#000000" fo:letter-spacing="-0.0013in" style:font-size-complex="12pt" style:language-asian="lt" style:country-asian="LT"/>
    </style:style>
    <style:style style:name="T5014" style:parent-style-name="DefaultParagraphFont" style:family="text">
      <style:text-properties fo:color="#000000" fo:letter-spacing="-0.0013in" style:text-position="super 62.5%" style:font-size-complex="12pt" style:language-asian="lt" style:country-asian="LT"/>
    </style:style>
    <style:style style:name="T5015" style:parent-style-name="DefaultParagraphFont" style:family="text">
      <style:text-properties fo:color="#000000" fo:letter-spacing="-0.0013in" style:font-size-complex="12pt" style:language-asian="lt" style:country-asian="LT"/>
    </style:style>
    <style:style style:name="T5016" style:parent-style-name="DefaultParagraphFont" style:family="text">
      <style:text-properties fo:color="#000000" fo:letter-spacing="-0.0013in" style:text-position="super 62.5%" style:font-size-complex="12pt" style:language-asian="lt" style:country-asian="LT"/>
    </style:style>
    <style:style style:name="T5017" style:parent-style-name="DefaultParagraphFont" style:family="text">
      <style:text-properties fo:color="#000000" fo:letter-spacing="-0.0013in" style:font-size-complex="12pt" style:language-asian="lt" style:country-asian="LT"/>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widows="0" fo:orphans="0" fo:text-align="justify" fo:text-indent="0.3937in"/>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widows="0" fo:orphans="0" fo:text-align="justify" fo:text-indent="0.3937in"/>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fo:letter-spacing="-0.0027in" style:text-position="-41.6% 100%" style:font-size-complex="12pt" style:language-asian="lt" style:country-asian="LT"/>
    </style:style>
    <style:style style:name="T5070" style:parent-style-name="DefaultParagraphFont" style:family="text">
      <style:text-properties text:display="none" fo:color="#000000" fo:letter-spacing="-0.0027in"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widows="0" fo:orphans="0" fo:text-align="justify" fo:text-indent="0.3937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text-position="super 62.5%"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widows="0" fo:orphans="0" fo:text-align="center"/>
      <style:text-properties fo:color="#000000" style:font-size-complex="12pt" style:language-asian="lt" style:country-asian="LT"/>
    </style:style>
    <style:style style:name="TableColumn5088" style:family="table-column">
      <style:table-column-properties style:column-width="2.0777in" style:use-optimal-column-width="false"/>
    </style:style>
    <style:style style:name="TableColumn5089" style:family="table-column">
      <style:table-column-properties style:column-width="2.0763in" style:use-optimal-column-width="false"/>
    </style:style>
    <style:style style:name="TableColumn5090" style:family="table-column">
      <style:table-column-properties style:column-width="2.1444in" style:use-optimal-column-width="false"/>
    </style:style>
    <style:style style:name="Table5087" style:family="table">
      <style:table-properties style:width="6.2986in" fo:margin-left="0in" table:align="left"/>
    </style:style>
    <style:style style:name="TableRow5091" style:family="table-row">
      <style:table-row-properties style:min-row-height="0.043in" style:use-optimal-row-height="false"/>
    </style:style>
    <style:style style:name="TableCell5092" style:family="table-cell">
      <style:table-cell-properties fo:border="0.0069in solid #000000" fo:padding-top="0.0395in" fo:padding-left="0.0395in" fo:padding-bottom="0.0395in" fo:padding-right="0.0395in"/>
    </style:style>
    <style:style style:name="P5093" style:parent-style-name="Normal" style:family="paragraph">
      <style:paragraph-properties fo:widows="0" fo:orphans="0" fo:text-align="center"/>
      <style:text-properties fo:color="#000000" style:font-size-complex="12pt" style:language-asian="lt" style:country-asian="LT"/>
    </style:style>
    <style:style style:name="TableCell5094" style:family="table-cell">
      <style:table-cell-properties fo:border="0.0069in solid #000000" fo:padding-top="0.0395in" fo:padding-left="0.0395in" fo:padding-bottom="0.0395in" fo:padding-right="0.0395in"/>
    </style:style>
    <style:style style:name="P5095" style:parent-style-name="Normal" style:family="paragraph">
      <style:paragraph-properties fo:widows="0" fo:orphans="0" fo:text-align="center"/>
      <style:text-properties fo:color="#000000" style:font-size-complex="12pt" style:language-asian="lt" style:country-asian="LT"/>
    </style:style>
    <style:style style:name="TableCell5096" style:family="table-cell">
      <style:table-cell-properties fo:border="0.0069in solid #000000" fo:padding-top="0.0395in" fo:padding-left="0.0395in" fo:padding-bottom="0.0395in" fo:padding-right="0.0395in"/>
    </style:style>
    <style:style style:name="P5097" style:parent-style-name="Normal" style:family="paragraph">
      <style:paragraph-properties fo:widows="0" fo:orphans="0" fo:text-align="center"/>
      <style:text-properties fo:color="#000000" style:font-size-complex="12pt" style:language-asian="lt" style:country-asian="LT"/>
    </style:style>
    <style:style style:name="TableRow5098" style:family="table-row">
      <style:table-row-properties style:min-row-height="0.043in" style:use-optimal-row-height="false"/>
    </style:style>
    <style:style style:name="TableCell5099" style:family="table-cell">
      <style:table-cell-properties fo:border="0.0069in solid #000000" fo:padding-top="0.0395in" fo:padding-left="0.0395in" fo:padding-bottom="0.0395in" fo:padding-right="0.0395in"/>
    </style:style>
    <style:style style:name="P5100" style:parent-style-name="Normal" style:family="paragraph">
      <style:paragraph-properties fo:widows="0" fo:orphans="0"/>
      <style:text-properties fo:color="#000000" style:font-size-complex="12pt" style:language-asian="lt" style:country-asian="LT"/>
    </style:style>
    <style:style style:name="TableCell5101" style:family="table-cell">
      <style:table-cell-properties fo:border="0.0069in solid #000000" fo:padding-top="0.0395in" fo:padding-left="0.0395in" fo:padding-bottom="0.0395in" fo:padding-right="0.0395in"/>
    </style:style>
    <style:style style:name="P5102" style:parent-style-name="Normal" style:family="paragraph">
      <style:paragraph-properties fo:widows="0" fo:orphans="0"/>
      <style:text-properties fo:color="#000000" style:font-size-complex="12pt" style:language-asian="lt" style:country-asian="LT"/>
    </style:style>
    <style:style style:name="TableCell5103" style:family="table-cell">
      <style:table-cell-properties fo:border="0.0069in solid #000000" fo:padding-top="0.0395in" fo:padding-left="0.0395in" fo:padding-bottom="0.0395in" fo:padding-right="0.0395in"/>
    </style:style>
    <style:style style:name="P5104" style:parent-style-name="Normal" style:family="paragraph">
      <style:paragraph-properties fo:widows="0" fo:orphans="0"/>
      <style:text-properties fo:color="#000000" style:font-size-complex="12pt" style:language-asian="lt" style:country-asian="LT"/>
    </style:style>
    <style:style style:name="TableRow5105" style:family="table-row">
      <style:table-row-properties style:min-row-height="0.043in" style:use-optimal-row-height="false"/>
    </style:style>
    <style:style style:name="TableCell5106" style:family="table-cell">
      <style:table-cell-properties fo:border="0.0069in solid #000000" fo:padding-top="0.0395in" fo:padding-left="0.0395in" fo:padding-bottom="0.0395in" fo:padding-right="0.0395in"/>
    </style:style>
    <style:style style:name="P5107" style:parent-style-name="Normal" style:family="paragraph">
      <style:paragraph-properties fo:widows="0" fo:orphans="0"/>
      <style:text-properties fo:color="#000000" style:font-size-complex="12pt" style:language-asian="lt" style:country-asian="LT"/>
    </style:style>
    <style:style style:name="TableCell5108" style:family="table-cell">
      <style:table-cell-properties fo:border="0.0069in solid #000000" fo:padding-top="0.0395in" fo:padding-left="0.0395in" fo:padding-bottom="0.0395in" fo:padding-right="0.0395in"/>
    </style:style>
    <style:style style:name="P5109" style:parent-style-name="Normal" style:family="paragraph">
      <style:paragraph-properties fo:widows="0" fo:orphans="0"/>
      <style:text-properties fo:color="#000000" style:font-size-complex="12pt" style:language-asian="lt" style:country-asian="LT"/>
    </style:style>
    <style:style style:name="TableCell5110" style:family="table-cell">
      <style:table-cell-properties fo:border="0.0069in solid #000000" fo:padding-top="0.0395in" fo:padding-left="0.0395in" fo:padding-bottom="0.0395in" fo:padding-right="0.0395in"/>
    </style:style>
    <style:style style:name="P5111" style:parent-style-name="Normal" style:family="paragraph">
      <style:paragraph-properties fo:widows="0" fo:orphans="0"/>
      <style:text-properties fo:color="#000000" style:font-size-complex="12pt" style:language-asian="lt" style:country-asian="LT"/>
    </style:style>
    <style:style style:name="TableRow5112" style:family="table-row">
      <style:table-row-properties style:min-row-height="0.043in" style:use-optimal-row-height="false"/>
    </style:style>
    <style:style style:name="TableCell5113" style:family="table-cell">
      <style:table-cell-properties fo:border="0.0069in solid #000000" fo:padding-top="0.0395in" fo:padding-left="0.0395in" fo:padding-bottom="0.0395in" fo:padding-right="0.0395in"/>
    </style:style>
    <style:style style:name="P5114" style:parent-style-name="Normal" style:family="paragraph">
      <style:paragraph-properties fo:widows="0" fo:orphans="0"/>
      <style:text-properties fo:color="#000000" style:font-size-complex="12pt" style:language-asian="lt" style:country-asian="LT"/>
    </style:style>
    <style:style style:name="TableCell5115" style:family="table-cell">
      <style:table-cell-properties fo:border="0.0069in solid #000000" fo:padding-top="0.0395in" fo:padding-left="0.0395in" fo:padding-bottom="0.0395in" fo:padding-right="0.0395in"/>
    </style:style>
    <style:style style:name="P5116" style:parent-style-name="Normal" style:family="paragraph">
      <style:paragraph-properties fo:widows="0" fo:orphans="0"/>
      <style:text-properties fo:color="#000000" style:font-size-complex="12pt" style:language-asian="lt" style:country-asian="LT"/>
    </style:style>
    <style:style style:name="TableCell5117" style:family="table-cell">
      <style:table-cell-properties fo:border="0.0069in solid #000000" fo:padding-top="0.0395in" fo:padding-left="0.0395in" fo:padding-bottom="0.0395in" fo:padding-right="0.0395in"/>
    </style:style>
    <style:style style:name="P5118" style:parent-style-name="Normal" style:family="paragraph">
      <style:paragraph-properties fo:widows="0" fo:orphans="0"/>
      <style:text-properties fo:color="#000000" style:font-size-complex="12pt" style:language-asian="lt" style:country-asian="LT"/>
    </style:style>
    <style:style style:name="TableRow5119" style:family="table-row">
      <style:table-row-properties style:min-row-height="0.043in" style:use-optimal-row-height="false"/>
    </style:style>
    <style:style style:name="TableCell5120" style:family="table-cell">
      <style:table-cell-properties fo:border="0.0069in solid #000000" fo:padding-top="0.0395in" fo:padding-left="0.0395in" fo:padding-bottom="0.0395in" fo:padding-right="0.0395in"/>
    </style:style>
    <style:style style:name="P5121" style:parent-style-name="Normal" style:family="paragraph">
      <style:paragraph-properties fo:widows="0" fo:orphans="0"/>
      <style:text-properties fo:color="#000000" style:font-size-complex="12pt" style:language-asian="lt" style:country-asian="LT"/>
    </style:style>
    <style:style style:name="TableCell5122" style:family="table-cell">
      <style:table-cell-properties fo:border="0.0069in solid #000000" fo:padding-top="0.0395in" fo:padding-left="0.0395in" fo:padding-bottom="0.0395in" fo:padding-right="0.0395in"/>
    </style:style>
    <style:style style:name="P5123" style:parent-style-name="Normal" style:family="paragraph">
      <style:paragraph-properties fo:widows="0" fo:orphans="0"/>
      <style:text-properties fo:color="#000000" style:font-size-complex="12pt" style:language-asian="lt" style:country-asian="LT"/>
    </style:style>
    <style:style style:name="TableCell5124" style:family="table-cell">
      <style:table-cell-properties fo:border="0.0069in solid #000000" fo:padding-top="0.0395in" fo:padding-left="0.0395in" fo:padding-bottom="0.0395in" fo:padding-right="0.0395in"/>
    </style:style>
    <style:style style:name="P5125" style:parent-style-name="Normal" style:family="paragraph">
      <style:paragraph-properties fo:widows="0" fo:orphans="0"/>
      <style:text-properties fo:color="#000000" style:font-size-complex="12pt" style:language-asian="lt" style:country-asian="LT"/>
    </style:style>
    <style:style style:name="TableRow5126" style:family="table-row">
      <style:table-row-properties style:min-row-height="0.043in" style:use-optimal-row-height="false"/>
    </style:style>
    <style:style style:name="TableCell5127" style:family="table-cell">
      <style:table-cell-properties fo:border="0.0069in solid #000000" fo:padding-top="0.0395in" fo:padding-left="0.0395in" fo:padding-bottom="0.0395in" fo:padding-right="0.0395in"/>
    </style:style>
    <style:style style:name="P5128" style:parent-style-name="Normal" style:family="paragraph">
      <style:paragraph-properties fo:widows="0" fo:orphans="0"/>
      <style:text-properties fo:color="#000000" style:font-size-complex="12pt" style:language-asian="lt" style:country-asian="LT"/>
    </style:style>
    <style:style style:name="TableCell5129" style:family="table-cell">
      <style:table-cell-properties fo:border="0.0069in solid #000000" fo:padding-top="0.0395in" fo:padding-left="0.0395in" fo:padding-bottom="0.0395in" fo:padding-right="0.0395in"/>
    </style:style>
    <style:style style:name="P5130" style:parent-style-name="Normal" style:family="paragraph">
      <style:paragraph-properties fo:widows="0" fo:orphans="0"/>
      <style:text-properties fo:color="#000000" style:font-size-complex="12pt" style:language-asian="lt" style:country-asian="LT"/>
    </style:style>
    <style:style style:name="TableCell5131" style:family="table-cell">
      <style:table-cell-properties fo:border="0.0069in solid #000000" fo:padding-top="0.0395in" fo:padding-left="0.0395in" fo:padding-bottom="0.0395in" fo:padding-right="0.0395in"/>
    </style:style>
    <style:style style:name="P5132" style:parent-style-name="Normal" style:family="paragraph">
      <style:paragraph-properties fo:widows="0" fo:orphans="0"/>
      <style:text-properties fo:color="#000000" style:font-size-complex="12pt" style:language-asian="lt" style:country-asian="LT"/>
    </style:style>
    <style:style style:name="TableRow5133" style:family="table-row">
      <style:table-row-properties style:min-row-height="0.043in" style:use-optimal-row-height="false"/>
    </style:style>
    <style:style style:name="TableCell5134" style:family="table-cell">
      <style:table-cell-properties fo:border="0.0069in solid #000000" fo:padding-top="0.0395in" fo:padding-left="0.0395in" fo:padding-bottom="0.0395in" fo:padding-right="0.0395in"/>
    </style:style>
    <style:style style:name="P5135" style:parent-style-name="Normal" style:family="paragraph">
      <style:paragraph-properties fo:widows="0" fo:orphans="0"/>
      <style:text-properties fo:color="#000000" style:font-size-complex="12pt" style:language-asian="lt" style:country-asian="LT"/>
    </style:style>
    <style:style style:name="TableCell5136" style:family="table-cell">
      <style:table-cell-properties fo:border="0.0069in solid #000000" fo:padding-top="0.0395in" fo:padding-left="0.0395in" fo:padding-bottom="0.0395in" fo:padding-right="0.0395in"/>
    </style:style>
    <style:style style:name="P5137" style:parent-style-name="Normal" style:family="paragraph">
      <style:paragraph-properties fo:widows="0" fo:orphans="0"/>
      <style:text-properties fo:color="#000000" style:font-size-complex="12pt" style:language-asian="lt" style:country-asian="LT"/>
    </style:style>
    <style:style style:name="TableCell5138" style:family="table-cell">
      <style:table-cell-properties fo:border="0.0069in solid #000000" fo:padding-top="0.0395in" fo:padding-left="0.0395in" fo:padding-bottom="0.0395in" fo:padding-right="0.0395in"/>
    </style:style>
    <style:style style:name="P5139" style:parent-style-name="Normal" style:family="paragraph">
      <style:paragraph-properties fo:widows="0" fo:orphans="0"/>
      <style:text-properties fo:color="#000000" style:font-size-complex="12pt" style:language-asian="lt" style:country-asian="LT"/>
    </style:style>
    <style:style style:name="TableRow5140" style:family="table-row">
      <style:table-row-properties style:min-row-height="0.043in" style:use-optimal-row-height="false"/>
    </style:style>
    <style:style style:name="TableCell5141" style:family="table-cell">
      <style:table-cell-properties fo:border="0.0069in solid #000000" fo:padding-top="0.0395in" fo:padding-left="0.0395in" fo:padding-bottom="0.0395in" fo:padding-right="0.0395in"/>
    </style:style>
    <style:style style:name="P5142" style:parent-style-name="Normal" style:family="paragraph">
      <style:paragraph-properties fo:widows="0" fo:orphans="0"/>
      <style:text-properties fo:color="#000000" style:font-size-complex="12pt" style:language-asian="lt" style:country-asian="LT"/>
    </style:style>
    <style:style style:name="TableCell5143" style:family="table-cell">
      <style:table-cell-properties fo:border="0.0069in solid #000000" fo:padding-top="0.0395in" fo:padding-left="0.0395in" fo:padding-bottom="0.0395in" fo:padding-right="0.0395in"/>
    </style:style>
    <style:style style:name="P5144" style:parent-style-name="Normal" style:family="paragraph">
      <style:paragraph-properties fo:widows="0" fo:orphans="0"/>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text-position="super 62.5%" style:font-size-complex="12pt" style:language-asian="lt" style:country-asian="LT"/>
    </style:style>
    <style:style style:name="TableCell5147" style:family="table-cell">
      <style:table-cell-properties fo:border="0.0069in solid #000000" fo:padding-top="0.0395in" fo:padding-left="0.0395in" fo:padding-bottom="0.0395in" fo:padding-right="0.0395in"/>
    </style:style>
    <style:style style:name="P5148" style:parent-style-name="Normal" style:family="paragraph">
      <style:paragraph-properties fo:widows="0" fo:orphans="0"/>
      <style:text-properties fo:color="#000000" style:font-size-complex="12pt" style:language-asian="lt" style:country-asian="LT"/>
    </style:style>
    <style:style style:name="P5149" style:parent-style-name="Normal" style:family="paragraph">
      <style:paragraph-properties fo:widows="0" fo:orphans="0" fo:text-align="center"/>
      <style:text-properties fo:color="#000000" style:font-size-complex="12pt" style:language-asian="lt" style:country-asian="LT"/>
    </style:style>
    <style:style style:name="P5150" style:parent-style-name="Normal" style:family="paragraph">
      <style:paragraph-properties fo:widows="0" fo:orphans="0" fo:text-align="center"/>
    </style:style>
    <style:style style:name="P5151" style:parent-style-name="Normal" style:family="paragraph">
      <style:paragraph-properties fo:widows="0" fo:orphans="0" fo:text-align="justify" fo:text-indent="0.3937in"/>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widows="0" fo:orphans="0" fo:text-align="justify" fo:text-indent="0.3937in"/>
      <style:text-properties fo:color="#000000" style:font-size-complex="12pt" style:language-asian="lt" style:country-asian="LT"/>
    </style:style>
    <style:style style:name="P5155" style:parent-style-name="Normal" style:family="paragraph">
      <style:paragraph-properties fo:widows="0" fo:orphans="0" fo:text-align="center"/>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0" style:parent-style-name="Normal" style:family="paragraph">
      <style:paragraph-properties fo:widows="0" fo:orphans="0" fo:text-align="justify" fo:text-indent="0.3937in"/>
      <style:text-properties fo:color="#000000" style:font-size-complex="12pt" style:language-asian="lt" style:country-asian="LT"/>
    </style:style>
    <style:style style:name="P5161" style:parent-style-name="Normal" style:family="paragraph">
      <style:paragraph-properties fo:widows="0" fo:orphans="0" fo:text-align="justify" fo:text-indent="0.3937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text-position="super 62.5%"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widows="0" fo:orphans="0" fo:text-align="justify" fo:text-indent="0.3937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fo:text-indent="0.3937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widows="0" fo:orphans="0" fo:text-align="justify" fo:text-indent="0.3937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widows="0" fo:orphans="0" fo:text-align="justify" fo:text-indent="0.3937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widows="0" fo:orphans="0" fo:text-align="justify" fo:text-indent="0.3937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widows="0" fo:orphans="0" fo:text-align="justify" fo:text-indent="0.3937in"/>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widows="0" fo:orphans="0" fo:text-align="justify" fo:text-indent="0.3937in"/>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widows="0" fo:orphans="0" fo:text-align="justify" fo:text-indent="0.3937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widows="0" fo:orphans="0" fo:text-align="justify" fo:text-indent="0.3937in"/>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widows="0" fo:orphans="0" fo:text-align="justify" fo:text-indent="0.3937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widows="0" fo:orphans="0" fo:text-align="justify" fo:text-indent="0.3937in"/>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widows="0" fo:orphans="0" fo:text-align="justify" fo:text-indent="0.3937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widows="0" fo:orphans="0" fo:text-align="justify" fo:text-indent="0.3937in"/>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widows="0" fo:orphans="0" fo:text-align="justify" fo:text-indent="0.3937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widows="0" fo:orphans="0" fo:text-align="justify" fo:text-indent="0.3937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widows="0" fo:orphans="0" fo:text-align="justify" fo:text-indent="0.3937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text-position="super 62.5%"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widows="0" fo:orphans="0" fo:text-align="justify" fo:text-indent="0.3937in"/>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widows="0" fo:orphans="0" fo:text-align="center"/>
      <style:text-properties fo:color="#000000" style:font-size-complex="12pt" style:language-asian="lt" style:country-asian="LT"/>
    </style:style>
    <style:style style:name="TableColumn5242" style:family="table-column">
      <style:table-column-properties style:column-width="1.8006in" style:use-optimal-column-width="false"/>
    </style:style>
    <style:style style:name="TableColumn5243" style:family="table-column">
      <style:table-column-properties style:column-width="2.3569in" style:use-optimal-column-width="false"/>
    </style:style>
    <style:style style:name="TableColumn5244" style:family="table-column">
      <style:table-column-properties style:column-width="2.1409in" style:use-optimal-column-width="false"/>
    </style:style>
    <style:style style:name="Table5241" style:family="table">
      <style:table-properties style:width="6.2986in" fo:margin-left="0in" table:align="left"/>
    </style:style>
    <style:style style:name="TableRow5245" style:family="table-row">
      <style:table-row-properties style:min-row-height="0.043in" style:use-optimal-row-height="false"/>
    </style:style>
    <style:style style:name="TableCell5246" style:family="table-cell">
      <style:table-cell-properties fo:border="0.0069in solid #000000" fo:padding-top="0.0395in" fo:padding-left="0.0395in" fo:padding-bottom="0.0395in" fo:padding-right="0.0395in"/>
    </style:style>
    <style:style style:name="P5247" style:parent-style-name="Normal" style:family="paragraph">
      <style:paragraph-properties fo:widows="0" fo:orphans="0" fo:text-align="center"/>
      <style:text-properties fo:color="#000000" style:font-size-complex="12pt" style:language-asian="lt" style:country-asian="LT"/>
    </style:style>
    <style:style style:name="TableCell5248" style:family="table-cell">
      <style:table-cell-properties fo:border="0.0069in solid #000000" fo:padding-top="0.0395in" fo:padding-left="0.0395in" fo:padding-bottom="0.0395in" fo:padding-right="0.0395in"/>
    </style:style>
    <style:style style:name="P5249" style:parent-style-name="Normal" style:family="paragraph">
      <style:paragraph-properties fo:widows="0" fo:orphans="0" fo:text-align="center"/>
      <style:text-properties fo:color="#000000" style:font-size-complex="12pt" style:language-asian="lt" style:country-asian="LT"/>
    </style:style>
    <style:style style:name="TableCell5250" style:family="table-cell">
      <style:table-cell-properties fo:border="0.0069in solid #000000" fo:padding-top="0.0395in" fo:padding-left="0.0395in" fo:padding-bottom="0.0395in" fo:padding-right="0.0395in"/>
    </style:style>
    <style:style style:name="P5251" style:parent-style-name="Normal" style:family="paragraph">
      <style:paragraph-properties fo:widows="0" fo:orphans="0" fo:text-align="center"/>
      <style:text-properties fo:color="#000000" style:font-size-complex="12pt" style:language-asian="lt" style:country-asian="LT"/>
    </style:style>
    <style:style style:name="TableRow5252" style:family="table-row">
      <style:table-row-properties style:min-row-height="0.043in" style:use-optimal-row-height="false"/>
    </style:style>
    <style:style style:name="TableCell5253" style:family="table-cell">
      <style:table-cell-properties fo:border="0.0069in solid #000000" fo:padding-top="0.0395in" fo:padding-left="0.0395in" fo:padding-bottom="0.0395in" fo:padding-right="0.0395in"/>
    </style:style>
    <style:style style:name="P5254" style:parent-style-name="Normal" style:family="paragraph">
      <style:paragraph-properties fo:widows="0" fo:orphans="0"/>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text-position="super 62.5%" style:font-size-complex="12pt" style:language-asian="lt" style:country-asian="LT"/>
    </style:style>
    <style:style style:name="TableCell5257" style:family="table-cell">
      <style:table-cell-properties fo:border="0.0069in solid #000000" fo:padding-top="0.0395in" fo:padding-left="0.0395in" fo:padding-bottom="0.0395in" fo:padding-right="0.0395in"/>
    </style:style>
    <style:style style:name="P5258" style:parent-style-name="Normal" style:family="paragraph">
      <style:paragraph-properties fo:widows="0" fo:orphans="0"/>
      <style:text-properties fo:color="#000000" style:font-size-complex="12pt" style:language-asian="lt" style:country-asian="LT"/>
    </style:style>
    <style:style style:name="TableCell5259" style:family="table-cell">
      <style:table-cell-properties fo:border="0.0069in solid #000000" fo:padding-top="0.0395in" fo:padding-left="0.0395in" fo:padding-bottom="0.0395in" fo:padding-right="0.0395in"/>
    </style:style>
    <style:style style:name="P5260" style:parent-style-name="Normal" style:family="paragraph">
      <style:paragraph-properties fo:widows="0" fo:orphans="0"/>
      <style:text-properties fo:color="#000000" style:font-size-complex="12pt" style:language-asian="lt" style:country-asian="LT"/>
    </style:style>
    <style:style style:name="TableRow5261" style:family="table-row">
      <style:table-row-properties style:min-row-height="0.043in" style:use-optimal-row-height="false"/>
    </style:style>
    <style:style style:name="TableCell5262" style:family="table-cell">
      <style:table-cell-properties fo:border="0.0069in solid #000000" fo:padding-top="0.0395in" fo:padding-left="0.0395in" fo:padding-bottom="0.0395in" fo:padding-right="0.0395in"/>
    </style:style>
    <style:style style:name="P5263" style:parent-style-name="Normal" style:family="paragraph">
      <style:paragraph-properties fo:widows="0" fo:orphans="0"/>
      <style:text-properties fo:color="#000000" style:font-size-complex="12pt" style:language-asian="lt" style:country-asian="LT"/>
    </style:style>
    <style:style style:name="TableCell5264" style:family="table-cell">
      <style:table-cell-properties fo:border="0.0069in solid #000000" fo:padding-top="0.0395in" fo:padding-left="0.0395in" fo:padding-bottom="0.0395in" fo:padding-right="0.0395in"/>
    </style:style>
    <style:style style:name="P5265" style:parent-style-name="Normal" style:family="paragraph">
      <style:paragraph-properties fo:widows="0" fo:orphans="0"/>
      <style:text-properties fo:color="#000000" style:font-size-complex="12pt" style:language-asian="lt" style:country-asian="LT"/>
    </style:style>
    <style:style style:name="TableCell5266" style:family="table-cell">
      <style:table-cell-properties fo:border="0.0069in solid #000000" fo:padding-top="0.0395in" fo:padding-left="0.0395in" fo:padding-bottom="0.0395in" fo:padding-right="0.0395in"/>
    </style:style>
    <style:style style:name="P5267" style:parent-style-name="Normal" style:family="paragraph">
      <style:paragraph-properties fo:widows="0" fo:orphans="0"/>
      <style:text-properties fo:color="#000000" style:font-size-complex="12pt" style:language-asian="lt" style:country-asian="LT"/>
    </style:style>
    <style:style style:name="TableRow5268" style:family="table-row">
      <style:table-row-properties style:min-row-height="0.043in" style:use-optimal-row-height="false"/>
    </style:style>
    <style:style style:name="TableCell5269" style:family="table-cell">
      <style:table-cell-properties fo:border="0.0069in solid #000000" fo:padding-top="0.0395in" fo:padding-left="0.0395in" fo:padding-bottom="0.0395in" fo:padding-right="0.0395in"/>
    </style:style>
    <style:style style:name="P5270" style:parent-style-name="Normal" style:family="paragraph">
      <style:paragraph-properties fo:widows="0" fo:orphans="0"/>
      <style:text-properties fo:color="#000000" style:font-size-complex="12pt" style:language-asian="lt" style:country-asian="LT"/>
    </style:style>
    <style:style style:name="TableCell5271" style:family="table-cell">
      <style:table-cell-properties fo:border="0.0069in solid #000000" fo:padding-top="0.0395in" fo:padding-left="0.0395in" fo:padding-bottom="0.0395in" fo:padding-right="0.0395in"/>
    </style:style>
    <style:style style:name="P5272" style:parent-style-name="Normal" style:family="paragraph">
      <style:paragraph-properties fo:widows="0" fo:orphans="0"/>
      <style:text-properties fo:color="#000000" style:font-size-complex="12pt" style:language-asian="lt" style:country-asian="LT"/>
    </style:style>
    <style:style style:name="TableCell5273" style:family="table-cell">
      <style:table-cell-properties fo:border="0.0069in solid #000000" fo:padding-top="0.0395in" fo:padding-left="0.0395in" fo:padding-bottom="0.0395in" fo:padding-right="0.0395in"/>
    </style:style>
    <style:style style:name="P5274" style:parent-style-name="Normal" style:family="paragraph">
      <style:paragraph-properties fo:widows="0" fo:orphans="0"/>
      <style:text-properties fo:color="#000000" style:font-size-complex="12pt" style:language-asian="lt" style:country-asian="LT"/>
    </style:style>
    <style:style style:name="TableRow5275" style:family="table-row">
      <style:table-row-properties style:min-row-height="0.043in" style:use-optimal-row-height="false"/>
    </style:style>
    <style:style style:name="TableCell5276" style:family="table-cell">
      <style:table-cell-properties fo:border="0.0069in solid #000000" fo:padding-top="0.0395in" fo:padding-left="0.0395in" fo:padding-bottom="0.0395in" fo:padding-right="0.0395in"/>
    </style:style>
    <style:style style:name="P5277" style:parent-style-name="Normal" style:family="paragraph">
      <style:paragraph-properties fo:widows="0" fo:orphans="0"/>
      <style:text-properties fo:color="#000000" style:font-size-complex="12pt" style:language-asian="lt" style:country-asian="LT"/>
    </style:style>
    <style:style style:name="TableCell5278" style:family="table-cell">
      <style:table-cell-properties fo:border="0.0069in solid #000000" fo:padding-top="0.0395in" fo:padding-left="0.0395in" fo:padding-bottom="0.0395in" fo:padding-right="0.0395in"/>
    </style:style>
    <style:style style:name="P5279" style:parent-style-name="Normal" style:family="paragraph">
      <style:paragraph-properties fo:widows="0" fo:orphans="0"/>
      <style:text-properties fo:color="#000000" style:font-size-complex="12pt" style:language-asian="lt" style:country-asian="LT"/>
    </style:style>
    <style:style style:name="TableCell5280" style:family="table-cell">
      <style:table-cell-properties fo:border="0.0069in solid #000000" fo:padding-top="0.0395in" fo:padding-left="0.0395in" fo:padding-bottom="0.0395in" fo:padding-right="0.0395in"/>
    </style:style>
    <style:style style:name="P5281" style:parent-style-name="Normal" style:family="paragraph">
      <style:paragraph-properties fo:widows="0" fo:orphans="0"/>
      <style:text-properties fo:color="#000000" style:font-size-complex="12pt" style:language-asian="lt" style:country-asian="LT"/>
    </style:style>
    <style:style style:name="TableRow5282" style:family="table-row">
      <style:table-row-properties style:min-row-height="0.043in" style:use-optimal-row-height="false"/>
    </style:style>
    <style:style style:name="TableCell5283" style:family="table-cell">
      <style:table-cell-properties fo:border="0.0069in solid #000000" fo:padding-top="0.0395in" fo:padding-left="0.0395in" fo:padding-bottom="0.0395in" fo:padding-right="0.0395in"/>
    </style:style>
    <style:style style:name="P5284" style:parent-style-name="Normal" style:family="paragraph">
      <style:paragraph-properties fo:widows="0" fo:orphans="0"/>
      <style:text-properties fo:color="#000000" style:font-size-complex="12pt" style:language-asian="lt" style:country-asian="LT"/>
    </style:style>
    <style:style style:name="TableCell5285" style:family="table-cell">
      <style:table-cell-properties fo:border="0.0069in solid #000000" fo:padding-top="0.0395in" fo:padding-left="0.0395in" fo:padding-bottom="0.0395in" fo:padding-right="0.0395in"/>
    </style:style>
    <style:style style:name="P5286" style:parent-style-name="Normal" style:family="paragraph">
      <style:paragraph-properties fo:widows="0" fo:orphans="0"/>
      <style:text-properties fo:color="#000000" style:font-size-complex="12pt" style:language-asian="lt" style:country-asian="LT"/>
    </style:style>
    <style:style style:name="TableCell5287" style:family="table-cell">
      <style:table-cell-properties fo:border="0.0069in solid #000000" fo:padding-top="0.0395in" fo:padding-left="0.0395in" fo:padding-bottom="0.0395in" fo:padding-right="0.0395in"/>
    </style:style>
    <style:style style:name="P5288" style:parent-style-name="Normal" style:family="paragraph">
      <style:paragraph-properties fo:widows="0" fo:orphans="0"/>
      <style:text-properties fo:color="#000000" style:font-size-complex="12pt" style:language-asian="lt" style:country-asian="LT"/>
    </style:style>
    <style:style style:name="TableRow5289" style:family="table-row">
      <style:table-row-properties style:min-row-height="0.043in" style:use-optimal-row-height="false"/>
    </style:style>
    <style:style style:name="TableCell5290" style:family="table-cell">
      <style:table-cell-properties fo:border="0.0069in solid #000000" fo:padding-top="0.0395in" fo:padding-left="0.0395in" fo:padding-bottom="0.0395in" fo:padding-right="0.0395in"/>
    </style:style>
    <style:style style:name="P5291" style:parent-style-name="Normal" style:family="paragraph">
      <style:paragraph-properties fo:widows="0" fo:orphans="0"/>
      <style:text-properties fo:color="#000000" style:font-size-complex="12pt" style:language-asian="lt" style:country-asian="LT"/>
    </style:style>
    <style:style style:name="TableCell5292" style:family="table-cell">
      <style:table-cell-properties fo:border="0.0069in solid #000000" fo:padding-top="0.0395in" fo:padding-left="0.0395in" fo:padding-bottom="0.0395in" fo:padding-right="0.0395in"/>
    </style:style>
    <style:style style:name="P5293" style:parent-style-name="Normal" style:family="paragraph">
      <style:paragraph-properties fo:widows="0" fo:orphans="0"/>
      <style:text-properties fo:color="#000000" style:font-size-complex="12pt" style:language-asian="lt" style:country-asian="LT"/>
    </style:style>
    <style:style style:name="TableCell5294" style:family="table-cell">
      <style:table-cell-properties fo:border="0.0069in solid #000000" fo:padding-top="0.0395in" fo:padding-left="0.0395in" fo:padding-bottom="0.0395in" fo:padding-right="0.0395in"/>
    </style:style>
    <style:style style:name="P5295" style:parent-style-name="Normal" style:family="paragraph">
      <style:paragraph-properties fo:widows="0" fo:orphans="0"/>
      <style:text-properties fo:color="#000000" style:font-size-complex="12pt" style:language-asian="lt" style:country-asian="LT"/>
    </style:style>
    <style:style style:name="TableRow5296" style:family="table-row">
      <style:table-row-properties style:min-row-height="0.043in" style:use-optimal-row-height="false"/>
    </style:style>
    <style:style style:name="TableCell5297" style:family="table-cell">
      <style:table-cell-properties fo:border="0.0069in solid #000000" fo:padding-top="0.0395in" fo:padding-left="0.0395in" fo:padding-bottom="0.0395in" fo:padding-right="0.0395in"/>
    </style:style>
    <style:style style:name="P5298" style:parent-style-name="Normal" style:family="paragraph">
      <style:paragraph-properties fo:widows="0" fo:orphans="0"/>
      <style:text-properties fo:color="#000000" style:font-size-complex="12pt" style:language-asian="lt" style:country-asian="LT"/>
    </style:style>
    <style:style style:name="TableCell5299" style:family="table-cell">
      <style:table-cell-properties fo:border="0.0069in solid #000000" fo:padding-top="0.0395in" fo:padding-left="0.0395in" fo:padding-bottom="0.0395in" fo:padding-right="0.0395in"/>
    </style:style>
    <style:style style:name="P5300" style:parent-style-name="Normal" style:family="paragraph">
      <style:paragraph-properties fo:widows="0" fo:orphans="0"/>
      <style:text-properties fo:color="#000000" style:font-size-complex="12pt" style:language-asian="lt" style:country-asian="LT"/>
    </style:style>
    <style:style style:name="TableCell5301" style:family="table-cell">
      <style:table-cell-properties fo:border="0.0069in solid #000000" fo:padding-top="0.0395in" fo:padding-left="0.0395in" fo:padding-bottom="0.0395in" fo:padding-right="0.0395in"/>
    </style:style>
    <style:style style:name="P5302" style:parent-style-name="Normal" style:family="paragraph">
      <style:paragraph-properties fo:widows="0" fo:orphans="0"/>
      <style:text-properties fo:color="#000000" style:font-size-complex="12pt" style:language-asian="lt" style:country-asian="LT"/>
    </style:style>
    <style:style style:name="TableRow5303" style:family="table-row">
      <style:table-row-properties style:min-row-height="0.043in" style:use-optimal-row-height="false"/>
    </style:style>
    <style:style style:name="TableCell5304" style:family="table-cell">
      <style:table-cell-properties fo:border="0.0069in solid #000000" fo:padding-top="0.0395in" fo:padding-left="0.0395in" fo:padding-bottom="0.0395in" fo:padding-right="0.0395in"/>
    </style:style>
    <style:style style:name="P5305" style:parent-style-name="Normal" style:family="paragraph">
      <style:paragraph-properties fo:widows="0" fo:orphans="0"/>
      <style:text-properties fo:color="#000000" style:font-size-complex="12pt" style:language-asian="lt" style:country-asian="LT"/>
    </style:style>
    <style:style style:name="TableCell5306" style:family="table-cell">
      <style:table-cell-properties fo:border="0.0069in solid #000000" fo:padding-top="0.0395in" fo:padding-left="0.0395in" fo:padding-bottom="0.0395in" fo:padding-right="0.0395in"/>
    </style:style>
    <style:style style:name="P5307" style:parent-style-name="Normal" style:family="paragraph">
      <style:paragraph-properties fo:widows="0" fo:orphans="0"/>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text-position="super 62.5%"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ableCell5311" style:family="table-cell">
      <style:table-cell-properties fo:border="0.0069in solid #000000" fo:padding-top="0.0395in" fo:padding-left="0.0395in" fo:padding-bottom="0.0395in" fo:padding-right="0.0395in"/>
    </style:style>
    <style:style style:name="P5312" style:parent-style-name="Normal" style:family="paragraph">
      <style:paragraph-properties fo:widows="0" fo:orphans="0"/>
      <style:text-properties fo:color="#000000" style:font-size-complex="12pt" style:language-asian="lt" style:country-asian="LT"/>
    </style:style>
    <style:style style:name="TableRow5313" style:family="table-row">
      <style:table-row-properties style:min-row-height="0.043in" style:use-optimal-row-height="false"/>
    </style:style>
    <style:style style:name="TableCell5314" style:family="table-cell">
      <style:table-cell-properties fo:border="0.0069in solid #000000" fo:padding-top="0.0395in" fo:padding-left="0.0395in" fo:padding-bottom="0.0395in" fo:padding-right="0.0395in"/>
    </style:style>
    <style:style style:name="P5315" style:parent-style-name="Normal" style:family="paragraph">
      <style:paragraph-properties fo:widows="0" fo:orphans="0"/>
      <style:text-properties fo:color="#000000" style:font-size-complex="12pt" style:language-asian="lt" style:country-asian="LT"/>
    </style:style>
    <style:style style:name="TableCell5316" style:family="table-cell">
      <style:table-cell-properties fo:border="0.0069in solid #000000" fo:padding-top="0.0395in" fo:padding-left="0.0395in" fo:padding-bottom="0.0395in" fo:padding-right="0.0395in"/>
    </style:style>
    <style:style style:name="P5317" style:parent-style-name="Normal" style:family="paragraph">
      <style:paragraph-properties fo:widows="0" fo:orphans="0"/>
      <style:text-properties fo:color="#000000" style:font-size-complex="12pt" style:language-asian="lt" style:country-asian="LT"/>
    </style:style>
    <style:style style:name="TableCell5318" style:family="table-cell">
      <style:table-cell-properties fo:border="0.0069in solid #000000" fo:padding-top="0.0395in" fo:padding-left="0.0395in" fo:padding-bottom="0.0395in" fo:padding-right="0.0395in"/>
    </style:style>
    <style:style style:name="P5319" style:parent-style-name="Normal" style:family="paragraph">
      <style:paragraph-properties fo:widows="0" fo:orphans="0"/>
      <style:text-properties fo:color="#000000" style:font-size-complex="12pt" style:language-asian="lt" style:country-asian="LT"/>
    </style:style>
    <style:style style:name="P5320" style:parent-style-name="Normal" style:family="paragraph">
      <style:paragraph-properties fo:widows="0" fo:orphans="0" fo:text-align="justify" fo:text-indent="0.3937in"/>
      <style:text-properties fo:color="#000000" style:font-size-complex="12pt" style:language-asian="lt" style:country-asian="LT"/>
    </style:style>
    <style:style style:name="P5321" style:parent-style-name="Normal" style:family="paragraph">
      <style:paragraph-properties fo:widows="0" fo:orphans="0" fo:text-align="justify" fo:text-indent="0.3937in"/>
      <style:text-properties fo:color="#000000" style:font-size-complex="12pt" style:language-asian="lt" style:country-asian="LT"/>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color="#000000" style:text-position="super 62.5%"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widows="0" fo:orphans="0" fo:text-align="center"/>
    </style:style>
    <style:style style:name="P5326" style:parent-style-name="Normal" style:family="paragraph">
      <style:paragraph-properties fo:widows="0" fo:orphans="0" fo:text-align="justify" fo:text-indent="0.3937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widows="0" fo:orphans="0" fo:text-align="justify" fo:text-indent="0.3937in"/>
      <style:text-properties fo:color="#000000" style:font-size-complex="12pt" style:language-asian="lt" style:country-asian="LT"/>
    </style:style>
    <style:style style:name="P5330" style:parent-style-name="Normal" style:family="paragraph">
      <style:paragraph-properties fo:widows="0" fo:orphans="0" fo:text-align="justify" fo:text-indent="0.3937in"/>
    </style:style>
    <style:style style:name="P5331" style:parent-style-name="Normal" style:family="paragraph">
      <style:paragraph-properties fo:widows="0" fo:orphans="0" fo:text-align="center"/>
    </style:style>
    <style:style style:name="T5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5" style:parent-style-name="Normal" style:family="paragraph">
      <style:paragraph-properties fo:widows="0" fo:orphans="0" fo:text-align="center"/>
      <style:text-properties fo:color="#000000" style:font-size-complex="12pt" style:language-asian="lt" style:country-asian="LT"/>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text-position="super 62.5%"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text-position="super 62.5%"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widows="0" fo:orphans="0" fo:text-align="justify" fo:text-indent="0.3937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widows="0" fo:orphans="0" fo:text-align="justify" fo:text-indent="0.3937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widows="0" fo:orphans="0" fo:text-align="justify" fo:text-indent="0.3937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widows="0" fo:orphans="0" fo:text-align="justify" fo:text-indent="0.3937in"/>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widows="0" fo:orphans="0" fo:text-align="justify" fo:text-indent="0.3937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widows="0" fo:orphans="0" fo:text-align="justify" fo:text-indent="0.3937in"/>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widows="0" fo:orphans="0" fo:text-align="justify" fo:text-indent="0.3937in"/>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widows="0" fo:orphans="0" fo:text-align="justify" fo:text-indent="0.3937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paragraph-properties fo:widows="0" fo:orphans="0" fo:text-align="justify" fo:text-indent="0.3937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widows="0" fo:orphans="0" fo:text-align="justify" fo:text-indent="0.3937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widows="0" fo:orphans="0" fo:text-align="justify" fo:text-indent="0.3937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text-position="super 62.5%"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widows="0" fo:orphans="0" fo:text-align="justify" fo:text-indent="0.3937in"/>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widows="0" fo:orphans="0" fo:text-align="justify" fo:text-indent="0.3937in"/>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widows="0" fo:orphans="0" fo:text-align="justify" fo:text-indent="0.3937in"/>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widows="0" fo:orphans="0" fo:text-align="center"/>
      <style:text-properties fo:color="#000000" style:font-size-complex="12pt" style:language-asian="lt" style:country-asian="LT"/>
    </style:style>
    <style:style style:name="TableColumn5431" style:family="table-column">
      <style:table-column-properties style:column-width="2.0729in" style:use-optimal-column-width="false"/>
    </style:style>
    <style:style style:name="TableColumn5432" style:family="table-column">
      <style:table-column-properties style:column-width="2.0791in" style:use-optimal-column-width="false"/>
    </style:style>
    <style:style style:name="TableColumn5433" style:family="table-column">
      <style:table-column-properties style:column-width="2.1465in" style:use-optimal-column-width="false"/>
    </style:style>
    <style:style style:name="Table5430" style:family="table">
      <style:table-properties style:width="6.2986in" fo:margin-left="0in" table:align="left"/>
    </style:style>
    <style:style style:name="TableRow5434" style:family="table-row">
      <style:table-row-properties style:min-row-height="0.0416in" style:use-optimal-row-height="false"/>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paragraph-properties fo:widows="0" fo:orphans="0" fo:text-align="center"/>
      <style:text-properties fo:color="#000000" style:font-size-complex="12pt" style:language-asian="lt" style:country-asian="LT"/>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paragraph-properties fo:widows="0" fo:orphans="0" fo:text-align="center"/>
      <style:text-properties fo:color="#000000" style:font-size-complex="12pt" style:language-asian="lt" style:country-asian="LT"/>
    </style:style>
    <style:style style:name="TableCell5439" style:family="table-cell">
      <style:table-cell-properties fo:border="0.0069in solid #000000" fo:padding-top="0.0395in" fo:padding-left="0.0395in" fo:padding-bottom="0.0395in" fo:padding-right="0.0395in"/>
    </style:style>
    <style:style style:name="P5440" style:parent-style-name="Normal" style:family="paragraph">
      <style:paragraph-properties fo:widows="0" fo:orphans="0" fo:text-align="center"/>
      <style:text-properties fo:color="#000000" style:font-size-complex="12pt" style:language-asian="lt" style:country-asian="LT"/>
    </style:style>
    <style:style style:name="TableRow5441" style:family="table-row">
      <style:table-row-properties style:min-row-height="0.0416in" style:use-optimal-row-height="false"/>
    </style:style>
    <style:style style:name="TableCell5442" style:family="table-cell">
      <style:table-cell-properties fo:border="0.0069in solid #000000" fo:padding-top="0.0395in" fo:padding-left="0.0395in" fo:padding-bottom="0.0395in" fo:padding-right="0.0395in"/>
    </style:style>
    <style:style style:name="P5443" style:parent-style-name="Normal" style:family="paragraph">
      <style:paragraph-properties fo:widows="0" fo:orphans="0"/>
      <style:text-properties fo:color="#000000" style:font-size-complex="12pt" style:language-asian="lt" style:country-asian="LT"/>
    </style:style>
    <style:style style:name="TableCell5444" style:family="table-cell">
      <style:table-cell-properties fo:border="0.0069in solid #000000" fo:padding-top="0.0395in" fo:padding-left="0.0395in" fo:padding-bottom="0.0395in" fo:padding-right="0.0395in"/>
    </style:style>
    <style:style style:name="P5445" style:parent-style-name="Normal" style:family="paragraph">
      <style:paragraph-properties fo:widows="0" fo:orphans="0"/>
      <style:text-properties fo:color="#000000" style:font-size-complex="12pt" style:language-asian="lt" style:country-asian="LT"/>
    </style:style>
    <style:style style:name="TableCell5446" style:family="table-cell">
      <style:table-cell-properties fo:border="0.0069in solid #000000" fo:padding-top="0.0395in" fo:padding-left="0.0395in" fo:padding-bottom="0.0395in" fo:padding-right="0.0395in"/>
    </style:style>
    <style:style style:name="P5447" style:parent-style-name="Normal" style:family="paragraph">
      <style:paragraph-properties fo:widows="0" fo:orphans="0"/>
      <style:text-properties fo:color="#000000" style:font-size-complex="12pt" style:language-asian="lt" style:country-asian="LT"/>
    </style:style>
    <style:style style:name="TableRow5448" style:family="table-row">
      <style:table-row-properties style:min-row-height="0.0416in" style:use-optimal-row-height="false"/>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paragraph-properties fo:widows="0" fo:orphans="0"/>
      <style:text-properties fo:color="#000000" style:font-size-complex="12pt" style:language-asian="lt" style:country-asian="LT"/>
    </style:style>
    <style:style style:name="TableCell5451" style:family="table-cell">
      <style:table-cell-properties fo:border="0.0069in solid #000000" fo:padding-top="0.0395in" fo:padding-left="0.0395in" fo:padding-bottom="0.0395in" fo:padding-right="0.0395in"/>
    </style:style>
    <style:style style:name="P5452" style:parent-style-name="Normal" style:family="paragraph">
      <style:paragraph-properties fo:widows="0" fo:orphans="0"/>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text-position="super 62.5%" style:font-size-complex="12pt" style:language-asian="lt" style:country-asian="LT"/>
    </style:style>
    <style:style style:name="TableCell5455" style:family="table-cell">
      <style:table-cell-properties fo:border="0.0069in solid #000000" fo:padding-top="0.0395in" fo:padding-left="0.0395in" fo:padding-bottom="0.0395in" fo:padding-right="0.0395in"/>
    </style:style>
    <style:style style:name="P5456" style:parent-style-name="Normal" style:family="paragraph">
      <style:paragraph-properties fo:widows="0" fo:orphans="0"/>
      <style:text-properties fo:color="#000000" style:font-size-complex="12pt" style:language-asian="lt" style:country-asian="LT"/>
    </style:style>
    <style:style style:name="TableRow5457" style:family="table-row">
      <style:table-row-properties style:min-row-height="0.0416in" style:use-optimal-row-height="false"/>
    </style:style>
    <style:style style:name="TableCell5458" style:family="table-cell">
      <style:table-cell-properties fo:border="0.0069in solid #000000" fo:padding-top="0.0395in" fo:padding-left="0.0395in" fo:padding-bottom="0.0395in" fo:padding-right="0.0395in"/>
    </style:style>
    <style:style style:name="P5459" style:parent-style-name="Normal" style:family="paragraph">
      <style:paragraph-properties fo:widows="0" fo:orphans="0"/>
      <style:text-properties fo:color="#000000" style:font-size-complex="12pt" style:language-asian="lt" style:country-asian="LT"/>
    </style:style>
    <style:style style:name="TableCell5460" style:family="table-cell">
      <style:table-cell-properties fo:border="0.0069in solid #000000" fo:padding-top="0.0395in" fo:padding-left="0.0395in" fo:padding-bottom="0.0395in" fo:padding-right="0.0395in"/>
    </style:style>
    <style:style style:name="P5461" style:parent-style-name="Normal" style:family="paragraph">
      <style:paragraph-properties fo:widows="0" fo:orphans="0"/>
      <style:text-properties fo:color="#000000" style:font-size-complex="12pt" style:language-asian="lt" style:country-asian="LT"/>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paragraph-properties fo:widows="0" fo:orphans="0"/>
      <style:text-properties fo:color="#000000" style:font-size-complex="12pt" style:language-asian="lt" style:country-asian="LT"/>
    </style:style>
    <style:style style:name="P5464" style:parent-style-name="Normal" style:family="paragraph">
      <style:paragraph-properties fo:widows="0" fo:orphans="0" fo:text-align="center"/>
      <style:text-properties fo:color="#000000" style:font-size-complex="12pt" style:language-asian="lt" style:country-asian="LT"/>
    </style:style>
    <style:style style:name="P5465" style:parent-style-name="Normal" style:family="paragraph">
      <style:paragraph-properties fo:widows="0" fo:orphans="0" fo:text-align="center"/>
    </style:style>
    <style:style style:name="P5466" style:parent-style-name="Normal" style:family="paragraph">
      <style:paragraph-properties fo:widows="0" fo:orphans="0" fo:text-align="justify" fo:text-indent="0.3937in"/>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text-indent="0.3937in"/>
      <style:text-properties fo:color="#000000" style:font-size-complex="12pt" style:language-asian="lt" style:country-asian="LT"/>
    </style:style>
    <style:style style:name="P5470" style:parent-style-name="Normal" style:family="paragraph">
      <style:paragraph-properties fo:widows="0" fo:orphans="0" fo:text-align="center"/>
    </style:style>
    <style:style style:name="P5471" style:parent-style-name="Normal" style:family="paragraph">
      <style:paragraph-properties fo:widows="0" fo:orphans="0" fo:text-align="center"/>
    </style:style>
    <style:style style:name="T5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5" style:parent-style-name="Normal" style:family="paragraph">
      <style:paragraph-properties fo:widows="0" fo:orphans="0" fo:text-align="center"/>
      <style:text-properties fo:color="#000000" style:font-size-complex="12pt" style:language-asian="lt" style:country-asian="L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text-position="super 62.5%"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widows="0" fo:orphans="0" fo:text-align="justify" fo:text-indent="0.3937in"/>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widows="0" fo:orphans="0" fo:text-align="justify" fo:text-indent="0.3937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widows="0" fo:orphans="0" fo:text-align="justify" fo:text-indent="0.3937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widows="0" fo:orphans="0" fo:text-align="justify" fo:text-indent="0.3937in"/>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widows="0" fo:orphans="0" fo:text-align="justify" fo:text-indent="0.3937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widows="0" fo:orphans="0" fo:text-align="justify" fo:text-indent="0.3937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widows="0" fo:orphans="0" fo:text-align="justify" fo:text-indent="0.3937in"/>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widows="0" fo:orphans="0" fo:text-align="justify" fo:text-indent="0.3937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widows="0" fo:orphans="0" fo:text-align="justify" fo:text-indent="0.3937in"/>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text-position="super 62.5%"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widows="0" fo:orphans="0" fo:text-align="justify" fo:text-indent="0.3937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widows="0" fo:orphans="0" fo:text-align="justify" fo:text-indent="0.3937in"/>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widows="0" fo:orphans="0" fo:text-align="center"/>
      <style:text-properties fo:color="#000000" style:font-size-complex="12pt" style:language-asian="lt" style:country-asian="LT"/>
    </style:style>
    <style:style style:name="TableColumn5548" style:family="table-column">
      <style:table-column-properties style:column-width="2.0826in" style:use-optimal-column-width="false"/>
    </style:style>
    <style:style style:name="TableColumn5549" style:family="table-column">
      <style:table-column-properties style:column-width="2.0784in" style:use-optimal-column-width="false"/>
    </style:style>
    <style:style style:name="TableColumn5550" style:family="table-column">
      <style:table-column-properties style:column-width="2.1375in" style:use-optimal-column-width="false"/>
    </style:style>
    <style:style style:name="Table5547" style:family="table">
      <style:table-properties style:width="6.2986in" fo:margin-left="0in" table:align="left"/>
    </style:style>
    <style:style style:name="TableRow5551" style:family="table-row">
      <style:table-row-properties style:min-row-height="0.043in" style:use-optimal-row-height="false"/>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paragraph-properties fo:widows="0" fo:orphans="0" fo:text-align="center"/>
      <style:text-properties fo:color="#000000" style:font-size-complex="12pt" style:language-asian="lt" style:country-asian="LT"/>
    </style:style>
    <style:style style:name="TableCell5554" style:family="table-cell">
      <style:table-cell-properties fo:border="0.0069in solid #000000" fo:padding-top="0.0395in" fo:padding-left="0.0395in" fo:padding-bottom="0.0395in" fo:padding-right="0.0395in"/>
    </style:style>
    <style:style style:name="P5555" style:parent-style-name="Normal" style:family="paragraph">
      <style:paragraph-properties fo:widows="0" fo:orphans="0" fo:text-align="center"/>
      <style:text-properties fo:color="#000000" style:font-size-complex="12pt" style:language-asian="lt" style:country-asian="LT"/>
    </style:style>
    <style:style style:name="TableCell5556" style:family="table-cell">
      <style:table-cell-properties fo:border="0.0069in solid #000000" fo:padding-top="0.0395in" fo:padding-left="0.0395in" fo:padding-bottom="0.0395in" fo:padding-right="0.0395in"/>
    </style:style>
    <style:style style:name="P5557" style:parent-style-name="Normal" style:family="paragraph">
      <style:paragraph-properties fo:widows="0" fo:orphans="0" fo:text-align="center"/>
      <style:text-properties fo:color="#000000" style:font-size-complex="12pt" style:language-asian="lt" style:country-asian="LT"/>
    </style:style>
    <style:style style:name="TableRow5558" style:family="table-row">
      <style:table-row-properties style:min-row-height="0.043in" style:use-optimal-row-height="false"/>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paragraph-properties fo:widows="0" fo:orphans="0"/>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text-position="super 62.5%" style:font-size-complex="12pt" style:language-asian="lt" style:country-asian="LT"/>
    </style:style>
    <style:style style:name="TableCell5563" style:family="table-cell">
      <style:table-cell-properties fo:border="0.0069in solid #000000" fo:padding-top="0.0395in" fo:padding-left="0.0395in" fo:padding-bottom="0.0395in" fo:padding-right="0.0395in"/>
    </style:style>
    <style:style style:name="P5564" style:parent-style-name="Normal" style:family="paragraph">
      <style:paragraph-properties fo:widows="0" fo:orphans="0"/>
      <style:text-properties fo:color="#000000" style:font-size-complex="12pt" style:language-asian="lt" style:country-asian="LT"/>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paragraph-properties fo:widows="0" fo:orphans="0"/>
      <style:text-properties fo:color="#000000" style:font-size-complex="12pt" style:language-asian="lt" style:country-asian="LT"/>
    </style:style>
    <style:style style:name="TableRow5567" style:family="table-row">
      <style:table-row-properties style:min-row-height="0.043in" style:use-optimal-row-height="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paragraph-properties fo:widows="0" fo:orphans="0"/>
      <style:text-properties fo:color="#000000" style:font-size-complex="12pt" style:language-asian="lt" style:country-asian="LT"/>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paragraph-properties fo:widows="0" fo:orphans="0"/>
      <style:text-properties fo:color="#000000" style:font-size-complex="12pt" style:language-asian="lt" style:country-asian="LT"/>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paragraph-properties fo:widows="0" fo:orphans="0"/>
      <style:text-properties fo:color="#000000" style:font-size-complex="12pt" style:language-asian="lt" style:country-asian="LT"/>
    </style:style>
    <style:style style:name="TableRow5574" style:family="table-row">
      <style:table-row-properties style:min-row-height="0.043in" style:use-optimal-row-height="false"/>
    </style:style>
    <style:style style:name="TableCell5575" style:family="table-cell">
      <style:table-cell-properties fo:border="0.0069in solid #000000" fo:padding-top="0.0395in" fo:padding-left="0.0395in" fo:padding-bottom="0.0395in" fo:padding-right="0.0395in"/>
    </style:style>
    <style:style style:name="P5576" style:parent-style-name="Normal" style:family="paragraph">
      <style:paragraph-properties fo:widows="0" fo:orphans="0"/>
      <style:text-properties fo:color="#000000" style:font-size-complex="12pt" style:language-asian="lt" style:country-asian="LT"/>
    </style:style>
    <style:style style:name="TableCell5577" style:family="table-cell">
      <style:table-cell-properties fo:border="0.0069in solid #000000" fo:padding-top="0.0395in" fo:padding-left="0.0395in" fo:padding-bottom="0.0395in" fo:padding-right="0.0395in"/>
    </style:style>
    <style:style style:name="P5578" style:parent-style-name="Normal" style:family="paragraph">
      <style:paragraph-properties fo:widows="0" fo:orphans="0"/>
      <style:text-properties fo:color="#000000" style:font-size-complex="12pt" style:language-asian="lt" style:country-asian="LT"/>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paragraph-properties fo:widows="0" fo:orphans="0"/>
      <style:text-properties fo:color="#000000" style:font-size-complex="12pt" style:language-asian="lt" style:country-asian="LT"/>
    </style:style>
    <style:style style:name="TableRow5581" style:family="table-row">
      <style:table-row-properties style:min-row-height="0.043in" style:use-optimal-row-height="false"/>
    </style:style>
    <style:style style:name="TableCell5582" style:family="table-cell">
      <style:table-cell-properties fo:border="0.0069in solid #000000" fo:padding-top="0.0395in" fo:padding-left="0.0395in" fo:padding-bottom="0.0395in" fo:padding-right="0.0395in"/>
    </style:style>
    <style:style style:name="P5583" style:parent-style-name="Normal" style:family="paragraph">
      <style:paragraph-properties fo:widows="0" fo:orphans="0"/>
      <style:text-properties fo:color="#000000" style:font-size-complex="12pt" style:language-asian="lt" style:country-asian="LT"/>
    </style:style>
    <style:style style:name="TableCell5584" style:family="table-cell">
      <style:table-cell-properties fo:border="0.0069in solid #000000" fo:padding-top="0.0395in" fo:padding-left="0.0395in" fo:padding-bottom="0.0395in" fo:padding-right="0.0395in"/>
    </style:style>
    <style:style style:name="P5585" style:parent-style-name="Normal" style:family="paragraph">
      <style:paragraph-properties fo:widows="0" fo:orphans="0"/>
      <style:text-properties fo:color="#000000" style:font-size-complex="12pt" style:language-asian="lt" style:country-asian="LT"/>
    </style:style>
    <style:style style:name="TableCell5586" style:family="table-cell">
      <style:table-cell-properties fo:border="0.0069in solid #000000" fo:padding-top="0.0395in" fo:padding-left="0.0395in" fo:padding-bottom="0.0395in" fo:padding-right="0.0395in"/>
    </style:style>
    <style:style style:name="P5587" style:parent-style-name="Normal" style:family="paragraph">
      <style:paragraph-properties fo:widows="0" fo:orphans="0"/>
      <style:text-properties fo:color="#000000" style:font-size-complex="12pt" style:language-asian="lt" style:country-asian="LT"/>
    </style:style>
    <style:style style:name="TableRow5588" style:family="table-row">
      <style:table-row-properties style:min-row-height="0.043in" style:use-optimal-row-height="false"/>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paragraph-properties fo:widows="0" fo:orphans="0"/>
      <style:text-properties fo:color="#000000" style:font-size-complex="12pt" style:language-asian="lt" style:country-asian="LT"/>
    </style:style>
    <style:style style:name="TableCell5591" style:family="table-cell">
      <style:table-cell-properties fo:border="0.0069in solid #000000" fo:padding-top="0.0395in" fo:padding-left="0.0395in" fo:padding-bottom="0.0395in" fo:padding-right="0.0395in"/>
    </style:style>
    <style:style style:name="P5592" style:parent-style-name="Normal" style:family="paragraph">
      <style:paragraph-properties fo:widows="0" fo:orphans="0"/>
      <style:text-properties fo:color="#000000" style:font-size-complex="12pt" style:language-asian="lt" style:country-asian="LT"/>
    </style:style>
    <style:style style:name="TableCell5593" style:family="table-cell">
      <style:table-cell-properties fo:border="0.0069in solid #000000" fo:padding-top="0.0395in" fo:padding-left="0.0395in" fo:padding-bottom="0.0395in" fo:padding-right="0.0395in"/>
    </style:style>
    <style:style style:name="P5594" style:parent-style-name="Normal" style:family="paragraph">
      <style:paragraph-properties fo:widows="0" fo:orphans="0"/>
      <style:text-properties fo:color="#000000" style:font-size-complex="12pt" style:language-asian="lt" style:country-asian="LT"/>
    </style:style>
    <style:style style:name="TableRow5595" style:family="table-row">
      <style:table-row-properties style:min-row-height="0.043in" style:use-optimal-row-height="false"/>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paragraph-properties fo:widows="0" fo:orphans="0"/>
      <style:text-properties fo:color="#000000" style:font-size-complex="12pt" style:language-asian="lt" style:country-asian="LT"/>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widows="0" fo:orphans="0"/>
      <style:text-properties fo:color="#000000" style:font-size-complex="12pt" style:language-asian="lt" style:country-asian="LT"/>
    </style:style>
    <style:style style:name="P5600" style:parent-style-name="Normal" style:family="paragraph">
      <style:paragraph-properties fo:widows="0" fo:orphans="0"/>
      <style:text-properties fo:color="#000000" style:font-size-complex="12pt" style:language-asian="lt" style:country-asian="LT"/>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fo:widows="0" fo:orphans="0"/>
      <style:text-properties fo:color="#000000" style:font-size-complex="12pt" style:language-asian="lt" style:country-asian="LT"/>
    </style:style>
    <style:style style:name="TableRow5603" style:family="table-row">
      <style:table-row-properties style:min-row-height="0.043in" style:use-optimal-row-height="false"/>
    </style:style>
    <style:style style:name="TableCell5604" style:family="table-cell">
      <style:table-cell-properties fo:border="0.0069in solid #000000" fo:padding-top="0.0395in" fo:padding-left="0.0395in" fo:padding-bottom="0.0395in" fo:padding-right="0.0395in"/>
    </style:style>
    <style:style style:name="P5605" style:parent-style-name="Normal" style:family="paragraph">
      <style:paragraph-properties fo:widows="0" fo:orphans="0"/>
      <style:text-properties fo:color="#000000" style:font-size-complex="12pt" style:language-asian="lt" style:country-asian="LT"/>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paragraph-properties fo:widows="0" fo:orphans="0"/>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text-position="super 62.5%"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ableCell5611" style:family="table-cell">
      <style:table-cell-properties fo:border="0.0069in solid #000000" fo:padding-top="0.0395in" fo:padding-left="0.0395in" fo:padding-bottom="0.0395in" fo:padding-right="0.0395in"/>
    </style:style>
    <style:style style:name="P5612" style:parent-style-name="Normal" style:family="paragraph">
      <style:paragraph-properties fo:widows="0" fo:orphans="0"/>
      <style:text-properties fo:color="#000000" style:font-size-complex="12pt" style:language-asian="lt" style:country-asian="LT"/>
    </style:style>
    <style:style style:name="TableRow5613" style:family="table-row">
      <style:table-row-properties style:min-row-height="0.043in" style:use-optimal-row-height="false"/>
    </style:style>
    <style:style style:name="TableCell5614" style:family="table-cell">
      <style:table-cell-properties fo:border="0.0069in solid #000000" fo:padding-top="0.0395in" fo:padding-left="0.0395in" fo:padding-bottom="0.0395in" fo:padding-right="0.0395in"/>
    </style:style>
    <style:style style:name="P5615" style:parent-style-name="Normal" style:family="paragraph">
      <style:paragraph-properties fo:widows="0" fo:orphans="0"/>
      <style:text-properties fo:color="#000000" style:font-size-complex="12pt" style:language-asian="lt" style:country-asian="LT"/>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paragraph-properties fo:widows="0" fo:orphans="0"/>
      <style:text-properties fo:color="#000000" style:font-size-complex="12pt" style:language-asian="lt" style:country-asian="LT"/>
    </style:style>
    <style:style style:name="TableCell5618" style:family="table-cell">
      <style:table-cell-properties fo:border="0.0069in solid #000000" fo:padding-top="0.0395in" fo:padding-left="0.0395in" fo:padding-bottom="0.0395in" fo:padding-right="0.0395in"/>
    </style:style>
    <style:style style:name="P5619" style:parent-style-name="Normal" style:family="paragraph">
      <style:paragraph-properties fo:widows="0" fo:orphans="0"/>
      <style:text-properties fo:color="#000000" style:font-size-complex="12pt" style:language-asian="lt" style:country-asian="LT"/>
    </style:style>
    <style:style style:name="TableRow5620" style:family="table-row">
      <style:table-row-properties style:min-row-height="0.043in" style:use-optimal-row-height="false"/>
    </style:style>
    <style:style style:name="TableCell5621" style:family="table-cell">
      <style:table-cell-properties fo:border="0.0069in solid #000000" fo:padding-top="0.0395in" fo:padding-left="0.0395in" fo:padding-bottom="0.0395in" fo:padding-right="0.0395in"/>
    </style:style>
    <style:style style:name="P5622" style:parent-style-name="Normal" style:family="paragraph">
      <style:paragraph-properties fo:widows="0" fo:orphans="0"/>
      <style:text-properties fo:color="#000000" style:font-size-complex="12pt" style:language-asian="lt" style:country-asian="LT"/>
    </style:style>
    <style:style style:name="TableCell5623" style:family="table-cell">
      <style:table-cell-properties fo:border="0.0069in solid #000000" fo:padding-top="0.0395in" fo:padding-left="0.0395in" fo:padding-bottom="0.0395in" fo:padding-right="0.0395in"/>
    </style:style>
    <style:style style:name="P5624" style:parent-style-name="Normal" style:family="paragraph">
      <style:paragraph-properties fo:widows="0" fo:orphans="0"/>
      <style:text-properties fo:color="#000000" style:font-size-complex="12pt" style:language-asian="lt" style:country-asian="LT"/>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paragraph-properties fo:widows="0" fo:orphans="0"/>
      <style:text-properties fo:color="#000000" style:font-size-complex="12pt" style:language-asian="lt" style:country-asian="LT"/>
    </style:style>
    <style:style style:name="P5627" style:parent-style-name="Normal" style:family="paragraph">
      <style:paragraph-properties fo:widows="0" fo:orphans="0" fo:text-align="justify" fo:text-indent="0.3937in"/>
      <style:text-properties fo:color="#000000" style:font-size-complex="12pt" style:language-asian="lt" style:country-asian="LT"/>
    </style:style>
    <style:style style:name="P5628" style:parent-style-name="Normal" style:family="paragraph">
      <style:paragraph-properties fo:widows="0" fo:orphans="0" fo:text-align="justify" fo:text-indent="0.3937in"/>
      <style:text-properties fo:color="#000000"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fo:color="#000000" style:text-position="super 62.5%"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widows="0" fo:orphans="0" fo:text-align="center"/>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widows="0" fo:orphans="0" fo:text-align="justify" fo:text-indent="0.3937in"/>
      <style:text-properties fo:color="#000000" style:font-size-complex="12pt" style:language-asian="lt" style:country-asian="LT"/>
    </style:style>
    <style:style style:name="P5637" style:parent-style-name="Normal" style:family="paragraph">
      <style:paragraph-properties fo:widows="0" fo:orphans="0" fo:text-align="center"/>
    </style:style>
    <style:style style:name="P5638" style:parent-style-name="Normal" style:family="paragraph">
      <style:paragraph-properties fo:widows="0" fo:orphans="0" fo:text-align="center"/>
    </style:style>
    <style:style style:name="T5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1" style:parent-style-name="Normal" style:family="paragraph">
      <style:paragraph-properties fo:widows="0" fo:orphans="0" fo:text-align="center"/>
    </style:style>
    <style:style style:name="T5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3" style:parent-style-name="Normal" style:family="paragraph">
      <style:paragraph-properties fo:widows="0" fo:orphans="0" fo:text-align="center"/>
      <style:text-properties fo:color="#000000"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fo:color="#000000" fo:letter-spacing="-0.0013in"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widows="0" fo:orphans="0" fo:text-align="justify" fo:text-indent="0.3937in"/>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widows="0" fo:orphans="0" fo:text-align="justify" fo:text-indent="0.3937in"/>
    </style:style>
    <style:style style:name="T5659" style:parent-style-name="DefaultParagraphFont" style:family="text">
      <style:text-properties fo:color="#000000" fo:letter-spacing="-0.0027in" style:font-size-complex="12pt" style:language-asian="lt" style:country-asian="LT"/>
    </style:style>
    <style:style style:name="T5660" style:parent-style-name="DefaultParagraphFont" style:family="text">
      <style:text-properties fo:color="#000000" fo:letter-spacing="-0.0027in"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widows="0" fo:orphans="0" fo:text-align="justify" fo:text-indent="0.3937in"/>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widows="0" fo:orphans="0" fo:text-align="justify" fo:text-indent="0.3937in"/>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text-position="super 62.5%"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widows="0" fo:orphans="0" fo:text-align="justify" fo:text-indent="0.3937in"/>
      <style:text-properties fo:color="#000000" style:font-size-complex="12pt" style:language-asian="lt" style:country-asian="LT"/>
    </style:style>
    <style:style style:name="P5718" style:parent-style-name="Normal" style:family="paragraph">
      <style:paragraph-properties fo:widows="0" fo:orphans="0" fo:text-align="center"/>
      <style:text-properties fo:color="#000000" style:font-size-complex="12pt" style:language-asian="lt" style:country-asian="LT"/>
    </style:style>
    <style:style style:name="TableColumn5720" style:family="table-column">
      <style:table-column-properties style:column-width="2.0812in" style:use-optimal-column-width="false"/>
    </style:style>
    <style:style style:name="TableColumn5721" style:family="table-column">
      <style:table-column-properties style:column-width="2.0743in" style:use-optimal-column-width="false"/>
    </style:style>
    <style:style style:name="TableColumn5722" style:family="table-column">
      <style:table-column-properties style:column-width="2.143in" style:use-optimal-column-width="false"/>
    </style:style>
    <style:style style:name="Table5719" style:family="table">
      <style:table-properties style:width="6.2986in" fo:margin-left="0in" table:align="left"/>
    </style:style>
    <style:style style:name="TableRow5723" style:family="table-row">
      <style:table-row-properties style:min-row-height="0.0416in" style:use-optimal-row-height="false"/>
    </style:style>
    <style:style style:name="TableCell5724" style:family="table-cell">
      <style:table-cell-properties fo:border="0.0069in solid #000000" fo:padding-top="0.0395in" fo:padding-left="0.0395in" fo:padding-bottom="0.0395in" fo:padding-right="0.0395in"/>
    </style:style>
    <style:style style:name="P5725" style:parent-style-name="Normal" style:family="paragraph">
      <style:paragraph-properties fo:widows="0" fo:orphans="0" fo:text-align="center"/>
      <style:text-properties fo:color="#000000" style:font-size-complex="12pt" style:language-asian="lt" style:country-asian="LT"/>
    </style:style>
    <style:style style:name="TableCell5726" style:family="table-cell">
      <style:table-cell-properties fo:border="0.0069in solid #000000" fo:padding-top="0.0395in" fo:padding-left="0.0395in" fo:padding-bottom="0.0395in" fo:padding-right="0.0395in"/>
    </style:style>
    <style:style style:name="P5727" style:parent-style-name="Normal" style:family="paragraph">
      <style:paragraph-properties fo:widows="0" fo:orphans="0" fo:text-align="center"/>
      <style:text-properties fo:color="#000000" style:font-size-complex="12pt" style:language-asian="lt" style:country-asian="LT"/>
    </style:style>
    <style:style style:name="TableCell5728" style:family="table-cell">
      <style:table-cell-properties fo:border="0.0069in solid #000000" fo:padding-top="0.0395in" fo:padding-left="0.0395in" fo:padding-bottom="0.0395in" fo:padding-right="0.0395in"/>
    </style:style>
    <style:style style:name="P5729" style:parent-style-name="Normal" style:family="paragraph">
      <style:paragraph-properties fo:widows="0" fo:orphans="0" fo:text-align="center"/>
      <style:text-properties fo:color="#000000" style:font-size-complex="12pt" style:language-asian="lt" style:country-asian="LT"/>
    </style:style>
    <style:style style:name="TableRow5730" style:family="table-row">
      <style:table-row-properties style:min-row-height="0.0416in" style:use-optimal-row-height="false"/>
    </style:style>
    <style:style style:name="TableCell5731" style:family="table-cell">
      <style:table-cell-properties fo:border="0.0069in solid #000000" fo:padding-top="0.0395in" fo:padding-left="0.0395in" fo:padding-bottom="0.0395in" fo:padding-right="0.0395in"/>
    </style:style>
    <style:style style:name="P5732" style:parent-style-name="Normal" style:family="paragraph">
      <style:paragraph-properties fo:widows="0" fo:orphans="0"/>
      <style:text-properties fo:color="#000000" style:font-size-complex="12pt" style:language-asian="lt" style:country-asian="LT"/>
    </style:style>
    <style:style style:name="TableCell5733" style:family="table-cell">
      <style:table-cell-properties fo:border="0.0069in solid #000000" fo:padding-top="0.0395in" fo:padding-left="0.0395in" fo:padding-bottom="0.0395in" fo:padding-right="0.0395in"/>
    </style:style>
    <style:style style:name="P5734" style:parent-style-name="Normal" style:family="paragraph">
      <style:paragraph-properties fo:widows="0" fo:orphans="0"/>
      <style:text-properties fo:color="#000000" style:font-size-complex="12pt" style:language-asian="lt" style:country-asian="LT"/>
    </style:style>
    <style:style style:name="TableCell5735" style:family="table-cell">
      <style:table-cell-properties fo:border="0.0069in solid #000000" fo:padding-top="0.0395in" fo:padding-left="0.0395in" fo:padding-bottom="0.0395in" fo:padding-right="0.0395in"/>
    </style:style>
    <style:style style:name="P5736" style:parent-style-name="Normal" style:family="paragraph">
      <style:paragraph-properties fo:widows="0" fo:orphans="0"/>
      <style:text-properties fo:color="#000000" style:font-size-complex="12pt" style:language-asian="lt" style:country-asian="LT"/>
    </style:style>
    <style:style style:name="P5737" style:parent-style-name="Normal" style:family="paragraph">
      <style:paragraph-properties fo:widows="0" fo:orphans="0" fo:text-align="center"/>
      <style:text-properties fo:color="#000000" style:font-size-complex="12pt" style:language-asian="lt" style:country-asian="LT"/>
    </style:style>
    <style:style style:name="P5738" style:parent-style-name="Normal" style:family="paragraph">
      <style:paragraph-properties fo:widows="0" fo:orphans="0" fo:text-align="center"/>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widows="0" fo:orphans="0" fo:text-align="justify" fo:text-indent="0.3937in"/>
      <style:text-properties fo:color="#000000" style:font-size-complex="12pt" style:language-asian="lt" style:country-asian="LT"/>
    </style:style>
    <style:style style:name="P5743" style:parent-style-name="Normal" style:family="paragraph">
      <style:paragraph-properties fo:widows="0" fo:orphans="0" fo:text-align="center"/>
    </style:style>
    <style:style style:name="P5744" style:parent-style-name="Normal" style:family="paragraph">
      <style:paragraph-properties fo:widows="0" fo:orphans="0" fo:text-align="center"/>
    </style:style>
    <style:style style:name="T5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8" style:parent-style-name="Normal" style:family="paragraph">
      <style:paragraph-properties fo:widows="0" fo:orphans="0" fo:text-align="justify" fo:text-indent="0.3937in"/>
      <style:text-properties fo:color="#000000" style:font-size-complex="12pt" style:language-asian="lt" style:country-asian="L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fo:color="#000000" fo:letter-spacing="-0.0027in" style:font-size-complex="12pt" style:language-asian="lt" style:country-asian="LT"/>
    </style:style>
    <style:style style:name="T5759" style:parent-style-name="DefaultParagraphFont" style:family="text">
      <style:text-properties fo:color="#000000" fo:letter-spacing="-0.0027in"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widows="0" fo:orphans="0" fo:text-align="justify" fo:text-indent="0.3937in"/>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widows="0" fo:orphans="0" fo:text-align="justify" fo:text-indent="0.3937in"/>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text-position="super 62.5%"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text-indent="0.3937in"/>
      <style:text-properties fo:color="#000000" style:font-size-complex="12pt" style:language-asian="lt" style:country-asian="LT"/>
    </style:style>
    <style:style style:name="P5817" style:parent-style-name="Normal" style:family="paragraph">
      <style:paragraph-properties fo:widows="0" fo:orphans="0" fo:text-align="center"/>
      <style:text-properties fo:color="#000000" style:font-size-complex="12pt" style:language-asian="lt" style:country-asian="LT"/>
    </style:style>
    <style:style style:name="TableColumn5819" style:family="table-column">
      <style:table-column-properties style:column-width="2.068in" style:use-optimal-column-width="false"/>
    </style:style>
    <style:style style:name="TableColumn5820" style:family="table-column">
      <style:table-column-properties style:column-width="2.0819in" style:use-optimal-column-width="false"/>
    </style:style>
    <style:style style:name="TableColumn5821" style:family="table-column">
      <style:table-column-properties style:column-width="2.1486in" style:use-optimal-column-width="false"/>
    </style:style>
    <style:style style:name="Table5818" style:family="table">
      <style:table-properties style:width="6.2986in" fo:margin-left="0in" table:align="left"/>
    </style:style>
    <style:style style:name="TableRow5822" style:family="table-row">
      <style:table-row-properties style:min-row-height="0.0416in" style:use-optimal-row-height="false"/>
    </style:style>
    <style:style style:name="TableCell5823" style:family="table-cell">
      <style:table-cell-properties fo:border="0.0069in solid #000000" fo:padding-top="0.0395in" fo:padding-left="0.0395in" fo:padding-bottom="0.0395in" fo:padding-right="0.0395in"/>
    </style:style>
    <style:style style:name="P5824" style:parent-style-name="Normal" style:family="paragraph">
      <style:paragraph-properties fo:widows="0" fo:orphans="0" fo:text-align="center"/>
      <style:text-properties fo:color="#000000" style:font-size-complex="12pt" style:language-asian="lt" style:country-asian="LT"/>
    </style:style>
    <style:style style:name="TableCell5825" style:family="table-cell">
      <style:table-cell-properties fo:border="0.0069in solid #000000" fo:padding-top="0.0395in" fo:padding-left="0.0395in" fo:padding-bottom="0.0395in" fo:padding-right="0.0395in"/>
    </style:style>
    <style:style style:name="P5826" style:parent-style-name="Normal" style:family="paragraph">
      <style:paragraph-properties fo:widows="0" fo:orphans="0" fo:text-align="center"/>
      <style:text-properties fo:color="#000000" style:font-size-complex="12pt" style:language-asian="lt" style:country-asian="LT"/>
    </style:style>
    <style:style style:name="TableCell5827" style:family="table-cell">
      <style:table-cell-properties fo:border="0.0069in solid #000000" fo:padding-top="0.0395in" fo:padding-left="0.0395in" fo:padding-bottom="0.0395in" fo:padding-right="0.0395in"/>
    </style:style>
    <style:style style:name="P5828" style:parent-style-name="Normal" style:family="paragraph">
      <style:paragraph-properties fo:widows="0" fo:orphans="0" fo:text-align="center"/>
      <style:text-properties fo:color="#000000" style:font-size-complex="12pt" style:language-asian="lt" style:country-asian="LT"/>
    </style:style>
    <style:style style:name="TableRow5829" style:family="table-row">
      <style:table-row-properties style:min-row-height="0.0416in" style:use-optimal-row-height="false"/>
    </style:style>
    <style:style style:name="TableCell5830" style:family="table-cell">
      <style:table-cell-properties fo:border="0.0069in solid #000000" fo:padding-top="0.0395in" fo:padding-left="0.0395in" fo:padding-bottom="0.0395in" fo:padding-right="0.0395in"/>
    </style:style>
    <style:style style:name="P5831" style:parent-style-name="Normal" style:family="paragraph">
      <style:paragraph-properties fo:widows="0" fo:orphans="0"/>
      <style:text-properties fo:color="#000000" style:font-size-complex="12pt" style:language-asian="lt" style:country-asian="LT"/>
    </style:style>
    <style:style style:name="TableCell5832" style:family="table-cell">
      <style:table-cell-properties fo:border="0.0069in solid #000000" fo:padding-top="0.0395in" fo:padding-left="0.0395in" fo:padding-bottom="0.0395in" fo:padding-right="0.0395in"/>
    </style:style>
    <style:style style:name="P5833" style:parent-style-name="Normal" style:family="paragraph">
      <style:paragraph-properties fo:widows="0" fo:orphans="0"/>
      <style:text-properties fo:color="#000000" style:font-size-complex="12pt" style:language-asian="lt" style:country-asian="LT"/>
    </style:style>
    <style:style style:name="TableCell5834" style:family="table-cell">
      <style:table-cell-properties fo:border="0.0069in solid #000000" fo:padding-top="0.0395in" fo:padding-left="0.0395in" fo:padding-bottom="0.0395in" fo:padding-right="0.0395in"/>
    </style:style>
    <style:style style:name="P5835" style:parent-style-name="Normal" style:family="paragraph">
      <style:paragraph-properties fo:widows="0" fo:orphans="0"/>
      <style:text-properties fo:color="#000000" style:font-size-complex="12pt" style:language-asian="lt" style:country-asian="LT"/>
    </style:style>
    <style:style style:name="P5836" style:parent-style-name="Normal" style:family="paragraph">
      <style:paragraph-properties fo:widows="0" fo:orphans="0" fo:text-align="center"/>
      <style:text-properties fo:color="#000000" style:font-size-complex="12pt" style:language-asian="lt" style:country-asian="LT"/>
    </style:style>
    <style:style style:name="P5837" style:parent-style-name="Normal" style:family="paragraph">
      <style:paragraph-properties fo:widows="0" fo:orphans="0" fo:text-align="center"/>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paragraph-properties fo:widows="0" fo:orphans="0" fo:text-align="justify" fo:text-indent="0.3937in"/>
      <style:text-properties fo:color="#000000" style:font-size-complex="12pt" style:language-asian="lt" style:country-asian="LT"/>
    </style:style>
    <style:style style:name="P5842" style:parent-style-name="Normal" style:family="paragraph">
      <style:paragraph-properties fo:widows="0" fo:orphans="0" fo:text-align="center"/>
    </style:style>
    <style:style style:name="P5843" style:parent-style-name="Normal" style:family="paragraph">
      <style:paragraph-properties fo:widows="0" fo:orphans="0" fo:text-align="center"/>
    </style:style>
    <style:style style:name="T5844" style:parent-style-name="DefaultParagraphFont" style:family="text">
      <style:text-properties fo:color="#000000"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kraujo ir kraujo komponentų ruošimo ir kokybės kontrolės REikalavimŲ aprašo patvirtinimo</text:p>
      <text:p text:style-name="P6"/>
      <text:p text:style-name="P7">2012 m. gruodžio 19 d. Nr. V-1186</text:p>
      <text:p text:style-name="P8">Vilnius</text:p>
      <text:p text:style-name="P9"/>
      <text:p text:style-name="P10"/>
      <text:p text:style-name="P11"><text:span text:style-name="T12">Įgyvendindamas 2004 m. kovo 22 d. Europos Komisijos direktyvą 2004/33/EB, įgyvendinančią Europos Parlamento ir Tarybos direktyvą 2002/98/EB dėl tam tikrų kraujo ir kraujo komponentų techninių reikalavimų (OL<text:s/></text:span><text:span text:style-name="T13">2004</text:span><text:span text:style-name="T14"><text:s/></text:span><text:span text:style-name="T15">specialusis leidimas</text:span><text:span text:style-name="T16">, 15 skyrius, 8 tomas, p. 272), su paskutiniais pakeitimais, padarytais 2011 m. balandžio 11 d. Komisijos įgyvendinimo direktyva 2011/38/ES (OL 2011 L 97, p. 28), ir atsižvelgdamas į Europos Tarybos 2010 m. rekomendacijas „Dėl kraujo komponentų ruošimo, naudojimo ir kokybės užtikrinimo“:</text:span></text:p>
      <text:p text:style-name="P17"><text:span text:style-name="T18">1</text:span><text:span text:style-name="T19">. T v i r t i n u Kraujo ir kraujo komponentų ruošimo ir kokybės kontrolės reikalavimų aprašą (pridedama).</text:span></text:p>
      <text:p text:style-name="P20"><text:span text:style-name="T21">2</text:span><text:span text:style-name="T22">. P r i p a ž į s t u netekusiais galios:</text:span></text:p>
      <text:p text:style-name="P23"><text:span text:style-name="T24">2.1</text:span><text:span text:style-name="T25">. Lietuvos Respublikos sveikatos apsaugos ministro 2000 m. spalio 19 d. įsakymą Nr. 563 „Dėl Kraujo ir jo komponentų ruošimo rekomendacijų patvirtinimo“ (Žin., 2000, Nr.<text:s/></text:span><text:a xlink:href="https://www.e-tar.lt/portal/lt/legalAct/TAR.CB293F6F89D9" office:target-frame-name="_blank" xlink:show="new"><text:span text:style-name="T26">95-2999</text:span></text:a><text:span text:style-name="T27">);</text:span></text:p>
      <text:p text:style-name="P28"><text:span text:style-name="T29">2.2</text:span><text:span text:style-name="T30">. Lietuvos Respublikos sveikatos apsaugos ministro 2002 m. balandžio 17 d. įsakymą Nr. 183 „Dėl Lietuvos Respublikos sveikatos apsaugos ministro 2000 m. spalio 19 d. įsakymo Nr. 563 „Dėl Kraujo ir jo komponentų ruošimo rekomendacijų patvirtinimo“ dalinio pakeitimo“ (Žin., 2002, Nr.<text:s/></text:span><text:a xlink:href="https://www.e-tar.lt/portal/lt/legalAct/TAR.2C42A41BB5BB" office:target-frame-name="_blank" xlink:show="new"><text:span text:style-name="T31">44-1682</text:span></text:a><text:span text:style-name="T32">);</text:span></text:p>
      <text:p text:style-name="P33"><text:span text:style-name="T34">2.3</text:span><text:span text:style-name="T35">. Lietuvos Respublikos sveikatos apsaugos ministro 2005 m. kovo 9 d. įsakymą Nr. V-165 „Dėl Lietuvos Respublikos sveikatos apsaugos ministro 2000 m. spalio 19 d. įsakymo Nr. 563 „Dėl Kraujo ir jo komponentų ruošimo rekomendacijų patvirtinimo“ papildymo“ (Žin., 2005, Nr.<text:s/></text:span><text:a xlink:href="https://www.e-tar.lt/portal/lt/legalAct/TAR.42BF91531A39" office:target-frame-name="_blank" xlink:show="new"><text:span text:style-name="T36">34-1108</text:span></text:a><text:span text:style-name="T37">);</text:span></text:p>
      <text:p text:style-name="P38"><text:span text:style-name="T39">2.4</text:span><text:span text:style-name="T40">. Lietuvos Respublikos sveikatos apsaugos ministro 2007 m. balandžio 6 d. įsakymą Nr. V-244</text:span><text:span text:style-name="T41"><text:s/></text:span><text:span text:style-name="T42">„Dėl Lietuvos Respublikos sveikatos apsaugos ministro 2000 m. spalio 19 d. įsakymo Nr. 563 „Dėl Kraujo ir jo komponentų ruošimo rekomendacijų patvirtinimo“ pakeitimo“ (Žin., 2007, Nr.<text:s/></text:span><text:a xlink:href="https://www.e-tar.lt/portal/lt/legalAct/TAR.2E301E11285B" office:target-frame-name="_blank" xlink:show="new"><text:span text:style-name="T43">42-1601</text:span></text:a><text:span text:style-name="T44">);</text:span></text:p>
      <text:p text:style-name="P45"><text:span text:style-name="T46">2.5</text:span><text:span text:style-name="T47">. Lietuvos Respublikos sveikatos apsaugos ministro 2008 m. birželio 17 d. įsakymą Nr. V-600</text:span><text:span text:style-name="T48"><text:s/></text:span><text:span text:style-name="T49">„Dėl Lietuvos Respublikos sveikatos apsaugos ministro 2000 m. spalio 19 d. įsakymo Nr. 563 „Dėl Kraujo ir jo komponentų ruošimo rekomendacijų patvirtinimo“ pakeitimo“ (Žin., 2008, Nr.<text:s/></text:span><text:a xlink:href="https://www.e-tar.lt/portal/lt/legalAct/TAR.562C4582E209" office:target-frame-name="_blank" xlink:show="new"><text:span text:style-name="T50">74-2891</text:span></text:a><text:span text:style-name="T51">);</text:span></text:p>
      <text:p text:style-name="P52"><text:span text:style-name="T53">2.6</text:span><text:span text:style-name="T54">. Lietuvos Respublikos sveikatos apsaugos ministro 2005 m. vasario 8 d. įsakymą Nr. V-91 „Dėl Kraujo ir kraujo komponentų kokybės ir saugos reikalavimų patvirtinimo“ (Žin., 2005, Nr.<text:s/></text:span><text:a xlink:href="https://www.e-tar.lt/portal/lt/legalAct/TAR.2705CA2B985F" office:target-frame-name="_blank" xlink:show="new"><text:span text:style-name="T55">21-671</text:span></text:a><text:span text:style-name="T56">);</text:span></text:p>
      <text:p text:style-name="P57"><text:span text:style-name="T58">2.7</text:span><text:span text:style-name="T59">. Lietuvos Respublikos sveikatos apsaugos ministro 2005 m. kovo 17 d. įsakymą Nr. V-178 „Dėl Lietuvos Respublikos sveikatos apsaugos ministro 2005 m. vasario 8 d. įsakymo Nr. V-91 „Dėl Kraujo ir kraujo komponentų kokybės ir saugos reikalavimų patvirtinimo“ pakeitimo“ (Žin., 2005, Nr.<text:s/></text:span><text:a xlink:href="https://www.e-tar.lt/portal/lt/legalAct/TAR.928D52BC1EC0" office:target-frame-name="_blank" xlink:show="new"><text:span text:style-name="T60">38-1249</text:span></text:a><text:span text:style-name="T61">);</text:span></text:p>
      <text:p text:style-name="P62"><text:span text:style-name="T63">2.8</text:span><text:span text:style-name="T64">. Lietuvos Respublikos sveikatos apsaugos ministro 2011 m. gegužės 27 d. įsakymą Nr. V-537 „Dėl Lietuvos Respublikos sveikatos apsaugos ministro 2005 m. vasario 8 d. įsakymo Nr. V-91 „Dėl Kraujo ir kraujo komponentų kokybės ir saugos reikalavimų patvirtinimo“ pakeitimo“ (Žin., 2011, Nr.<text:s/></text:span><text:a xlink:href="https://www.e-tar.lt/portal/lt/legalAct/TAR.FC9253799010" office:target-frame-name="_blank" xlink:show="new"><text:span text:style-name="T65">67-3185</text:span></text:a><text:span text:style-name="T66">).</text:span></text:p>
      <text:p text:style-name="P67"><text:span text:style-name="T68">3</text:span><text:span text:style-name="T69">. P a v e d u įsakymo vykdymą kontroliuoti viceministrui pagal administruojamą sritį.</text:span></text:p>
      <text:p text:style-name="P70"><text:span text:style-name="T71">4</text:span><text:span text:style-name="T72">. N u s t a t a u, kad šis įsakymas įsigalioja 2013 m. gegužės 1 d.</text:span></text:p>
      <text:p text:style-name="P73"/>
      <text:p text:style-name="P74"/>
      <text:p text:style-name="P75"/>
      <text:p text:style-name="P76"><text:span text:style-name="T77">SVEIKATOS APSAUGOS MINISTRAS</text:span><text:span text:style-name="T78"><text:tab/>VYTENIS POVILAS ANDRIUKAITIS</text:span></text:p>
      <text:p text:style-name="P79"/>
      <text:soft-page-break/>
      <text:p text:style-name="P80">PATVIRTINTA</text:p>
      <text:p text:style-name="P81">Lietuvos Respublikos sveikatos apsaugos ministro 2012 m. gruodžio 19 d. įsakymu Nr. V-1186</text:p>
      <text:p text:style-name="P82"/>
      <text:p text:style-name="P83"><text:span text:style-name="T84">KRAUJO IR KRAUJO KOMPONENTŲ RUOŠIMO IR KOKYBĖS KONTROLĖS REIKALAVIMŲ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raujo ir jo komponentų ruošimo ir kokybės kontrolės reikalavimų aprašas (toliau – aprašas) nustato kraujo ir jo komponentų savybių, gamybos metodų, laikymo ir transportavimo sąlygų, kokybės kontrolės ir ženklinimo reikalavimus.</text:span></text:p>
      <text:p text:style-name="P94"><text:span text:style-name="T95">2</text:span><text:span text:style-name="T96">. Kraujo donorystės įstaigoje, ruošiančioje kraujo komponentus, arba pagal sutartį kitoje sveikatos priežiūros įstaigoje turi būti išmatuoti šiame apraše nurodyti kraujo ir kraujo komponentų techniniai kokybės parametrai. Kraujo donorystės įstaigos vadovas turi teisę tikslinti šiame apraše nurodytą kraujo ir jo komponentų vienetų kontroliuojamą kiekį ir kontrolės dažnį statistinės proceso kontrolės metodu.</text:span></text:p>
      <text:p text:style-name="P97"><text:span text:style-name="T98">3</text:span><text:span text:style-name="T99">. Medžiaga kraujo ir kraujo komponento kokybės kontrolės tyrimams turi būti imama iš kraujo / kraujo komponento vieneto (maišelio) arba maišelio segmento juos paruošusioje arba pagal sutartį kitoje sveikatos priežiūros įstaigoje įstaigos vadovo nustatyta tvarka. Iš bandinių maišelio leidžiama imti medžiagą trombocitų, gautų aferezės būdu, kokybės kontrolės tyrimams atlikti. Kraujo donorystės įstaigos vadovas tvirtina kokybės kontrolės tyrimo medžiagos paėmimo, paruošimo, tyrimo atlikimo, skaičiavimo ir vertinimo rašytines procedūras / instrukcijas. Jeigu kokybės kontrolės tyrimai atliekami pagal sutartį kitoje sveikatos priežiūros įstaigoje, šios įstaigos vadovas tvirtina kokybės kontrolės tyrimo medžiagos paėmimo, paruošimo, tyrimo atlikimo, ir skaičiavimo rašytines procedūras (instrukcijas). Prireikus kraujo komponentų kokybės kontrolės tyrimai gali būti atliekami kitoje sveikatos apsaugos ministerijos nustatytoje įstaigoje.</text:span></text:p>
      <text:p text:style-name="P100"><text:span text:style-name="T101">4</text:span><text:span text:style-name="T102">. Kraujo donorystės įstaigoje turi būti atliekama atitinkama bakteriologinė kraujo ir kraujo komponentų surinkimo ir gamybos proceso kontrolė.</text:span></text:p>
      <text:p text:style-name="P103"><text:span text:style-name="T104">5</text:span><text:span text:style-name="T105">. Užtikrinus atitiktį nustatytiems reikalavimams, leidžiama nutraukti kraujo komponento karantiną ir kraujo komponentas išleidžiamas naudoti. Teisę nutraukti kraujo komponento karantiną turi kraujo donorystės įstaigos vadovo paskirtas asmuo (asmenys).</text:span></text:p>
      <text:p text:style-name="P106"><text:span text:style-name="T107">6</text:span><text:span text:style-name="T108">. Šiame apraše vartojamos sąvokos:</text:span></text:p>
      <text:p text:style-name="P109"><text:span text:style-name="T110">Aferezė</text:span><text:span text:style-name="T111"><text:s/>– vieno ar daugiau kraujo komponentų gavimo specialiu aparatu metodas, kai likę apdoroto kraujo komponentai grąžinami donorui.</text:span></text:p>
      <text:p text:style-name="P112"><text:span text:style-name="T113">Eritrocitai</text:span><text:span text:style-name="T114"><text:s/>– kraujo komponentas, gaunamas iš vienos kraujo donacijos pašalinus didžiąją dalį plazmos.</text:span></text:p>
      <text:p text:style-name="P115"><text:span text:style-name="T116">Eritrocitai be leukocitų ir trombocitų sluoksnio</text:span><text:span text:style-name="T117"><text:s/>– kraujo komponentas, gaunamas iš vienos kraujo donacijos pašalinus didžiąją dalį plazmos bei trombocitų ir leukocitų sluoksnį.</text:span></text:p>
      <text:p text:style-name="P118"><text:span text:style-name="T119">Eritrocitai be leukocitų</text:span><text:span text:style-name="T120"><text:s/>– kraujo komponentas, gaunamas iš vienos kraujo donacijos pašalinus didžiąją dalį plazmos ir leukocitus.</text:span></text:p>
      <text:p text:style-name="P121"><text:span text:style-name="T122">Eritrocitai pridėtiniame tirpale</text:span><text:span text:style-name="T123"><text:s/>– kraujo komponentas, gaunamas iš vienos kraujo donacijos pašalinus didžiąją dalį plazmos ir įpylus pridėtinio tirpalo.</text:span></text:p>
      <text:p text:style-name="P124"><text:span text:style-name="T125">Eritrocitai be leukocitų ir trombocitų sluoksnio pridėtiniame tirpale</text:span><text:span text:style-name="T126"><text:s/>– kraujo komponentas, gaunamas iš vienos kraujo donacijos pašalinus didžiąją dalį plazmos, trombocitų ir leukocitų sluoksnį ir įpylus pridėtinio tirpalo.</text:span></text:p>
      <text:p text:style-name="P127"><text:span text:style-name="T128">Eritrocitai be leukocitų pridėtiniame tirpale</text:span><text:span text:style-name="T129"><text:s/>– kraujo komponentas, gaunamas iš vienos kraujo donacijos pašalinus didžiąją dalį plazmos ir leukocitus bei įpylus pridėtinio tirpalo.</text:span></text:p>
      <text:p text:style-name="P130"><text:span text:style-name="T131">Eritrocitai, gauti aferezės būdu</text:span><text:span text:style-name="T132"><text:s/>– aferezės būdu surinkti eritrocitai.</text:span></text:p>
      <text:soft-page-break/>
      <text:p text:style-name="P133"><text:span text:style-name="T134">Eritrocitai be leukocitų intrauterinėms transfuzijoms</text:span><text:span text:style-name="T135"><text:s/>– kraujo komponentas, paruoštas iš konservuoto kraujo pašalinant leukocitus ir dalį plazmos bei apšvitinus.</text:span></text:p>
      <text:p text:style-name="P136"><text:span text:style-name="T137">Granulocitai, gauti aferezės būdu</text:span><text:span text:style-name="T138"><text:s/>– aferezės būdu gauta koncentruota granulocitų suspensija.</text:span></text:p>
      <text:p text:style-name="P139"><text:span text:style-name="T140">Išplovimas<text:s/></text:span><text:span text:style-name="T141">– plazmos, leukocitų ir trombocitų bei laikymo terpės pašalinimas iš kraujo komponentų centrifuguojant ir plaunant izotoniniu natrio chlorido tirpalu. Centrifugavimo ir plovimo procesai gali būti kartojami keletą kartų.</text:span></text:p>
      <text:p text:style-name="P142"><text:span text:style-name="T143">Konservuotas kraujas</text:span><text:span text:style-name="T144"><text:s/>– vienos donacijos metu į sterilų nepirogenišką su antikoaguliantu maišą paimtas donoro kraujas.</text:span></text:p>
      <text:p text:style-name="P145"><text:span text:style-name="T146">Kraujo komponento išleidimas naudoti<text:s/></text:span><text:span text:style-name="T147">– procedūrų sistema, užtikrinanti kraujo komponento atitiktį sveikatos apsaugos ministro nustatytiems reikalavimams ir leidžianti nutraukti kraujo komponento karantiną.</text:span></text:p>
      <text:p text:style-name="P148"><text:span text:style-name="T149">Krioprecipitatas</text:span><text:span text:style-name="T150"><text:s/>– plazmos komponentas, turintis plazmos krioglobulino frakciją, gaunamas iš šviežiai šaldytos plazmos taikant baltymų nusodinimą užšaldant bei atšildant ir vėliau koncentruojant bei išmaišant nusodintus baltymus nedideliame plazmos kiekyje.</text:span></text:p>
      <text:p text:style-name="P151"><text:span text:style-name="T152">Laikymas kriogeninėje temperatūroje<text:s/></text:span><text:span text:style-name="T153">– kraujo komponentų laikymo trukmės pailginimas užšaldant.</text:span></text:p>
      <text:p text:style-name="P154"><text:span text:style-name="T155">Nuplauti eritrocitai</text:span><text:span text:style-name="T156"><text:s/>– kraujo komponentas, gaunamas iš konservuoto kraujo ar eritrocitų po pirminio komponento centrifugavimo pašalinus plazmą ar pridėtinį tirpalą bei didelę dalį leukocitų ir trombocitų nuplovus izotoniniu natrio chlorido tirpalu.</text:span></text:p>
      <text:p text:style-name="P157"><text:span text:style-name="T158">Patogenų redukcija</text:span><text:span text:style-name="T159"><text:s/>– infekcinių ligų sukėlėjų perdavimo per kraują ir jo komponentus aktyvios prevencijos būdas.</text:span></text:p>
      <text:p text:style-name="P160"><text:span text:style-name="T161">Plazma</text:span><text:span text:style-name="T162"><text:s/>– stabilizuota kraujo dalis, likusi atskyrus kraujo ląstelinius komponentus. Plazma gali būti panaudota gydymui kaip šviežiai šaldyta plazma arba toliau perdirbta į krioprecipitatą ir šviežiai šaldytą plazmą be krioprecipitato transfuzijai. Ji gali būti naudojama: vaistams gaminti, sukauptiesiems trombocitams bei sukauptiesiems trombocitams be leukocitų ruošti, eritrocitų resuspensijai atliekant pakaitinę transfuziją arba perinatalinę transfuziją.</text:span></text:p>
      <text:p text:style-name="P163"><text:span text:style-name="T164">Pridėtinis tirpalas</text:span><text:span text:style-name="T165"><text:s/>– specialiai paruoštas tirpalas saugomų komponentų naudingoms savybėms išlaikyti.</text:span></text:p>
      <text:p text:style-name="P166"><text:span text:style-name="T167">Statistinė proceso kontrolė</text:span><text:span text:style-name="T168"><text:s/>– produkto ar proceso kokybės kontrolės metodas, pagrįstas pakankamo dydžio mėginio analizės sistema, kai nebūtina tirti kiekvieną proceso produktą.</text:span></text:p>
      <text:p text:style-name="P169"><text:span text:style-name="T170">Sukauptieji trombocitai, gauti iš konservuoto kraujo</text:span><text:span text:style-name="T171"><text:s/>– kraujo trombocitų koncentruota suspensija, gauta apdorojant kelis konservuoto kraujo vienetus ir sukaupiant trombocitus iš jų atskyrimo metu ar po jo.</text:span></text:p>
      <text:p text:style-name="P172"><text:span text:style-name="T173">Sukauptieji trombocitai, gauti iš konservuoto kraujo, be leukocitų</text:span><text:span text:style-name="T174"><text:s/>– kraujo trombocitų koncentruota suspensija, gauta apdorojant kelis konservuoto kraujo vienetus ir sukaupiant trombocitus, iš kurios pašalinti leukocitai.</text:span></text:p>
      <text:p text:style-name="P175"><text:span text:style-name="T176">Sukauptieji trombocitai, gauti iš konservuoto kraujo, be leukocitų pridėtiniame tirpale</text:span><text:span text:style-name="T177"><text:s/>– apdorojant ir sukaupiant kelis konservuoto kraujo vienetus gauta pridėtiniu tirpalu užpilta kraujo trombocitų koncentruota suspensija, iš kurios pašalinti leukocitai.</text:span></text:p>
      <text:p text:style-name="P178"><text:span text:style-name="T179">Šaldyti eritrocitai</text:span><text:span text:style-name="T180"><text:s/>– kraujo komponentas, gaminamas iš konservuoto kraujo ar eritrocitų antrinio perdirbimo būdu. Eritrocitai užšaldomi per 7 dienas nuo surinkimo, naudojant krioapsauginę medžiagą, ir laikomi nuo –60 °C iki –80 °C arba žemesnėje temperatūroje, priklausomai nuo kriogeninio konservavimo metodo.</text:span></text:p>
      <text:p text:style-name="P181"><text:span text:style-name="T182">Šviežiai šaldyta plazma</text:span><text:span text:style-name="T183"><text:s/>– kraujo komponentas, gaminamas iš konservuoto kraujo arba surenkamas aferezės būdu, užšaldytas iki krešėjimo faktorių funkcinę būklę užtikrinančios temperatūros ir laikomas užšaldytas.</text:span></text:p>
      <text:p text:style-name="P184"><text:span text:style-name="T185">Šviežiai šaldyta plazma be krioprecipitato</text:span><text:span text:style-name="T186"><text:s/>– komponentas, gaunamas iš plazmos pašalinus krioprecipitatą.</text:span></text:p>
      <text:p text:style-name="P187"><text:span text:style-name="T188">Šviežiai šaldyta plazma be leukocitų</text:span><text:span text:style-name="T189"><text:s/>– aferezės būdu arba iš viso kraujo surinktas<text:s/></text:span><text:soft-page-break/><text:span text:style-name="T190">kraujo komponentas, iš kurio pašalinti leukocitai, užšaldytas iki krešėjimo faktorių funkcinę būklę užtikrinančios temperatūros ir laikomas užšaldytas.</text:span></text:p>
      <text:p text:style-name="P191"><text:span text:style-name="T192">Tinkamumo patvirtinimas</text:span><text:span text:style-name="T193"><text:s/>– objektyvus, dokumentais patvirtintas įrodymas, kad konkrečios paskirties konkretūs reikalavimai gali būti nuosekliai vykdomi.</text:span></text:p>
      <text:p text:style-name="P194"><text:span text:style-name="T195">Trombocitai, gauti aferezės būdu</text:span><text:span text:style-name="T196"><text:s/>– aferezės būdu iš vieno donoro gauta plazmoje koncentruota kraujo trombocitų suspensija.</text:span></text:p>
      <text:p text:style-name="P197"><text:span text:style-name="T198">Trombocitai be leukocitų, gauti aferezės būdu</text:span><text:span text:style-name="T199"><text:s/>– aferezės būdu gauta plazmoje koncentruota kraujo trombocitų suspensija, iš kurios pašalinti leukocitai.</text:span></text:p>
      <text:p text:style-name="P200"><text:span text:style-name="T201">Trombocitai be leukocitų, gauti aferezės būdu, pridėtiniame tirpale</text:span><text:span text:style-name="T202"><text:s/>– aferezės būdu gauta ir koncentruota plazmos ir pridėtinio tirpalo mišinyje kraujo trombocitų suspensija, iš kurios pašalinti leukocitai.</text:span></text:p>
      <text:p text:style-name="P203"><text:span text:style-name="T204">Trombocitai, gauti iš konservuoto kraujo (vienas vienetas)</text:span><text:span text:style-name="T205"><text:s/>– perdirbant vieną konservuoto kraujo vienetą gauta kraujo trombocitų koncentruota suspensija.</text:span></text:p>
      <text:p text:style-name="P206"><text:span text:style-name="T207">Trombocitai, gauti iš konservuoto kraujo, be leukocitų (vienas vienetas)</text:span><text:span text:style-name="T208"><text:s/>– iš vieno konservuoto kraujo vieneto gauta kraujo trombocitų koncentruota suspensija, iš kurios pašalinti leukocitai.</text:span></text:p>
      <text:p text:style-name="P209"><text:span text:style-name="T210">Trombocitai be leukocitų intrauterinėms transfuzijoms</text:span><text:span text:style-name="T211"><text:s/>– trombocitai, gauti iš vieno donoro aferezės būdu arba iš konservuoto kraujo. Leukocitai turi būti pašalinti, komponentas apšvitintas.</text:span></text:p>
      <text:p text:style-name="P212"><text:span text:style-name="T213">Trombocitų ir leukocitų sluoksnis</text:span><text:span text:style-name="T214"><text:s/>– iš vieno konservuoto kraujo vieneto centrifugavimo būdu gautas kraujo komponentas, kuriame yra daug trombocitų ir leukocitų.</text:span></text:p>
      <text:p text:style-name="P215"><text:span text:style-name="T216">7</text:span><text:span text:style-name="T217">. Kitos šiame teisės akte vartojamos sąvokos atitinka įstatymuose ir kituose teisės aktuose vartojamas sąvokas.</text:span></text:p>
      <text:p text:style-name="P218"/>
      <text:p text:style-name="P219"><text:span text:style-name="T220">II</text:span><text:span text:style-name="T221">.<text:s/></text:span><text:span text:style-name="T222">KONSERVUOTAS KRAUJAS</text:span></text:p>
      <text:p text:style-name="P223"/>
      <text:p text:style-name="P224"><text:span text:style-name="T225">8</text:span><text:span text:style-name="T226">. Savybės:</text:span></text:p>
      <text:p text:style-name="P227"><text:span text:style-name="T228">8.1</text:span><text:span text:style-name="T229">. transfuzijai naudojamame konservuotame kraujyje neturi būti kliniškai svarbių imuninių antikūnų;</text:span></text:p>
      <text:p text:style-name="P230"><text:span text:style-name="T231">8.2</text:span><text:span text:style-name="T232">. kiekviename vienete turi būti ne mažiau kaip 45 g hemoglobino.</text:span></text:p>
      <text:p text:style-name="P233"><text:span text:style-name="T234">9</text:span><text:span text:style-name="T235">. Paėmimas:</text:span></text:p>
      <text:p text:style-name="P236"><text:span text:style-name="T237">9.1</text:span><text:span text:style-name="T238">. kraujo srovė turi būti pakankama ir nepertraukiama. 1 konservuoto kraujo vienetas turi būti surenkamas per 10 min.;</text:span></text:p>
      <text:p text:style-name="P239"><text:span text:style-name="T240">9.2</text:span><text:span text:style-name="T241">. jei procedūra trunka ilgiau nei 12 min., kraujas netinka naudoti trombocitams gaminti, ilgiau nei 15 min. – plazma netinka transfuzijoms ir krešėjimo faktoriams gaminti;</text:span></text:p>
      <text:p text:style-name="P242"><text:span text:style-name="T243">9.3</text:span><text:span text:style-name="T244">. kraujas turi būti maišomas rankiniu būdu, vartant maišelį kas 30–45 sekundes, arba automatiniais maišytuvais.</text:span></text:p>
      <text:p text:style-name="P245"><text:span text:style-name="T246">10</text:span><text:span text:style-name="T247">. Ženklinimas:</text:span></text:p>
      <text:p text:style-name="P248"><text:span text:style-name="T249">10.1</text:span><text:span text:style-name="T250">. etiketėje turi būti pažymėta:</text:span></text:p>
      <text:p text:style-name="P251"><text:span text:style-name="T252">10.1.1</text:span><text:span text:style-name="T253">. produkto pavadinimas ir tūris arba svoris;</text:span></text:p>
      <text:p text:style-name="P254"><text:span text:style-name="T255">10.1.2</text:span><text:span text:style-name="T256">. gamintojo pavadinimas ir adresas;</text:span></text:p>
      <text:p text:style-name="P257"><text:span text:style-name="T258">10.1.3</text:span><text:span text:style-name="T259">. individualus donacijos identifikacijos numeris;</text:span></text:p>
      <text:p text:style-name="P260"><text:span text:style-name="T261">10.1.4</text:span><text:span text:style-name="T262">. ABO grupė;</text:span></text:p>
      <text:p text:style-name="P263"><text:span text:style-name="T264">10.1.5</text:span><text:span text:style-name="T265">. RhD grupė, nurodant, ar RhD teigiamas, ar RhD neigiamas;</text:span></text:p>
      <text:p text:style-name="P266"><text:span text:style-name="T267">10.1.6</text:span><text:span text:style-name="T268">. K, nurodant, ar K teigiamas, ar K neigiamas;</text:span></text:p>
      <text:p text:style-name="P269"><text:span text:style-name="T270">10.1.7</text:span><text:span text:style-name="T271">. antikoagulianto pavadinimas;</text:span></text:p>
      <text:p text:style-name="P272"><text:span text:style-name="T273">10.1.8</text:span><text:span text:style-name="T274">. kraujo paėmimo data;</text:span></text:p>
      <text:p text:style-name="P275"><text:span text:style-name="T276">10.1.9</text:span><text:span text:style-name="T277">. galiojimo data;</text:span></text:p>
      <text:p text:style-name="P278"><text:span text:style-name="T279">10.1.10</text:span><text:span text:style-name="T280">. laikymo temperatūra;</text:span></text:p>
      <text:p text:style-name="P281"><text:span text:style-name="T282">10.1.11</text:span><text:span text:style-name="T283">. pastaba, kad kraujas turi būti perpiltas per 150–200<text:s/></text:span><text:span text:style-name="T284"><draw:frame draw:z-index="0" draw:id="id0" draw:style-name="a0" draw:name="Object 1" text:anchor-type="as-char" svg:x="0in" svg:y="0in" svg:width="0.16667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5">miu</text:span><text:span text:style-name="T286">m filtrą; kraujas negali būti naudojamas, jei yra hemolizė ir kitų pakitimų.</text:span></text:p>
      <text:p text:style-name="P287"><text:span text:style-name="T288">11</text:span><text:span text:style-name="T289">. Laikymas:</text:span></text:p>
      <text:p text:style-name="P290"><text:span text:style-name="T291">11.1</text:span><text:span text:style-name="T292">. jei konservuotą kraują planuojama naudoti transfuzijoms, jį privaloma laikyti nuo +2 °C iki +6 °C, jei trombocitams gaminti nuo +20 °C iki +24 °C temperatūroje iki 24 val.;</text:span></text:p>
      <text:p text:style-name="P293"><text:span text:style-name="T294">11.2</text:span><text:span text:style-name="T295">. galiojimo laikas – 28–35 dienos, atsižvelgiant į surinkimo, apdorojimo ir laikymo procesus. Galiojimo laikas priklauso nuo naudojamo antikoagulianto / konservanto rūšies.</text:span></text:p>
      <text:p text:style-name="P296"><text:span text:style-name="T297">12</text:span><text:span text:style-name="T298">. Kokybės kontrolė:</text:span></text:p>
      <text:p text:style-name="P299"/>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Tikrinami parametrai<text:s/></text:p>
            </table:table-cell>
            <table:table-cell table:style-name="TableCell307">
              <text:p text:style-name="P308">Kokybės reikalavimai<text:s/></text:p>
            </table:table-cell>
            <table:table-cell table:style-name="TableCell309">
              <text:p text:style-name="P310">Kontroliuojamas kiekis ir kontrolės dažnis</text:p>
            </table:table-cell>
          </table:table-row>
        </table:table-header-rows>
        <table:table-row table:style-name="TableRow311">
          <table:table-cell table:style-name="TableCell312">
            <text:p text:style-name="P313"><text:span text:style-name="T314">ABO, RhD, Kell</text:span><text:span text:style-name="T315">1</text:span></text:p>
          </table:table-cell>
          <table:table-cell table:style-name="TableCell316">
            <text:p text:style-name="P317">Kraujo grupės nustatymas<text:s/></text:p>
          </table:table-cell>
          <table:table-cell table:style-name="TableCell318">
            <text:p text:style-name="P319">Kiekvienas kraujo vienetas</text:p>
          </table:table-cell>
        </table:table-row>
        <table:table-row table:style-name="TableRow320">
          <table:table-cell table:style-name="TableCell321">
            <text:p text:style-name="P322">ŽIV1-2 antikūnai</text:p>
          </table:table-cell>
          <table:table-cell table:style-name="TableCell323">
            <text:p text:style-name="P324">Neigiamas tyrimo rezultatas</text:p>
          </table:table-cell>
          <table:table-cell table:style-name="TableCell325">
            <text:p text:style-name="P326">Kiekvienas kraujo vienetas</text:p>
          </table:table-cell>
        </table:table-row>
        <table:table-row table:style-name="TableRow327">
          <table:table-cell table:style-name="TableCell328">
            <text:p text:style-name="P329">HBsAg antigenas</text:p>
          </table:table-cell>
          <table:table-cell table:style-name="TableCell330">
            <text:p text:style-name="P331">Neigiamas tyrimo rezultatas</text:p>
          </table:table-cell>
          <table:table-cell table:style-name="TableCell332">
            <text:p text:style-name="P333">Kiekvienas kraujo vienetas</text:p>
          </table:table-cell>
        </table:table-row>
        <table:table-row table:style-name="TableRow334">
          <table:table-cell table:style-name="TableCell335">
            <text:p text:style-name="P336">HCV antikūnai</text:p>
          </table:table-cell>
          <table:table-cell table:style-name="TableCell337">
            <text:p text:style-name="P338">Neigiamas tyrimo rezultatas<text:s/></text:p>
          </table:table-cell>
          <table:table-cell table:style-name="TableCell339">
            <text:p text:style-name="P340">Kiekvienas kraujo vienetas</text:p>
          </table:table-cell>
        </table:table-row>
        <table:table-row table:style-name="TableRow341">
          <table:table-cell table:style-name="TableCell342">
            <text:p text:style-name="P343">Sifilis</text:p>
          </table:table-cell>
          <table:table-cell table:style-name="TableCell344">
            <text:p text:style-name="P345">Neigiamas tyrimo rezultatas</text:p>
          </table:table-cell>
          <table:table-cell table:style-name="TableCell346">
            <text:p text:style-name="P347">Kiekvienas kraujo vienetas</text:p>
          </table:table-cell>
        </table:table-row>
        <table:table-row table:style-name="TableRow348">
          <table:table-cell table:style-name="TableCell349">
            <text:p text:style-name="P350">Tūris</text:p>
          </table:table-cell>
          <table:table-cell table:style-name="TableCell351">
            <text:p text:style-name="P352">450 ml±50 ml (neįskaitant antikoagulianto)</text:p>
          </table:table-cell>
          <table:table-cell table:style-name="TableCell353">
            <text:p text:style-name="P354">1% vienetų per mėnesį</text:p>
          </table:table-cell>
        </table:table-row>
        <table:table-row table:style-name="TableRow355">
          <table:table-cell table:style-name="TableCell356">
            <text:p text:style-name="P357">Hemoglobinas</text:p>
          </table:table-cell>
          <table:table-cell table:style-name="TableCell358">
            <text:p text:style-name="P359">Ne mažiau kaip 45 g vienete</text:p>
          </table:table-cell>
          <table:table-cell table:style-name="TableCell360">
            <text:p text:style-name="P361">4 vienetai per mėnesį</text:p>
          </table:table-cell>
        </table:table-row>
        <table:table-row table:style-name="TableRow362">
          <table:table-cell table:style-name="TableCell363">
            <text:p text:style-name="P364">Hemolizė</text:p>
          </table:table-cell>
          <table:table-cell table:style-name="TableCell365">
            <text:p text:style-name="P366">Saugojimo pabaigoje – mažiau kaip 0,8 % eritrocitų masės</text:p>
          </table:table-cell>
          <table:table-cell table:style-name="TableCell367">
            <text:p text:style-name="P368">4 vienetai per mėnesį</text:p>
          </table:table-cell>
        </table:table-row>
      </table:table>
      <text:p text:style-name="P369"/>
      <text:p text:style-name="P370"/>
      <text:p text:style-name="P371"><text:span text:style-name="T372">1</text:span><text:span text:style-name="T373"><text:s/>Dėl Kell antigeno tiriamas tik pirminių donorų kraujas.</text:span></text:p>
      <text:p text:style-name="P374"/>
      <text:p text:style-name="P375"><text:span text:style-name="T376">13</text:span><text:span text:style-name="T377">. Transportavimas:</text:span></text:p>
      <text:p text:style-name="P378">transportuojant būtina užtikrinti temperatūrą nuo +2 °C iki +10 °C. Maksimalus transportavimo laikas – 24 val.</text:p>
      <text:p text:style-name="P379"/>
      <text:p text:style-name="P380"><text:span text:style-name="T381">III</text:span><text:span text:style-name="T382">.<text:s/></text:span><text:span text:style-name="T383">ERITROCITAI</text:span></text:p>
      <text:p text:style-name="P384"/>
      <text:p text:style-name="P385"><text:span text:style-name="T386">14</text:span><text:span text:style-name="T387">. Savybės:</text:span></text:p>
      <text:p text:style-name="P388"><text:span text:style-name="T389">14.1</text:span><text:span text:style-name="T390">. hematokrito rodiklis – 0,65–0,75;</text:span></text:p>
      <text:p text:style-name="P391"><text:span text:style-name="T392">14.2</text:span><text:span text:style-name="T393">. kiekviename vienete turi būti ne mažiau kaip 45g hemoglobino;</text:span></text:p>
      <text:p text:style-name="P394"><text:span text:style-name="T395">14.3</text:span><text:span text:style-name="T396">. eritrocitų vienete yra ir kitų ląstelių. Didžioji dalis – leukocitai ( 2,5–3 x 10</text:span><text:span text:style-name="T397">9</text:span><text:span text:style-name="T398">), trombocitai. Jų kiekis priklauso nuo centrifugavimo metodo.</text:span></text:p>
      <text:p text:style-name="P399"><text:span text:style-name="T400">15</text:span><text:span text:style-name="T401">. Gamybos metodas:</text:span></text:p>
      <text:p text:style-name="P402"><text:span text:style-name="T403">eritrocitai gaminami iš konservuoto kraujo. Jis centrifuguojamas, pašalinama plazma.</text:span></text:p>
      <text:p text:style-name="P404"><text:span text:style-name="T405">16</text:span><text:span text:style-name="T406">. Ženklinimas:</text:span></text:p>
      <text:p text:style-name="P407"><text:span text:style-name="T408">16.1</text:span><text:span text:style-name="T409">. etiketėje turi būti nurodyta:</text:span></text:p>
      <text:p text:style-name="P410"><text:span text:style-name="T411">16.1.1</text:span><text:span text:style-name="T412">. komponento pavadinimas ir tūris arba svoris;</text:span></text:p>
      <text:p text:style-name="P413"><text:span text:style-name="T414">16.1.2</text:span><text:span text:style-name="T415">. gamintojo pavadinimas ir adresas;</text:span></text:p>
      <text:p text:style-name="P416"><text:span text:style-name="T417">16.1.3</text:span><text:span text:style-name="T418">. individualus donacijos identifikacijos numeris;</text:span></text:p>
      <text:p text:style-name="P419"><text:span text:style-name="T420">16.1.4</text:span><text:span text:style-name="T421">. ABO grupė;</text:span></text:p>
      <text:p text:style-name="P422"><text:span text:style-name="T423">16.1.5</text:span><text:span text:style-name="T424">. RhD grupė, nurodant, ar RhD teigiamas, ar RhD neigiamas;</text:span></text:p>
      <text:p text:style-name="P425"><text:span text:style-name="T426">16.1.6</text:span><text:span text:style-name="T427">. K, nurodant, ar K teigiamas, ar K neigiamas;</text:span></text:p>
      <text:p text:style-name="P428"><text:span text:style-name="T429">16.1.7</text:span><text:span text:style-name="T430">. antikoagulianto pavadinimas;</text:span></text:p>
      <text:p text:style-name="P431"><text:span text:style-name="T432">16.1.8</text:span><text:span text:style-name="T433">. kraujo paėmimo data;</text:span></text:p>
      <text:p text:style-name="P434"><text:span text:style-name="T435">16.1.9</text:span><text:span text:style-name="T436">. eritrocitų galiojimo data;</text:span></text:p>
      <text:p text:style-name="P437"><text:span text:style-name="T438">16.1.10</text:span><text:span text:style-name="T439">. laikymo temperatūra;</text:span></text:p>
      <text:p text:style-name="P440"><text:span text:style-name="T441">16.1.11</text:span><text:span text:style-name="T442">. pastaba, kad komponentas turi būti perpiltas per 150–200<text:s/></text:span><text:span text:style-name="T443"><draw:frame draw:z-index="0" draw:id="id1" draw:style-name="a1" draw:name="Object 2" text:anchor-type="as-char" svg:x="0in" svg:y="0in" svg:width="0.16667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4">miu</text:span><text:span text:style-name="T445">m filtrą; komponentas negali būti naudojamas, jei yra hemolizė ir kitų pakitimų.</text:span></text:p>
      <text:p text:style-name="P446"><text:span text:style-name="T447">17</text:span><text:span text:style-name="T448">. Laikymas:</text:span></text:p>
      <text:p text:style-name="P449"><text:span text:style-name="T450">17.1</text:span><text:span text:style-name="T451">. šis komponentas laikomas nuo +2 °C iki +6 °C temperatūroje;</text:span></text:p>
      <text:p text:style-name="P452"><text:span text:style-name="T453">17.2</text:span><text:span text:style-name="T454">. galiojimo laikas – 28–35 dienos, atsižvelgiant į surinkimo, apdorojimo ir laikymo procesus. Galiojimo laikas priklauso nuo antikoagulianto rūšies.</text:span></text:p>
      <text:p text:style-name="P455"><text:span text:style-name="T456">18</text:span><text:span text:style-name="T457">. Kokybės kontrolė:</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ikrinami parametrai<text:s/></text:p>
          </table:table-cell>
          <table:table-cell table:style-name="TableCell466">
            <text:p text:style-name="P467">Kokybės reikalavimai<text:s/></text:p>
          </table:table-cell>
          <table:table-cell table:style-name="TableCell468">
            <text:p text:style-name="P469">Kontroliuojamas kiekis ir kontrolės dažnis</text:p>
          </table:table-cell>
        </table:table-row>
        <table:table-row table:style-name="TableRow470">
          <table:table-cell table:style-name="TableCell471">
            <text:p text:style-name="P472"><text:span text:style-name="T473">ABO, RhD, Kell</text:span><text:span text:style-name="T474">1</text:span></text:p>
          </table:table-cell>
          <table:table-cell table:style-name="TableCell475">
            <text:p text:style-name="P476">Kraujo grupės nustatymas<text:s/></text:p>
          </table:table-cell>
          <table:table-cell table:style-name="TableCell477">
            <text:p text:style-name="P478">Kiekvienas kraujo vienetas</text:p>
          </table:table-cell>
        </table:table-row>
        <table:table-row table:style-name="TableRow479">
          <table:table-cell table:style-name="TableCell480">
            <text:p text:style-name="P481">ŽIV1-2 antikūnai</text:p>
          </table:table-cell>
          <table:table-cell table:style-name="TableCell482">
            <text:p text:style-name="P483">Neigiamas tyrimo rezultatas</text:p>
          </table:table-cell>
          <table:table-cell table:style-name="TableCell484">
            <text:p text:style-name="P485">Kiekvienas kraujo vienetas</text:p>
          </table:table-cell>
        </table:table-row>
        <table:table-row table:style-name="TableRow486">
          <table:table-cell table:style-name="TableCell487">
            <text:p text:style-name="P488">HBsAg antigenas</text:p>
          </table:table-cell>
          <table:table-cell table:style-name="TableCell489">
            <text:p text:style-name="P490">Neigiamas tyrimo rezultatas</text:p>
          </table:table-cell>
          <table:table-cell table:style-name="TableCell491">
            <text:p text:style-name="P492">Kiekvienas kraujo vienetas</text:p>
          </table:table-cell>
        </table:table-row>
        <table:table-row table:style-name="TableRow493">
          <table:table-cell table:style-name="TableCell494">
            <text:p text:style-name="P495">HCV antikūnai</text:p>
          </table:table-cell>
          <table:table-cell table:style-name="TableCell496">
            <text:p text:style-name="P497">Neigiamas tyrimo rezultatas</text:p>
          </table:table-cell>
          <table:table-cell table:style-name="TableCell498">
            <text:p text:style-name="P499">Kiekvienas kraujo vienetas</text:p>
          </table:table-cell>
        </table:table-row>
        <table:table-row table:style-name="TableRow500">
          <table:table-cell table:style-name="TableCell501">
            <text:p text:style-name="P502">Sifilis</text:p>
          </table:table-cell>
          <table:table-cell table:style-name="TableCell503">
            <text:p text:style-name="P504">Neigiamas tyrimo rezultatas</text:p>
          </table:table-cell>
          <table:table-cell table:style-name="TableCell505">
            <text:p text:style-name="P506">Kiekvienas kraujo vienetas</text:p>
          </table:table-cell>
        </table:table-row>
        <table:table-row table:style-name="TableRow507">
          <table:table-cell table:style-name="TableCell508">
            <text:p text:style-name="P509">Tūris</text:p>
          </table:table-cell>
          <table:table-cell table:style-name="TableCell510">
            <text:p text:style-name="P511">280±50 ml</text:p>
          </table:table-cell>
          <table:table-cell table:style-name="TableCell512">
            <text:p text:style-name="P513">1% vienetų per mėnesį</text:p>
          </table:table-cell>
        </table:table-row>
        <table:table-row table:style-name="TableRow514">
          <table:table-cell table:style-name="TableCell515">
            <text:p text:style-name="P516">Hematokritas</text:p>
          </table:table-cell>
          <table:table-cell table:style-name="TableCell517">
            <text:p text:style-name="P518">0,65–0,75</text:p>
          </table:table-cell>
          <table:table-cell table:style-name="TableCell519">
            <text:p text:style-name="P520">4 vienetai per mėnesį</text:p>
          </table:table-cell>
        </table:table-row>
        <table:table-row table:style-name="TableRow521">
          <table:table-cell table:style-name="TableCell522">
            <text:p text:style-name="P523">Hemoglobinas</text:p>
          </table:table-cell>
          <table:table-cell table:style-name="TableCell524">
            <text:p text:style-name="P525">Ne mažiau kaip 45 g vienete</text:p>
          </table:table-cell>
          <table:table-cell table:style-name="TableCell526">
            <text:p text:style-name="P527">4 vienetai per mėnesį</text:p>
          </table:table-cell>
        </table:table-row>
        <table:table-row table:style-name="TableRow528">
          <table:table-cell table:style-name="TableCell529">
            <text:p text:style-name="P530">Hemolizė</text:p>
          </table:table-cell>
          <table:table-cell table:style-name="TableCell531">
            <text:p text:style-name="P532">Saugojimo pabaigoje – mažiau kaip 0,8 % eritrocitų masės</text:p>
          </table:table-cell>
          <table:table-cell table:style-name="TableCell533">
            <text:p text:style-name="P534">4 vienetai per mėnesį</text:p>
          </table:table-cell>
        </table:table-row>
      </table:table>
      <text:p text:style-name="P535"/>
      <text:p text:style-name="P536"/>
      <text:p text:style-name="P537"><text:span text:style-name="T538">1</text:span><text:span text:style-name="T539"><text:s/>Dėl Kell antigeno tiriamas tik pirminių donorų kraujas.</text:span></text:p>
      <text:p text:style-name="P540"/>
      <text:p text:style-name="P541"><text:span text:style-name="T542">19</text:span><text:span text:style-name="T543">. Transportavimas:</text:span></text:p>
      <text:p text:style-name="P544">transportuojant šį komponentą turi būti užtikrinta nuo +2 °C iki +10 °C temperatūra. Maksimalus transportavimo laikas – 24 val.</text:p>
      <text:p text:style-name="P545"/>
      <text:p text:style-name="P546"><text:span text:style-name="T547">IV</text:span><text:span text:style-name="T548">.<text:s/></text:span><text:span text:style-name="T549">ERITROCITAI BE TROMBOCITŲ IR LEUKOCITŲ SLUOKSNIO</text:span></text:p>
      <text:p text:style-name="P550"/>
      <text:p text:style-name="P551"><text:span text:style-name="T552">20</text:span><text:span text:style-name="T553">. Savybės:</text:span></text:p>
      <text:p text:style-name="P554"><text:span text:style-name="T555">20.1</text:span><text:span text:style-name="T556">. hematokrito rodiklis – 0,65–0,75;</text:span></text:p>
      <text:p text:style-name="P557"><text:span text:style-name="T558">20.2</text:span><text:span text:style-name="T559">. kiekviename vienete turi būti ne mažiau kaip 43g hemoglobino;</text:span></text:p>
      <text:p text:style-name="P560"><text:span text:style-name="T561">20.3</text:span><text:span text:style-name="T562">. leukocitų yra mažiau kaip 1,2 x 10</text:span><text:span text:style-name="T563">9</text:span><text:span text:style-name="T564">, trombocitų skaičius priklauso nuo centrifugavimo būdo.</text:span></text:p>
      <text:p text:style-name="P565"><text:span text:style-name="T566">21</text:span><text:span text:style-name="T567">. Gaminimo metodai:</text:span></text:p>
      <text:p text:style-name="P568"><text:span text:style-name="T569">21.1</text:span><text:span text:style-name="T570">. eritrocitai be trombocitų ir leukocitų sluoksnio gaminami iš konservuoto kraujo;</text:span></text:p>
      <text:p text:style-name="P571"><text:span text:style-name="T572">21.2</text:span><text:span text:style-name="T573">. konservuotas kraujas centrifuguojamas, pašalinama plazma ir 20–60 ml trombocitų ir leukocitų sluoksnis, netenkama apie 10–30 ml konservuoto kraujo eritrocitų;</text:span></text:p>
      <text:p text:style-name="P574"><text:span text:style-name="T575">21.3</text:span><text:span text:style-name="T576">. po to grąžinamas reikiamas plazmos kiekis, kad hematokritas būtų 0,65–0,75.</text:span></text:p>
      <text:p text:style-name="P577"><text:span text:style-name="T578">22</text:span><text:span text:style-name="T579">. Ženklinimas:</text:span></text:p>
      <text:p text:style-name="P580"><text:span text:style-name="T581">22.1</text:span><text:span text:style-name="T582">. etiketėje turi būti nurodyta:</text:span></text:p>
      <text:p text:style-name="P583"><text:span text:style-name="T584">22.1.1</text:span><text:span text:style-name="T585">. komponento pavadinimas ir tūris arba svoris;</text:span></text:p>
      <text:p text:style-name="P586"><text:span text:style-name="T587">22.1.2</text:span><text:span text:style-name="T588">. gamintojo pavadinimas ir adresas;</text:span></text:p>
      <text:p text:style-name="P589"><text:span text:style-name="T590">22.1.3</text:span><text:span text:style-name="T591">. individualus donacijos identifikacijos numeris;</text:span></text:p>
      <text:p text:style-name="P592"><text:span text:style-name="T593">22.1.4</text:span><text:span text:style-name="T594">. ABO grupė;</text:span></text:p>
      <text:p text:style-name="P595"><text:span text:style-name="T596">22.1.5</text:span><text:span text:style-name="T597">. RhD grupė, nurodant, ar RhD teigiamas, ar RhD neigiamas;</text:span></text:p>
      <text:p text:style-name="P598"><text:span text:style-name="T599">22.1.6</text:span><text:span text:style-name="T600">. K, nurodant, ar K teigiamas, ar K neigiamas;</text:span></text:p>
      <text:p text:style-name="P601"><text:span text:style-name="T602">22.1.7</text:span><text:span text:style-name="T603">. antikoagulianto pavadinimas;</text:span></text:p>
      <text:p text:style-name="P604"><text:span text:style-name="T605">22.1.8</text:span><text:span text:style-name="T606">. kraujo paėmimo data;</text:span></text:p>
      <text:p text:style-name="P607"><text:span text:style-name="T608">22.1.9</text:span><text:span text:style-name="T609">. komponento galiojimo data;</text:span></text:p>
      <text:p text:style-name="P610"><text:span text:style-name="T611">22.1.10</text:span><text:span text:style-name="T612">. laikymo temperatūra;</text:span></text:p>
      <text:p text:style-name="P613"><text:span text:style-name="T614">22.1.11</text:span><text:span text:style-name="T615">. pastaba, kad komponentas turi būti perpiltas per 150–200<text:s/></text:span><text:span text:style-name="T616"><draw:frame draw:z-index="0" draw:id="id2" draw:style-name="a2"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7">miu</text:span><text:span text:style-name="T618">m filtrą; komponentas negali būti naudojamas, jei yra hemolizė ir kitų pakitimų.</text:span></text:p>
      <text:p text:style-name="P619"><text:span text:style-name="T620">23</text:span><text:span text:style-name="T621">. Laikymas:</text:span></text:p>
      <text:p text:style-name="P622"><text:span text:style-name="T623">23.1</text:span><text:span text:style-name="T624">. šis komponentas laikomas nuo +2 °C iki +6 °C temperatūroje;</text:span></text:p>
      <text:p text:style-name="P625"><text:span text:style-name="T626">23.2</text:span><text:span text:style-name="T627">. galiojimo laikas – 28–35 dienos, atsižvelgiant į surinkimo, apdorojimo ir laikymo procesus. Galiojimo laikas priklauso nuo antikoagulianto rūšies.</text:span></text:p>
      <text:p text:style-name="P628"><text:span text:style-name="T629">24</text:span><text:span text:style-name="T630">. Kokybės kontrolė:</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ikrinami parametrai<text:s/></text:p>
          </table:table-cell>
          <table:table-cell table:style-name="TableCell639">
            <text:p text:style-name="P640">Kokybės reikalavimai<text:s/></text:p>
          </table:table-cell>
          <table:table-cell table:style-name="TableCell641">
            <text:p text:style-name="P642">Kontroliuojamas kiekis ir kontrolės dažnis</text:p>
          </table:table-cell>
        </table:table-row>
        <table:table-row table:style-name="TableRow643">
          <table:table-cell table:style-name="TableCell644">
            <text:p text:style-name="P645"><text:span text:style-name="T646">ABO, RhD, Kell</text:span><text:span text:style-name="T647">1</text:span></text:p>
          </table:table-cell>
          <table:table-cell table:style-name="TableCell648">
            <text:p text:style-name="P649">Kraujo grupės nustatymas<text:s/></text:p>
          </table:table-cell>
          <table:table-cell table:style-name="TableCell650">
            <text:p text:style-name="P651">Kiekvienas kraujo vienetas</text:p>
          </table:table-cell>
        </table:table-row>
        <table:table-row table:style-name="TableRow652">
          <table:table-cell table:style-name="TableCell653">
            <text:p text:style-name="P654">ŽIV1-2 antikūnai</text:p>
          </table:table-cell>
          <table:table-cell table:style-name="TableCell655">
            <text:p text:style-name="P656">Neigiamas tyrimo rezultatas</text:p>
          </table:table-cell>
          <table:table-cell table:style-name="TableCell657">
            <text:p text:style-name="P658">Kiekvienas kraujo vienetas</text:p>
          </table:table-cell>
        </table:table-row>
        <table:table-row table:style-name="TableRow659">
          <table:table-cell table:style-name="TableCell660">
            <text:p text:style-name="P661">HBsAg antigenas</text:p>
          </table:table-cell>
          <table:table-cell table:style-name="TableCell662">
            <text:p text:style-name="P663">Neigiamas tyrimo rezultatas</text:p>
          </table:table-cell>
          <table:table-cell table:style-name="TableCell664">
            <text:p text:style-name="P665">Kiekvienas kraujo vienetas</text:p>
          </table:table-cell>
        </table:table-row>
        <table:table-row table:style-name="TableRow666">
          <table:table-cell table:style-name="TableCell667">
            <text:p text:style-name="P668">HCV antikūnai</text:p>
          </table:table-cell>
          <table:table-cell table:style-name="TableCell669">
            <text:p text:style-name="P670">Neigiamas tyrimo rezultatas</text:p>
          </table:table-cell>
          <table:table-cell table:style-name="TableCell671">
            <text:p text:style-name="P672">Kiekvienas kraujo vienetas</text:p>
          </table:table-cell>
        </table:table-row>
        <table:table-row table:style-name="TableRow673">
          <table:table-cell table:style-name="TableCell674">
            <text:p text:style-name="P675">Sifilis</text:p>
          </table:table-cell>
          <table:table-cell table:style-name="TableCell676">
            <text:p text:style-name="P677">Neigiamas tyrimo rezultatas</text:p>
          </table:table-cell>
          <table:table-cell table:style-name="TableCell678">
            <text:p text:style-name="P679">Kiekvienas kraujo vienetas</text:p>
          </table:table-cell>
        </table:table-row>
        <table:table-row table:style-name="TableRow680">
          <table:table-cell table:style-name="TableCell681">
            <text:p text:style-name="P682"><text:span text:style-name="T683">Tūris</text:span><text:span text:style-name="T684">2</text:span></text:p>
          </table:table-cell>
          <table:table-cell table:style-name="TableCell685">
            <text:p text:style-name="P686">250 ± 50 ml</text:p>
          </table:table-cell>
          <table:table-cell table:style-name="TableCell687">
            <text:p text:style-name="P688">1% vienetų per mėnesį</text:p>
          </table:table-cell>
        </table:table-row>
        <table:table-row table:style-name="TableRow689">
          <table:table-cell table:style-name="TableCell690">
            <text:p text:style-name="P691"><text:span text:style-name="T692">Hemoglobinas</text:span><text:span text:style-name="T693">2</text:span></text:p>
          </table:table-cell>
          <table:table-cell table:style-name="TableCell694">
            <text:p text:style-name="P695">Ne mažiau kaip 43 g vienete</text:p>
          </table:table-cell>
          <table:table-cell table:style-name="TableCell696">
            <text:p text:style-name="P697">4 vienetai per mėnesį</text:p>
          </table:table-cell>
        </table:table-row>
        <table:table-row table:style-name="TableRow698">
          <table:table-cell table:style-name="TableCell699">
            <text:p text:style-name="P700"><text:span text:style-name="T701">Hematokritas</text:span><text:span text:style-name="T702">2</text:span></text:p>
          </table:table-cell>
          <table:table-cell table:style-name="TableCell703">
            <text:p text:style-name="P704">0,65–0,75</text:p>
          </table:table-cell>
          <table:table-cell table:style-name="TableCell705">
            <text:p text:style-name="P706">4 vienetai per mėnesį</text:p>
          </table:table-cell>
        </table:table-row>
        <table:table-row table:style-name="TableRow707">
          <table:table-cell table:style-name="TableCell708">
            <text:p text:style-name="P709"><text:span text:style-name="T710">Liekamieji leukocitai</text:span><text:span text:style-name="T711">2</text:span></text:p>
          </table:table-cell>
          <table:table-cell table:style-name="TableCell712">
            <text:p text:style-name="P713"><text:span text:style-name="T714">&lt;1,2 x 10</text:span><text:span text:style-name="T715">9<text:s/></text:span><text:span text:style-name="T716">vienete</text:span></text:p>
          </table:table-cell>
          <table:table-cell table:style-name="TableCell717">
            <text:p text:style-name="P718">4 vienetai per mėnesį</text:p>
          </table:table-cell>
        </table:table-row>
        <table:table-row table:style-name="TableRow719">
          <table:table-cell table:style-name="TableCell720">
            <text:p text:style-name="P721"><text:span text:style-name="T722">Hemolizė</text:span><text:span text:style-name="T723">2</text:span></text:p>
          </table:table-cell>
          <table:table-cell table:style-name="TableCell724">
            <text:p text:style-name="P725">Saugojimo pabaigoje – mažiau kaip 0,8 % eritrocitų masės</text:p>
          </table:table-cell>
          <table:table-cell table:style-name="TableCell726">
            <text:p text:style-name="P727">4 vienetai per mėnesį</text:p>
          </table:table-cell>
        </table:table-row>
      </table:table>
      <text:p text:style-name="P728"/>
      <text:p text:style-name="P729"/>
      <text:p text:style-name="P730"><text:span text:style-name="T731">1<text:s/></text:span><text:span text:style-name="T732">Dėl Kell antigeno tiriamas tik pirminių donorų kraujas.</text:span></text:p>
      <text:p text:style-name="P733"><text:span text:style-name="T734">2</text:span><text:span text:style-name="T735"><text:s/></text:span><text:span text:style-name="T736">Ne mažiau kaip</text:span><text:span text:style-name="T737"><text:s/></text:span><text:span text:style-name="T738">90 proc. visų patikrintų vienetų turi atitikti šio parametro kokybės reikalavimus.</text:span></text:p>
      <text:p text:style-name="P739"/>
      <text:p text:style-name="P740"><text:span text:style-name="T741">25</text:span><text:span text:style-name="T742">. Transportavimas:</text:span></text:p>
      <text:p text:style-name="P743">transportuojant šį komponentą turi būti užtikrinta nuo +2 °C iki +10 °C temperatūra. Maksimalus transportavimo laikas – 24 val.</text:p>
      <text:p text:style-name="P744"/>
      <text:p text:style-name="P745"><text:span text:style-name="T746">V</text:span><text:span text:style-name="T747">.<text:s/></text:span><text:span text:style-name="T748">ERITROCITAI BE LEUKOCITŲ</text:span></text:p>
      <text:p text:style-name="P749"/>
      <text:p text:style-name="P750"><text:span text:style-name="T751">26</text:span><text:span text:style-name="T752">. Savybės:</text:span></text:p>
      <text:p text:style-name="P753"><text:span text:style-name="T754">26.1</text:span><text:span text:style-name="T755">. leukocitų turi būti mažiau kaip 1 x 10</text:span><text:span text:style-name="T756">6</text:span><text:span text:style-name="T757"><text:s/></text:span><text:span text:style-name="T758">vienete;</text:span></text:p>
      <text:p text:style-name="P759"><text:span text:style-name="T760">26.2</text:span><text:span text:style-name="T761">. kiekviename vienete turi būti ne mažiau kaip 40 g hemoglobino;</text:span></text:p>
      <text:p text:style-name="P762"><text:span text:style-name="T763">26.3</text:span><text:span text:style-name="T764">. hematokrito rodiklis – 0,50–0,70.</text:span></text:p>
      <text:p text:style-name="P765"><text:span text:style-name="T766">27</text:span><text:span text:style-name="T767">. Gaminimo metodai:</text:span></text:p>
      <text:p text:style-name="P768"><text:span text:style-name="T769">27.1</text:span><text:span text:style-name="T770">. šį komponentą galima pagaminti:</text:span></text:p>
      <text:p text:style-name="P771"><text:span text:style-name="T772">27.1.1</text:span><text:span text:style-name="T773">. filtruojant konservuotą kraują, po to centrifuguojant ir pašalinant plazmą;</text:span></text:p>
      <text:p text:style-name="P774"><text:span text:style-name="T775">27.1.2</text:span><text:span text:style-name="T776">. filtruojant eritrocitus;</text:span></text:p>
      <text:p text:style-name="P777"><text:span text:style-name="T778">27.2</text:span><text:span text:style-name="T779">. filtravimas turi būti atliekamas užtikrinant liekamųjų leukocitų parametro kokybės reikalavimus.</text:span></text:p>
      <text:p text:style-name="P780"><text:span text:style-name="T781">28</text:span><text:span text:style-name="T782">. Ženklinimas:</text:span></text:p>
      <text:p text:style-name="P783"><text:span text:style-name="T784">28.1</text:span><text:span text:style-name="T785">. etiketėje turi būti pažymėta:</text:span></text:p>
      <text:p text:style-name="P786"><text:span text:style-name="T787">28.1.1</text:span><text:span text:style-name="T788">. komponento pavadinimas ir tūris arba svoris;</text:span></text:p>
      <text:p text:style-name="P789"><text:span text:style-name="T790">28.1.2</text:span><text:span text:style-name="T791">. gamintojo pavadinimas ir adresas;</text:span></text:p>
      <text:p text:style-name="P792"><text:span text:style-name="T793">28.1.3</text:span><text:span text:style-name="T794">. individualus donacijos identifikacijos numeris;</text:span></text:p>
      <text:p text:style-name="P795"><text:span text:style-name="T796">28.1.4</text:span><text:span text:style-name="T797">. ABO grupė;</text:span></text:p>
      <text:p text:style-name="P798"><text:span text:style-name="T799">28.1.5</text:span><text:span text:style-name="T800">. RhD grupė, nurodant, ar RhD teigiamas, ar RhD neigiamas;</text:span></text:p>
      <text:p text:style-name="P801"><text:span text:style-name="T802">28.1.6</text:span><text:span text:style-name="T803">. K, nurodant, ar K teigiamas, ar K neigiamas;</text:span></text:p>
      <text:p text:style-name="P804"><text:span text:style-name="T805">28.1.7</text:span><text:span text:style-name="T806">. antikoagulianto pavadinimas;</text:span></text:p>
      <text:p text:style-name="P807"><text:span text:style-name="T808">28.1.8</text:span><text:span text:style-name="T809">. kraujo paėmimo data;</text:span></text:p>
      <text:p text:style-name="P810"><text:span text:style-name="T811">28.1.9</text:span><text:span text:style-name="T812">. komponento galiojimo data;</text:span></text:p>
      <text:p text:style-name="P813"><text:span text:style-name="T814">28.1.10</text:span><text:span text:style-name="T815">. laikymo temperatūra;</text:span></text:p>
      <text:p text:style-name="P816"><text:span text:style-name="T817">28.1.11</text:span><text:span text:style-name="T818">. pastaba, kad komponentas turi būti perpiltas per 150–200<text:s/></text:span><text:span text:style-name="T819"><draw:frame draw:z-index="0" draw:id="id3" draw:style-name="a3" draw:name="Object 4" text:anchor-type="as-char" svg:x="0in" svg:y="0in" svg:width="0.16667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20">miu</text:span><text:span text:style-name="T821">m filtrą; jis negali būti naudojamas, jei yra hemolizė ir kitų pakitimų.</text:span></text:p>
      <text:p text:style-name="P822"><text:span text:style-name="T823">29</text:span><text:span text:style-name="T824">. Laikymas:</text:span></text:p>
      <text:p text:style-name="P825"><text:span text:style-name="T826">29.1</text:span><text:span text:style-name="T827">. laikoma nuo +2 °C iki +6 °C temperatūroje.</text:span></text:p>
      <text:p text:style-name="P828"><text:span text:style-name="T829">29.2</text:span><text:span text:style-name="T830">. Galiojimo laikas – 28–35 dienos, atsižvelgiant į surinkimo, apdorojimo ir laikymo procesus. Galiojimo laikas priklauso nuo antikoagulianto tirpalo rūšies.</text:span></text:p>
      <text:p text:style-name="P831"><text:span text:style-name="T832">30</text:span><text:span text:style-name="T833">. Kokybės kontrolė:</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Tikrinami parametrai<text:s/></text:p>
          </table:table-cell>
          <table:table-cell table:style-name="TableCell842">
            <text:p text:style-name="P843">Kokybės reikalavimai<text:s/></text:p>
          </table:table-cell>
          <table:table-cell table:style-name="TableCell844">
            <text:p text:style-name="P845">Kontroliuojamas kiekis ir kontrolės dažnis</text:p>
          </table:table-cell>
        </table:table-row>
        <table:table-row table:style-name="TableRow846">
          <table:table-cell table:style-name="TableCell847">
            <text:p text:style-name="P848"><text:span text:style-name="T849">ABO, RhD, Kell</text:span><text:span text:style-name="T850">1</text:span></text:p>
          </table:table-cell>
          <table:table-cell table:style-name="TableCell851">
            <text:p text:style-name="P852">Kraujo grupės nustatymas</text:p>
          </table:table-cell>
          <table:table-cell table:style-name="TableCell853">
            <text:p text:style-name="P854">Kiekvienas vienetas</text:p>
          </table:table-cell>
        </table:table-row>
        <table:table-row table:style-name="TableRow855">
          <table:table-cell table:style-name="TableCell856">
            <text:p text:style-name="P857">ŽIV1-2 antikūnai</text:p>
          </table:table-cell>
          <table:table-cell table:style-name="TableCell858">
            <text:p text:style-name="P859">Neigiamas tyrimo rezultatas</text:p>
          </table:table-cell>
          <table:table-cell table:style-name="TableCell860">
            <text:p text:style-name="P861">Kiekvienas vienetas</text:p>
          </table:table-cell>
        </table:table-row>
        <table:table-row table:style-name="TableRow862">
          <table:table-cell table:style-name="TableCell863">
            <text:p text:style-name="P864">HBsAg antigenas</text:p>
          </table:table-cell>
          <table:table-cell table:style-name="TableCell865">
            <text:p text:style-name="P866">Neigiamas tyrimo rezultatas</text:p>
          </table:table-cell>
          <table:table-cell table:style-name="TableCell867">
            <text:p text:style-name="P868">Kiekvienas vienetas</text:p>
          </table:table-cell>
        </table:table-row>
        <table:table-row table:style-name="TableRow869">
          <table:table-cell table:style-name="TableCell870">
            <text:p text:style-name="P871">HCV antikūnai</text:p>
          </table:table-cell>
          <table:table-cell table:style-name="TableCell872">
            <text:p text:style-name="P873">Neigiamas tyrimo rezultatas</text:p>
          </table:table-cell>
          <table:table-cell table:style-name="TableCell874">
            <text:p text:style-name="P875">Kiekvienas vieneta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Sifilis</text:p>
          </table:table-cell>
          <table:table-cell table:style-name="TableCell886">
            <text:p text:style-name="P887">Neigiamas tyrimo rezultatas</text:p>
          </table:table-cell>
          <table:table-cell table:style-name="TableCell888">
            <text:p text:style-name="P889">Kiekvienas vienetas</text:p>
          </table:table-cell>
        </table:table-row>
        <table:table-row table:style-name="TableRow890">
          <table:table-cell table:style-name="TableCell891">
            <text:p text:style-name="P892"><text:span text:style-name="T893">Tūris</text:span><text:span text:style-name="T894">2</text:span></text:p>
          </table:table-cell>
          <table:table-cell table:style-name="TableCell895">
            <text:p text:style-name="P896">Priklauso nuo reikiamiems komponento hemoglobino ir hemolizės rodikliams išlaikyti naudojamos sistemos<text:s/></text:p>
          </table:table-cell>
          <table:table-cell table:style-name="TableCell897">
            <text:p text:style-name="P898">1% vienetų per mėnesį</text:p>
          </table:table-cell>
        </table:table-row>
        <table:table-row table:style-name="TableRow899">
          <table:table-cell table:style-name="TableCell900">
            <text:p text:style-name="P901"><text:span text:style-name="T902">Hemoglobinas</text:span><text:span text:style-name="T903">2</text:span></text:p>
          </table:table-cell>
          <table:table-cell table:style-name="TableCell904">
            <text:p text:style-name="P905">Ne mažiau kaip 40 g vienete</text:p>
          </table:table-cell>
          <table:table-cell table:style-name="TableCell906">
            <text:p text:style-name="P907">1% vienetų, bet ne mažiau kaip 4 vienetai per mėnesį</text:p>
          </table:table-cell>
        </table:table-row>
        <table:table-row table:style-name="TableRow908">
          <table:table-cell table:style-name="TableCell909">
            <text:p text:style-name="P910"><text:span text:style-name="T911">Hematokritas</text:span><text:span text:style-name="T912">2</text:span></text:p>
          </table:table-cell>
          <table:table-cell table:style-name="TableCell913">
            <text:p text:style-name="P914">0,50–0,70</text:p>
          </table:table-cell>
          <table:table-cell table:style-name="TableCell915">
            <text:p text:style-name="P916">4 vienetai per mėnesį</text:p>
          </table:table-cell>
        </table:table-row>
        <table:table-row table:style-name="TableRow917">
          <table:table-cell table:style-name="TableCell918">
            <text:p text:style-name="P919"><text:span text:style-name="T920">Hemolizė</text:span><text:span text:style-name="T921">2</text:span></text:p>
          </table:table-cell>
          <table:table-cell table:style-name="TableCell922">
            <text:p text:style-name="P923">Saugojimo pabaigoje – mažiau kaip 0,8 % eritrocitų masės</text:p>
          </table:table-cell>
          <table:table-cell table:style-name="TableCell924">
            <text:p text:style-name="P925">4 vienetai per mėnesį</text:p>
          </table:table-cell>
        </table:table-row>
        <table:table-row table:style-name="TableRow926">
          <table:table-cell table:style-name="TableCell927">
            <text:p text:style-name="P928"><text:span text:style-name="T929">Liekamieji leukocitai</text:span><text:span text:style-name="T930">2</text:span></text:p>
          </table:table-cell>
          <table:table-cell table:style-name="TableCell931">
            <text:p text:style-name="P932"><text:span text:style-name="T933">&lt;1 x 10</text:span><text:span text:style-name="T934">6</text:span><text:span text:style-name="T935"><text:s/></text:span><text:span text:style-name="T936">vienete</text:span></text:p>
          </table:table-cell>
          <table:table-cell table:style-name="TableCell937">
            <text:p text:style-name="P938">1% vienetų, bet ne mažiau kaip 4 vienetai per mėnesį<text:s/></text:p>
          </table:table-cell>
        </table:table-row>
      </table:table>
      <text:p text:style-name="P939"/>
      <text:p text:style-name="P940"/>
      <text:p text:style-name="P941"><text:span text:style-name="T942">1<text:s/></text:span><text:span text:style-name="T943">Dėl Kell antigeno tiriamas tik pirminių donorų kraujas.</text:span></text:p>
      <text:p text:style-name="P944"><text:span text:style-name="T945">2</text:span><text:span text:style-name="T946"><text:s/></text:span><text:span text:style-name="T947">Ne mažiau kaip</text:span><text:span text:style-name="T948"><text:s/></text:span><text:span text:style-name="T949">90 proc. visų patikrintų vienetų turi atitikti šio parametro kokybės reikalavimus.</text:span></text:p>
      <text:p text:style-name="P950"/>
      <text:p text:style-name="P951"><text:span text:style-name="T952">31</text:span><text:span text:style-name="T953">. Transportavimas:</text:span></text:p>
      <text:p text:style-name="P954">transportuojant šį komponentą turi būti užtikrinta nuo +2 °C iki +10°C temperatūra. Maksimalus transportavimo laikas – 24 val.</text:p>
      <text:p text:style-name="P955"/>
      <text:p text:style-name="P956"><text:span text:style-name="T957">VI</text:span><text:span text:style-name="T958">.<text:s/></text:span><text:span text:style-name="T959">ERITROCITAI PRIDĖTINIAME TIRPALE</text:span></text:p>
      <text:p text:style-name="P960"/>
      <text:p text:style-name="P961"><text:span text:style-name="T962">32</text:span><text:span text:style-name="T963">. Savybės:</text:span></text:p>
      <text:p text:style-name="P964"><text:span text:style-name="T965">32.1</text:span><text:span text:style-name="T966">. hematokrito rodiklis – 0,50–0,70;</text:span></text:p>
      <text:p text:style-name="P967"><text:span text:style-name="T968">32.2</text:span><text:span text:style-name="T969">. kiekvienas vienetas turi turėti ne mažiau kaip 45 g hemoglobino;</text:span></text:p>
      <text:p text:style-name="P970"><text:span text:style-name="T971">32.3</text:span><text:span text:style-name="T972">. eritrocitų vienete yra ir kitų ląstelių. Didžioji dalis – leukocitai (2,5–3 x 10</text:span><text:span text:style-name="T973">9</text:span><text:span text:style-name="T974">), trombocitai. Jų kiekis priklauso nuo centrifugavimo metodo.</text:span></text:p>
      <text:p text:style-name="P975"><text:span text:style-name="T976">33</text:span><text:span text:style-name="T977">. Gaminimo metodai:</text:span></text:p>
      <text:p text:style-name="P978"><text:span text:style-name="T979">33.1</text:span><text:span text:style-name="T980">. konservuotas kraujas turi būti surinktas naudojant antikoaguliantą CPD;</text:span></text:p>
      <text:p text:style-name="P981"><text:span text:style-name="T982">33.2</text:span><text:span text:style-name="T983">. po centrifugavimo pašalinama plazma. Eritrocitai sumaišomi su pridėtiniu tirpalu (80–110 ml), kurio sudėtyje yra adenino, manitolio, gliukozės, druskos ir kt.</text:span></text:p>
      <text:p text:style-name="P984"><text:span text:style-name="T985">34</text:span><text:span text:style-name="T986">. Ženklinimas:</text:span></text:p>
      <text:p text:style-name="P987"><text:span text:style-name="T988">34.1</text:span><text:span text:style-name="T989">. etiketėje turi būti nurodyta:</text:span></text:p>
      <text:p text:style-name="P990"><text:span text:style-name="T991">34.1.1</text:span><text:span text:style-name="T992">. komponento pavadinimas ir tūris arba svoris;</text:span></text:p>
      <text:p text:style-name="P993"><text:span text:style-name="T994">34.1.2</text:span><text:span text:style-name="T995">. gamintojo pavadinimas ir adresas;</text:span></text:p>
      <text:p text:style-name="P996"><text:span text:style-name="T997">34.1.3</text:span><text:span text:style-name="T998">. individualus donacijos identifikacijos numeris;</text:span></text:p>
      <text:p text:style-name="P999"><text:span text:style-name="T1000">34.1.4</text:span><text:span text:style-name="T1001">. ABO grupė;</text:span></text:p>
      <text:p text:style-name="P1002"><text:span text:style-name="T1003">34.1.5</text:span><text:span text:style-name="T1004">. RhD grupė, nurodant, ar RhD teigiamas, ar RhD neigiamas;</text:span></text:p>
      <text:p text:style-name="P1005"><text:span text:style-name="T1006">34.1.6</text:span><text:span text:style-name="T1007">. K, nurodant, ar K teigiamas, ar K neigiamas;</text:span></text:p>
      <text:p text:style-name="P1008"><text:span text:style-name="T1009">34.1.7</text:span><text:span text:style-name="T1010">. antikoagulianto pavadinimas;</text:span></text:p>
      <text:p text:style-name="P1011"><text:span text:style-name="T1012">34.1.8</text:span><text:span text:style-name="T1013">. pridėtinio tirpalo sudėtis ir tūris;</text:span></text:p>
      <text:p text:style-name="P1014"><text:span text:style-name="T1015">34.1.9</text:span><text:span text:style-name="T1016">. kraujo paėmimo data;</text:span></text:p>
      <text:p text:style-name="P1017"><text:span text:style-name="T1018">34.1.10</text:span><text:span text:style-name="T1019">. komponento galiojimo data;</text:span></text:p>
      <text:p text:style-name="P1020"><text:span text:style-name="T1021">34.1.11</text:span><text:span text:style-name="T1022">. laikymo temperatūra;</text:span></text:p>
      <text:p text:style-name="P1023"><text:span text:style-name="T1024">34.1.12</text:span><text:span text:style-name="T1025">. pastaba, kad komponentas turi būti perpiltas per 150–200<text:s/></text:span><text:span text:style-name="T1026"><draw:frame draw:z-index="0" draw:id="id4" draw:style-name="a4"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7">miu</text:span><text:span text:style-name="T1028">m filtrą; komponentas negali būti naudojamas, jei yra hemolizė ir kitų pakitimų.</text:span></text:p>
      <text:p text:style-name="P1029"><text:span text:style-name="T1030">35</text:span><text:span text:style-name="T1031">. Laikymas:</text:span></text:p>
      <text:p text:style-name="P1032"><text:span text:style-name="T1033">35.1</text:span><text:span text:style-name="T1034">. šis komponentas laikomas nuo +2 °C iki +6 °C temperatūroje.</text:span></text:p>
      <text:p text:style-name="P1035"><text:span text:style-name="T1036">35.2</text:span><text:span text:style-name="T1037">. Galiojimo laikas – 35–49 dienos, atsižvelgiant į surinkimo, apdorojimo ir laikymo procesus. Galiojimo laikas priklauso nuo antikoagulianto / pridėtinio tirpalo rūšies.</text:span></text:p>
      <text:p text:style-name="P1038"><text:span text:style-name="T1039">36</text:span><text:span text:style-name="T1040">. Kokybės kontrolė:</text:span></text:p>
      <text:p text:style-name="P1041"/>
      <table:table table:style-name="Table1042">
        <table:table-columns>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Tikrinami parametrai<text:s/></text:p>
            </table:table-cell>
            <table:table-cell table:style-name="TableCell1049">
              <text:p text:style-name="P1050">Kokybės reikalavimai<text:s/></text:p>
            </table:table-cell>
            <table:table-cell table:style-name="TableCell1051">
              <text:p text:style-name="P1052">Kontroliuojamas kiekis ir kontrolės dažnis</text:p>
            </table:table-cell>
          </table:table-row>
        </table:table-header-rows>
        <table:table-row table:style-name="TableRow1053">
          <table:table-cell table:style-name="TableCell1054">
            <text:p text:style-name="P1055"><text:span text:style-name="T1056">ABO, RhD, Kell</text:span><text:span text:style-name="T1057">1</text:span></text:p>
          </table:table-cell>
          <table:table-cell table:style-name="TableCell1058">
            <text:p text:style-name="P1059">Kraujo grupės nustatymas<text:s/></text:p>
          </table:table-cell>
          <table:table-cell table:style-name="TableCell1060">
            <text:p text:style-name="P1061">Kiekvienas kraujo vienetas</text:p>
          </table:table-cell>
        </table:table-row>
        <table:table-row table:style-name="TableRow1062">
          <table:table-cell table:style-name="TableCell1063">
            <text:p text:style-name="P1064">ŽIV1-2 antikūnai</text:p>
          </table:table-cell>
          <table:table-cell table:style-name="TableCell1065">
            <text:p text:style-name="P1066">Neigiamas tyrimo rezultatas</text:p>
          </table:table-cell>
          <table:table-cell table:style-name="TableCell1067">
            <text:p text:style-name="P1068">Kiekvienas kraujo vienetas</text:p>
          </table:table-cell>
        </table:table-row>
        <table:table-row table:style-name="TableRow1069">
          <table:table-cell table:style-name="TableCell1070">
            <text:p text:style-name="P1071">HBsAg antigenas</text:p>
          </table:table-cell>
          <table:table-cell table:style-name="TableCell1072">
            <text:p text:style-name="P1073">Neigiamas tyrimo rezultatas</text:p>
          </table:table-cell>
          <table:table-cell table:style-name="TableCell1074">
            <text:p text:style-name="P1075">Kiekvienas kraujo vienetas</text:p>
          </table:table-cell>
        </table:table-row>
        <table:table-row table:style-name="TableRow1076">
          <table:table-cell table:style-name="TableCell1077">
            <text:p text:style-name="P1078">HCV antikūnai</text:p>
          </table:table-cell>
          <table:table-cell table:style-name="TableCell1079">
            <text:p text:style-name="P1080">Neigiamas tyrimo rezultatas</text:p>
          </table:table-cell>
          <table:table-cell table:style-name="TableCell1081">
            <text:p text:style-name="P1082">Kiekvienas kraujo vienetas</text:p>
          </table:table-cell>
        </table:table-row>
        <table:table-row table:style-name="TableRow1083">
          <table:table-cell table:style-name="TableCell1084">
            <text:p text:style-name="P1085">Sifilis</text:p>
          </table:table-cell>
          <table:table-cell table:style-name="TableCell1086">
            <text:p text:style-name="P1087">Neigiamas tyrimo rezultatas</text:p>
          </table:table-cell>
          <table:table-cell table:style-name="TableCell1088">
            <text:p text:style-name="P1089">Kiekvienas kraujo vienetas</text:p>
          </table:table-cell>
        </table:table-row>
        <table:table-row table:style-name="TableRow1090">
          <table:table-cell table:style-name="TableCell1091">
            <text:p text:style-name="P1092"><text:span text:style-name="T1093">Tūris</text:span><text:span text:style-name="T1094">2</text:span></text:p>
          </table:table-cell>
          <table:table-cell table:style-name="TableCell1095">
            <text:p text:style-name="P1096">Priklauso nuo reikiamiems komponento hemoglobino ir hemolizės rodikliams išlaikyti naudojamos sistemos</text:p>
          </table:table-cell>
          <table:table-cell table:style-name="TableCell1097">
            <text:p text:style-name="P1098">1% vienetų per mėnesį</text:p>
          </table:table-cell>
        </table:table-row>
        <table:table-row table:style-name="TableRow1099">
          <table:table-cell table:style-name="TableCell1100">
            <text:p text:style-name="P1101"><text:span text:style-name="T1102">Hemoglobinas</text:span><text:span text:style-name="T1103">2</text:span></text:p>
          </table:table-cell>
          <table:table-cell table:style-name="TableCell1104">
            <text:p text:style-name="P1105">Ne mažiau kaip 45 g vienete</text:p>
          </table:table-cell>
          <table:table-cell table:style-name="TableCell1106">
            <text:p text:style-name="P1107">4 vienetai per mėnesį</text:p>
          </table:table-cell>
        </table:table-row>
        <table:table-row table:style-name="TableRow1108">
          <table:table-cell table:style-name="TableCell1109">
            <text:p text:style-name="P1110"><text:span text:style-name="T1111">Hematokritas</text:span><text:span text:style-name="T1112">2</text:span></text:p>
          </table:table-cell>
          <table:table-cell table:style-name="TableCell1113">
            <text:p text:style-name="P1114">0,50–0,70</text:p>
          </table:table-cell>
          <table:table-cell table:style-name="TableCell1115">
            <text:p text:style-name="P1116">4 vienetai per mėnesį</text:p>
          </table:table-cell>
        </table:table-row>
        <table:table-row table:style-name="TableRow1117">
          <table:table-cell table:style-name="TableCell1118">
            <text:p text:style-name="P1119"><text:span text:style-name="T1120">Hemolizė</text:span><text:span text:style-name="T1121">2</text:span></text:p>
          </table:table-cell>
          <table:table-cell table:style-name="TableCell1122">
            <text:p text:style-name="P1123">Saugojimo pabaigoje – mažiau kaip 0,8 % eritrocitų masės</text:p>
          </table:table-cell>
          <table:table-cell table:style-name="TableCell1124">
            <text:p text:style-name="P1125">4 vienetai per mėnesį</text:p>
          </table:table-cell>
        </table:table-row>
      </table:table>
      <text:p text:style-name="P1126"/>
      <text:p text:style-name="P1127"/>
      <text:p text:style-name="P1128"><text:span text:style-name="T1129">1<text:s/></text:span><text:span text:style-name="T1130">Dėl Kell antigeno tiriamas tik pirminių donorų kraujas.</text:span></text:p>
      <text:p text:style-name="P1131"><text:span text:style-name="T1132">2</text:span><text:span text:style-name="T1133"><text:s/></text:span><text:span text:style-name="T1134">Ne mažiau kaip</text:span><text:span text:style-name="T1135"><text:s/></text:span><text:span text:style-name="T1136">90 proc. visų patikrintų vienetų turi atitikti šio parametro kokybės reikalavimus.</text:span></text:p>
      <text:p text:style-name="P1137"/>
      <text:p text:style-name="P1138"><text:span text:style-name="T1139">37</text:span><text:span text:style-name="T1140">. Transportavimas:</text:span></text:p>
      <text:p text:style-name="P1141">transportuojant šį komponentą turi būti užtikrinta nuo +2 °C iki +10 °C temperatūra. Maksimalus transportavimo laikas – 24 val.</text:p>
      <text:p text:style-name="P1142"/>
      <text:p text:style-name="P1143"><text:span text:style-name="T1144">VII</text:span><text:span text:style-name="T1145">.<text:s/></text:span><text:span text:style-name="T1146">ERITROCITAI BE TROMBOCITŲ IR LEUKOCITŲ SLUOKSNIO PRIDĖTINIAME TIRPALE</text:span></text:p>
      <text:p text:style-name="P1147"/>
      <text:p text:style-name="P1148"><text:span text:style-name="T1149">38</text:span><text:span text:style-name="T1150">. Savybės:</text:span></text:p>
      <text:p text:style-name="P1151"><text:span text:style-name="T1152">38.1</text:span><text:span text:style-name="T1153">. hematokrito rodiklis – 0,50–0,70;</text:span></text:p>
      <text:p text:style-name="P1154"><text:span text:style-name="T1155">38.2</text:span><text:span text:style-name="T1156">. kiekvienas vienetas turi turėti ne mažiau kaip 43 g hemoglobino;</text:span></text:p>
      <text:p text:style-name="P1157"><text:span text:style-name="T1158">38.3</text:span><text:span text:style-name="T1159">. leukocitų turi būti mažiau kaip 1,2 x 10</text:span><text:span text:style-name="T1160">9</text:span><text:span text:style-name="T1161"><text:s/>vienete, trombocitų skaičius priklauso nuo centrifugavimo metodo.</text:span></text:p>
      <text:p text:style-name="P1162"><text:span text:style-name="T1163">39</text:span><text:span text:style-name="T1164">. Gaminimo metodas:</text:span></text:p>
      <text:p text:style-name="P1165"><text:span text:style-name="T1166">39.1</text:span><text:span text:style-name="T1167">. gaminamas iš konservuoto kraujo centrifuguojant;</text:span></text:p>
      <text:p text:style-name="P1168"><text:span text:style-name="T1169">39.2</text:span><text:span text:style-name="T1170">. po centrifugavimo pašalinama plazma ir 20–60 ml trombocitų ir leukocitų sluoksnis. Eritrocitai nedelsiant sumaišomi su pridėtiniu tirpalu.</text:span></text:p>
      <text:p text:style-name="P1171"><text:span text:style-name="T1172">40</text:span><text:span text:style-name="T1173">. Ženklinimas:</text:span></text:p>
      <text:p text:style-name="P1174"><text:span text:style-name="T1175">40.1</text:span><text:span text:style-name="T1176">. etiketėje turi būti nurodyta:</text:span></text:p>
      <text:p text:style-name="P1177"><text:span text:style-name="T1178">40.1.1</text:span><text:span text:style-name="T1179">. komponento pavadinimas ir tūris arba svoris;</text:span></text:p>
      <text:p text:style-name="P1180"><text:span text:style-name="T1181">40.1.2</text:span><text:span text:style-name="T1182">. gamintojo pavadinimas ir adresas;</text:span></text:p>
      <text:p text:style-name="P1183"><text:span text:style-name="T1184">40.1.3</text:span><text:span text:style-name="T1185">. individualus donacijos identifikacijos numeris;</text:span></text:p>
      <text:p text:style-name="P1186"><text:span text:style-name="T1187">40.1.4</text:span><text:span text:style-name="T1188">. ABO grupė;</text:span></text:p>
      <text:p text:style-name="P1189"><text:span text:style-name="T1190">40.1.5</text:span><text:span text:style-name="T1191">. RhD grupė, nurodant, ar RhD teigiamas, ar RhD neigiamas;</text:span></text:p>
      <text:p text:style-name="P1192"><text:span text:style-name="T1193">40.1.6</text:span><text:span text:style-name="T1194">. K, nurodant, ar K teigiamas, ar K neigiamas;</text:span></text:p>
      <text:p text:style-name="P1195"><text:span text:style-name="T1196">40.1.7</text:span><text:span text:style-name="T1197">. antikoagulianto pavadinimas;</text:span></text:p>
      <text:p text:style-name="P1198"><text:span text:style-name="T1199">40.1.8</text:span><text:span text:style-name="T1200">. pridėtinio tirpalo sudėtis ir tūris;</text:span></text:p>
      <text:p text:style-name="P1201"><text:span text:style-name="T1202">40.1.9</text:span><text:span text:style-name="T1203">. kraujo paėmimo data;</text:span></text:p>
      <text:p text:style-name="P1204"><text:span text:style-name="T1205">40.1.10</text:span><text:span text:style-name="T1206">. komponento galiojimo data;</text:span></text:p>
      <text:p text:style-name="P1207"><text:span text:style-name="T1208">40.1.11</text:span><text:span text:style-name="T1209">. laikymo temperatūra;</text:span></text:p>
      <text:p text:style-name="P1210"><text:span text:style-name="T1211">40.1.12</text:span><text:span text:style-name="T1212">. pastaba, kad komponentas turi būti perpiltas per 150–200<text:s/></text:span><text:span text:style-name="T1213"><draw:frame draw:z-index="0" draw:id="id5" draw:style-name="a5" draw:name="Object 6" text:anchor-type="as-char" svg:x="0in" svg:y="0in" svg:width="0.16667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14">miu</text:span><text:span text:style-name="T1215">m filtrą; komponentas negali būti naudojamas, jei yra hemolizė ir kitų pakitimų.</text:span></text:p>
      <text:p text:style-name="P1216"><text:span text:style-name="T1217">41</text:span><text:span text:style-name="T1218">. Laikymas:</text:span></text:p>
      <text:p text:style-name="P1219"><text:span text:style-name="T1220">41.1</text:span><text:span text:style-name="T1221">. šis komponentas laikomas +2 °C iki +6 °C temperatūroje;</text:span></text:p>
      <text:p text:style-name="P1222"><text:span text:style-name="T1223">41.2</text:span><text:span text:style-name="T1224">. galiojimo laikas – 35–49 dienos, atsižvelgiant į surinkimo, apdorojimo ir laikymo procesus. Galiojimo laikas priklauso nuo antikoagulianto / pridėtinio tirpalo rūšies.</text:span></text:p>
      <text:p text:style-name="P1225"><text:span text:style-name="T1226">42</text:span><text:span text:style-name="T1227">. Kokybės kontrolė:</text:span></text:p>
      <text:p text:style-name="P1228"/>
      <table:table table:style-name="Table1229">
        <table:table-columns>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Tikrinami parametrai<text:s/></text:p>
            </table:table-cell>
            <table:table-cell table:style-name="TableCell1236">
              <text:p text:style-name="P1237">Kokybės reikalavimai<text:s/></text:p>
            </table:table-cell>
            <table:table-cell table:style-name="TableCell1238">
              <text:p text:style-name="P1239">Kontroliuojamas kiekis ir kontrolės dažnis</text:p>
            </table:table-cell>
          </table:table-row>
        </table:table-header-rows>
        <table:table-row table:style-name="TableRow1240">
          <table:table-cell table:style-name="TableCell1241">
            <text:p text:style-name="P1242"><text:span text:style-name="T1243">ABO, RhD, Kell</text:span><text:span text:style-name="T1244">1</text:span></text:p>
          </table:table-cell>
          <table:table-cell table:style-name="TableCell1245">
            <text:p text:style-name="P1246">Kraujo grupės nustatymas</text:p>
          </table:table-cell>
          <table:table-cell table:style-name="TableCell1247">
            <text:p text:style-name="P1248">Kiekvienas kraujo vienetas</text:p>
          </table:table-cell>
        </table:table-row>
        <table:table-row table:style-name="TableRow1249">
          <table:table-cell table:style-name="TableCell1250">
            <text:p text:style-name="P1251">ŽIV1-2 antikūnai</text:p>
          </table:table-cell>
          <table:table-cell table:style-name="TableCell1252">
            <text:p text:style-name="P1253">Neigiamas tyrimo rezultatas</text:p>
          </table:table-cell>
          <table:table-cell table:style-name="TableCell1254">
            <text:p text:style-name="P1255">Kiekvienas kraujo vienetas</text:p>
          </table:table-cell>
        </table:table-row>
        <table:table-row table:style-name="TableRow1256">
          <table:table-cell table:style-name="TableCell1257">
            <text:p text:style-name="P1258">HBsAg antigenas</text:p>
          </table:table-cell>
          <table:table-cell table:style-name="TableCell1259">
            <text:p text:style-name="P1260">Neigiamas tyrimo rezultatas</text:p>
          </table:table-cell>
          <table:table-cell table:style-name="TableCell1261">
            <text:p text:style-name="P1262">Kiekvienas kraujo vienetas</text:p>
          </table:table-cell>
        </table:table-row>
        <table:table-row table:style-name="TableRow1263">
          <table:table-cell table:style-name="TableCell1264">
            <text:p text:style-name="P1265">HCV antikūnai</text:p>
          </table:table-cell>
          <table:table-cell table:style-name="TableCell1266">
            <text:p text:style-name="P1267">Neigiamas tyrimo rezultatas</text:p>
          </table:table-cell>
          <table:table-cell table:style-name="TableCell1268">
            <text:p text:style-name="P1269">Kiekvienas kraujo vienetas</text:p>
          </table:table-cell>
        </table:table-row>
        <table:table-row table:style-name="TableRow1270">
          <table:table-cell table:style-name="TableCell1271">
            <text:p text:style-name="P1272">Sifilis</text:p>
          </table:table-cell>
          <table:table-cell table:style-name="TableCell1273">
            <text:p text:style-name="P1274">Neigiamas tyrimo rezultatas</text:p>
          </table:table-cell>
          <table:table-cell table:style-name="TableCell1275">
            <text:p text:style-name="P1276">Kiekvienas kraujo vienetas</text:p>
          </table:table-cell>
        </table:table-row>
        <table:table-row table:style-name="TableRow1277">
          <table:table-cell table:style-name="TableCell1278">
            <text:p text:style-name="P1279"><text:span text:style-name="T1280">Tūris</text:span><text:span text:style-name="T1281">2</text:span></text:p>
          </table:table-cell>
          <table:table-cell table:style-name="TableCell1282">
            <text:p text:style-name="P1283">Priklauso nuo reikiamiems komponento hemoglobino ir hemolizės rodikliams išlaikyti naudojamos sistemos</text:p>
          </table:table-cell>
          <table:table-cell table:style-name="TableCell1284">
            <text:p text:style-name="P1285">1% vienetų per mėnesį</text:p>
          </table:table-cell>
        </table:table-row>
        <table:table-row table:style-name="TableRow1286">
          <table:table-cell table:style-name="TableCell1287">
            <text:p text:style-name="P1288"><text:span text:style-name="T1289">Hemoglobinas</text:span><text:span text:style-name="T1290">2</text:span></text:p>
          </table:table-cell>
          <table:table-cell table:style-name="TableCell1291">
            <text:p text:style-name="P1292">Ne mažiau kaip 43 g vienete</text:p>
          </table:table-cell>
          <table:table-cell table:style-name="TableCell1293">
            <text:p text:style-name="P1294">4 vienetai per mėnesį</text:p>
          </table:table-cell>
        </table:table-row>
        <table:table-row table:style-name="TableRow1295">
          <table:table-cell table:style-name="TableCell1296">
            <text:p text:style-name="P1297"><text:span text:style-name="T1298">Liekamieji leukocitai</text:span><text:span text:style-name="T1299">2</text:span></text:p>
          </table:table-cell>
          <table:table-cell table:style-name="TableCell1300">
            <text:p text:style-name="P1301"><text:span text:style-name="T1302">&lt;1,2 x 10</text:span><text:span text:style-name="T1303">9<text:s/></text:span><text:span text:style-name="T1304">vienete</text:span></text:p>
          </table:table-cell>
          <table:table-cell table:style-name="TableCell1305">
            <text:p text:style-name="P1306">4 vienetai per mėnesį</text:p>
          </table:table-cell>
        </table:table-row>
        <table:table-row table:style-name="TableRow1307">
          <table:table-cell table:style-name="TableCell1308">
            <text:p text:style-name="P1309"><text:span text:style-name="T1310">Hematokritas</text:span><text:span text:style-name="T1311">2</text:span></text:p>
          </table:table-cell>
          <table:table-cell table:style-name="TableCell1312">
            <text:p text:style-name="P1313">0,50–0,70</text:p>
          </table:table-cell>
          <table:table-cell table:style-name="TableCell1314">
            <text:p text:style-name="P1315">4 vienetai per mėnesį</text:p>
          </table:table-cell>
        </table:table-row>
        <table:table-row table:style-name="TableRow1316">
          <table:table-cell table:style-name="TableCell1317">
            <text:p text:style-name="P1318"><text:span text:style-name="T1319">Hemolizė</text:span><text:span text:style-name="T1320">2</text:span></text:p>
          </table:table-cell>
          <table:table-cell table:style-name="TableCell1321">
            <text:p text:style-name="P1322">Saugojimo pabaigoje – mažiau kaip 0,8 % eritrocitų masės</text:p>
          </table:table-cell>
          <table:table-cell table:style-name="TableCell1323">
            <text:p text:style-name="P1324">4 vienetai per mėnesį</text:p>
          </table:table-cell>
        </table:table-row>
      </table:table>
      <text:p text:style-name="P1325"/>
      <text:p text:style-name="P1326"/>
      <text:p text:style-name="P1327"><text:span text:style-name="T1328">1</text:span><text:span text:style-name="T1329"><text:s/>Dėl Kell antigeno tiriamas tik pirminių donorų kraujas.</text:span></text:p>
      <text:p text:style-name="P1330"><text:span text:style-name="T1331">2</text:span><text:span text:style-name="T1332"><text:s/></text:span><text:span text:style-name="T1333">Ne mažiau kaip</text:span><text:span text:style-name="T1334"><text:s/></text:span><text:span text:style-name="T1335">90 proc. visų patikrintų vienetų turi atitikti šio parametro kokybės reikalavimus.</text:span></text:p>
      <text:p text:style-name="P1336"/>
      <text:p text:style-name="P1337"><text:span text:style-name="T1338">43</text:span><text:span text:style-name="T1339">. Transportavimas:</text:span></text:p>
      <text:p text:style-name="P1340">transportuojant šį komponentą turi būti užtikrinta nuo +2 °C iki +10 °C temperatūra. Maksimalus transportavimo laikas – 24 val.</text:p>
      <text:p text:style-name="P1341"/>
      <text:p text:style-name="P1342"><text:span text:style-name="T1343">VIII</text:span><text:span text:style-name="T1344">.<text:s/></text:span><text:span text:style-name="T1345">ERITROCITAI BE LEUKOCITŲ PRIDĖTINIAME TIRPALE</text:span></text:p>
      <text:p text:style-name="P1346"/>
      <text:p text:style-name="P1347"><text:span text:style-name="T1348">44</text:span><text:span text:style-name="T1349">. Savybės:</text:span></text:p>
      <text:p text:style-name="P1350"><text:span text:style-name="T1351">44.1</text:span><text:span text:style-name="T1352">. hematokrito rodiklis – 0,50–0,70;</text:span></text:p>
      <text:p text:style-name="P1353"><text:span text:style-name="T1354">44.2</text:span><text:span text:style-name="T1355">. kiekviename vienete turi būti ne mažiau kaip 40 g hemoglobino;</text:span></text:p>
      <text:p text:style-name="P1356"><text:span text:style-name="T1357">44.3</text:span><text:span text:style-name="T1358">. leukocitų turi būti mažiau kaip 1 x 10</text:span><text:span text:style-name="T1359">6</text:span><text:span text:style-name="T1360"><text:s/>vienete.</text:span></text:p>
      <text:p text:style-name="P1361"><text:span text:style-name="T1362">45</text:span><text:span text:style-name="T1363">. Gaminimo metodai:</text:span></text:p>
      <text:p text:style-name="P1364"><text:span text:style-name="T1365">45.1</text:span><text:span text:style-name="T1366">. šį komponentą galima pagaminti:</text:span></text:p>
      <text:p text:style-name="P1367"><text:span text:style-name="T1368">45.1.1</text:span><text:span text:style-name="T1369">. filtruojant konservuotą kraują, po to centrifuguojant ir pašalinant plazmą, nedelsiant eritrocitus sumaišant su pridėtiniu tirpalu;</text:span></text:p>
      <text:p text:style-name="P1370"><text:span text:style-name="T1371">45.1.2</text:span><text:span text:style-name="T1372">. atliekant eritrocitų pridėtiniame tirpale arba eritrocitų be trombocitų ir leukocitų sluoksnio pridėtiniame tirpale filtraciją;</text:span></text:p>
      <text:p text:style-name="P1373"><text:span text:style-name="T1374">45.2</text:span><text:span text:style-name="T1375">. filtravimas turi būti atliekamas užtikrinant liekamųjų leukocitų parametro kokybės reikalavimus.</text:span></text:p>
      <text:p text:style-name="P1376"><text:span text:style-name="T1377">46</text:span><text:span text:style-name="T1378">. Ženklinimas:</text:span></text:p>
      <text:p text:style-name="P1379"><text:span text:style-name="T1380">46.1</text:span><text:span text:style-name="T1381">. etiketėje turi būti pažymėta:</text:span></text:p>
      <text:p text:style-name="P1382"><text:span text:style-name="T1383">46.1.1</text:span><text:span text:style-name="T1384">. komponento pavadinimas ir tūris arba svoris;</text:span></text:p>
      <text:p text:style-name="P1385"><text:span text:style-name="T1386">46.1.2</text:span><text:span text:style-name="T1387">. gamintojo pavadinimas ir adresas;</text:span></text:p>
      <text:p text:style-name="P1388"><text:span text:style-name="T1389">46.1.3</text:span><text:span text:style-name="T1390">. individualus donacijos identifikacijos numeris;</text:span></text:p>
      <text:p text:style-name="P1391"><text:span text:style-name="T1392">46.1.4</text:span><text:span text:style-name="T1393">. ABO grupė;</text:span></text:p>
      <text:p text:style-name="P1394"><text:span text:style-name="T1395">46.1.5</text:span><text:span text:style-name="T1396">. RhD grupė, nurodant, ar RhD teigiamas, ar RhD neigiamas;</text:span></text:p>
      <text:p text:style-name="P1397"><text:span text:style-name="T1398">46.1.6</text:span><text:span text:style-name="T1399">. K, nurodant, ar K teigiamas, ar K neigiamas;</text:span></text:p>
      <text:p text:style-name="P1400"><text:span text:style-name="T1401">46.1.7</text:span><text:span text:style-name="T1402">. antikoagulianto pavadinimas;</text:span></text:p>
      <text:p text:style-name="P1403"><text:span text:style-name="T1404">46.1.8</text:span><text:span text:style-name="T1405">. pridėtinio tirpalo sudėtis ir tūris;</text:span></text:p>
      <text:p text:style-name="P1406"><text:span text:style-name="T1407">46.1.9</text:span><text:span text:style-name="T1408">. kraujo paėmimo data;</text:span></text:p>
      <text:p text:style-name="P1409"><text:span text:style-name="T1410">46.1.10</text:span><text:span text:style-name="T1411">. komponento galiojimo data;</text:span></text:p>
      <text:p text:style-name="P1412"><text:span text:style-name="T1413">46.1.11</text:span><text:span text:style-name="T1414">. laikymo temperatūra;</text:span></text:p>
      <text:p text:style-name="P1415"><text:span text:style-name="T1416">46.1.12</text:span><text:span text:style-name="T1417">. pastaba, kad komponentas turi būti perpiltas per 150–200<text:s/></text:span><text:span text:style-name="T1418"><draw:frame draw:z-index="0" draw:id="id6" draw:style-name="a6"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19">miu</text:span><text:span text:style-name="T1420">m filtrą; jis negali būti naudojamas, jei yra hemolizė ir kitų pakitimų.</text:span></text:p>
      <text:p text:style-name="P1421"><text:span text:style-name="T1422">47</text:span><text:span text:style-name="T1423">. Laikymas:</text:span></text:p>
      <text:p text:style-name="P1424"><text:span text:style-name="T1425">47.1</text:span><text:span text:style-name="T1426">. laikoma nuo +2 °C iki +6 °C temperatūroje.</text:span></text:p>
      <text:p text:style-name="P1427"><text:span text:style-name="T1428">47.2</text:span><text:span text:style-name="T1429">. galiojimo laikas – 28–49 dienos, atsižvelgiant į surinkimo, apdorojimo ir laikymo procesus. Galiojimo laikas priklauso nuo antikoagulianto / pridėtinio tirpalo rūšies;</text:span></text:p>
      <text:p text:style-name="P1430"><text:span text:style-name="T1431">47.3</text:span><text:span text:style-name="T1432">. jeigu eritrocitai be leukocitų buvo pagaminti pažeidžiant sistemos uždarumą, tai laikymo terminas +2 °C iki +6°C temperatūroje sutrumpėja iki 24 val.</text:span></text:p>
      <text:p text:style-name="P1433"><text:span text:style-name="T1434">48</text:span><text:span text:style-name="T1435">. Kokybės kontrolė:</text:span></text:p>
      <text:p text:style-name="P1436"/>
      <table:table table:style-name="Table1437">
        <table:table-columns>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Tikrinami parametrai<text:s/></text:p>
            </table:table-cell>
            <table:table-cell table:style-name="TableCell1444">
              <text:p text:style-name="P1445">Kokybės reikalavimai<text:s/></text:p>
            </table:table-cell>
            <table:table-cell table:style-name="TableCell1446">
              <text:p text:style-name="P1447">Kontroliuojamas kiekis ir kontrolės dažnis</text:p>
            </table:table-cell>
          </table:table-row>
        </table:table-header-rows>
        <table:table-row table:style-name="TableRow1448">
          <table:table-cell table:style-name="TableCell1449">
            <text:p text:style-name="P1450"><text:span text:style-name="T1451">ABO, RhD, Kell</text:span><text:span text:style-name="T1452">1</text:span></text:p>
          </table:table-cell>
          <table:table-cell table:style-name="TableCell1453">
            <text:p text:style-name="P1454">Kraujo grupės nustatymas<text:s/></text:p>
          </table:table-cell>
          <table:table-cell table:style-name="TableCell1455">
            <text:p text:style-name="P1456">Kiekvienas vienetas</text:p>
          </table:table-cell>
        </table:table-row>
        <table:table-row table:style-name="TableRow1457">
          <table:table-cell table:style-name="TableCell1458">
            <text:p text:style-name="P1459">ŽIV1-2 antikūnai</text:p>
          </table:table-cell>
          <table:table-cell table:style-name="TableCell1460">
            <text:p text:style-name="P1461">Neigiamas tyrimo rezultatas</text:p>
          </table:table-cell>
          <table:table-cell table:style-name="TableCell1462">
            <text:p text:style-name="P1463">Kiekvienas vienetas</text:p>
          </table:table-cell>
        </table:table-row>
        <table:table-row table:style-name="TableRow1464">
          <table:table-cell table:style-name="TableCell1465">
            <text:p text:style-name="P1466">HBsAg antigenas</text:p>
          </table:table-cell>
          <table:table-cell table:style-name="TableCell1467">
            <text:p text:style-name="P1468">Neigiamas tyrimo rezultatas</text:p>
          </table:table-cell>
          <table:table-cell table:style-name="TableCell1469">
            <text:p text:style-name="P1470">Kiekvienas vienetas</text:p>
          </table:table-cell>
        </table:table-row>
        <table:table-row table:style-name="TableRow1471">
          <table:table-cell table:style-name="TableCell1472">
            <text:p text:style-name="P1473">HCV antikūnai</text:p>
          </table:table-cell>
          <table:table-cell table:style-name="TableCell1474">
            <text:p text:style-name="P1475">Neigiamas tyrimo rezultatas</text:p>
          </table:table-cell>
          <table:table-cell table:style-name="TableCell1476">
            <text:p text:style-name="P1477">Kiekvienas vienetas</text:p>
          </table:table-cell>
        </table:table-row>
        <table:table-row table:style-name="TableRow1478">
          <table:table-cell table:style-name="TableCell1479">
            <text:p text:style-name="P1480">Sifilis</text:p>
          </table:table-cell>
          <table:table-cell table:style-name="TableCell1481">
            <text:p text:style-name="P1482">Neigiamas tyrimo rezultatas</text:p>
          </table:table-cell>
          <table:table-cell table:style-name="TableCell1483">
            <text:p text:style-name="P1484">Kiekvienas vienetas</text:p>
          </table:table-cell>
        </table:table-row>
        <table:table-row table:style-name="TableRow1485">
          <table:table-cell table:style-name="TableCell1486">
            <text:p text:style-name="P1487"><text:span text:style-name="T1488">Tūris</text:span><text:span text:style-name="T1489">2</text:span></text:p>
          </table:table-cell>
          <table:table-cell table:style-name="TableCell1490">
            <text:p text:style-name="P1491">Priklauso nuo reikiamiems komponento hemoglobino ir hemolizės rodikliams išlaikyti naudojamos sistemos</text:p>
          </table:table-cell>
          <table:table-cell table:style-name="TableCell1492">
            <text:p text:style-name="P1493">1% vienetų per mėnesį</text:p>
          </table:table-cell>
        </table:table-row>
        <table:table-row table:style-name="TableRow1494">
          <table:table-cell table:style-name="TableCell1495">
            <text:p text:style-name="P1496"><text:span text:style-name="T1497">Hematokritas</text:span><text:span text:style-name="T1498">2</text:span></text:p>
          </table:table-cell>
          <table:table-cell table:style-name="TableCell1499">
            <text:p text:style-name="P1500">0,50–0,70</text:p>
          </table:table-cell>
          <table:table-cell table:style-name="TableCell1501">
            <text:p text:style-name="P1502">4 vienetai per mėnesį</text:p>
          </table:table-cell>
        </table:table-row>
        <table:table-row table:style-name="TableRow1503">
          <table:table-cell table:style-name="TableCell1504">
            <text:p text:style-name="P1505"><text:span text:style-name="T1506">Hemoglobinas</text:span><text:span text:style-name="T1507">2</text:span></text:p>
          </table:table-cell>
          <table:table-cell table:style-name="TableCell1508">
            <text:p text:style-name="P1509">Ne mažiau kaip 40 g vienete</text:p>
          </table:table-cell>
          <table:table-cell table:style-name="TableCell1510">
            <text:p text:style-name="P1511">1% vienetų, bet ne mažiau kaip 4 vienetai per mėnesį<text:s/></text:p>
          </table:table-cell>
        </table:table-row>
        <table:table-row table:style-name="TableRow1512">
          <table:table-cell table:style-name="TableCell1513">
            <text:p text:style-name="P1514"><text:span text:style-name="T1515">Hemolizė</text:span><text:span text:style-name="T1516">2</text:span></text:p>
          </table:table-cell>
          <table:table-cell table:style-name="TableCell1517">
            <text:p text:style-name="P1518">Saugojimo pabaigoje – mažiau kaip 0,8 % eritrocitų masės</text:p>
          </table:table-cell>
          <table:table-cell table:style-name="TableCell1519">
            <text:p text:style-name="P1520">4 vienetai per mėnesį</text:p>
          </table:table-cell>
        </table:table-row>
        <table:table-row table:style-name="TableRow1521">
          <table:table-cell table:style-name="TableCell1522">
            <text:p text:style-name="P1523"><text:span text:style-name="T1524">Liekamieji leukocitai</text:span><text:span text:style-name="T1525">2</text:span></text:p>
          </table:table-cell>
          <table:table-cell table:style-name="TableCell1526">
            <text:p text:style-name="P1527"><text:span text:style-name="T1528">&lt;1 x 10</text:span><text:span text:style-name="T1529">6</text:span><text:span text:style-name="T1530"><text:s/>vienete</text:span></text:p>
          </table:table-cell>
          <table:table-cell table:style-name="TableCell1531">
            <text:p text:style-name="P1532">1% vienetų, bet ne mažiau kaip 10 vienetų per mėnesį<text:s/></text:p>
          </table:table-cell>
        </table:table-row>
      </table:table>
      <text:p text:style-name="P1533"/>
      <text:p text:style-name="P1534"/>
      <text:p text:style-name="P1535"><text:span text:style-name="T1536">1<text:s/></text:span><text:span text:style-name="T1537">Dėl Kell antigeno tiriamas tik pirminių donorų kraujas.</text:span></text:p>
      <text:p text:style-name="P1538"><text:span text:style-name="T1539">2</text:span><text:span text:style-name="T1540"><text:s/></text:span><text:span text:style-name="T1541">Ne mažiau kaip</text:span><text:span text:style-name="T1542"><text:s/></text:span><text:span text:style-name="T1543">90 proc. visų patikrintų vienetų turi atitikti šio parametro kokybės reikalavimus,</text:span></text:p>
      <text:p text:style-name="P1544"/>
      <text:p text:style-name="P1545"><text:span text:style-name="T1546">49</text:span><text:span text:style-name="T1547">. Transportavimas:</text:span></text:p>
      <text:p text:style-name="P1548">transportuojant šį komponentą turi būti užtikrinta nuo +2 °C iki +10 °C temperatūra. Maksimalus transportavimo laikas – 24 val.</text:p>
      <text:p text:style-name="P1549"/>
      <text:p text:style-name="P1550"><text:span text:style-name="T1551">IX</text:span><text:span text:style-name="T1552">.<text:s/></text:span><text:span text:style-name="T1553">ERITROCITAI, GAUTI AFEREZĖS BŪDU</text:span></text:p>
      <text:p text:style-name="P1554"/>
      <text:p text:style-name="P1555"><text:span text:style-name="T1556">50</text:span><text:span text:style-name="T1557">. Savybės:</text:span></text:p>
      <text:p text:style-name="P1558"><text:span text:style-name="T1559">50.1</text:span><text:span text:style-name="T1560">. hematokrito rodiklis – 0,65–0,75 arba 0,50–0,70, jei naudojamas pridėtinis tirpalas;</text:span></text:p>
      <text:p text:style-name="P1561"><text:span text:style-name="T1562">50.2</text:span><text:span text:style-name="T1563">. kiekviename vienete turi būti ne mažiau kaip 40 g hemoglobino;</text:span></text:p>
      <text:p text:style-name="P1564"><text:span text:style-name="T1565">50.3</text:span><text:span text:style-name="T1566">. leukocitų turi būti mažiau kaip 1 x 10</text:span><text:span text:style-name="T1567">6</text:span><text:span text:style-name="T1568"><text:s/>vienete, jei taikoma leukofiltracija.</text:span></text:p>
      <text:p text:style-name="P1569"><text:span text:style-name="T1570">51</text:span><text:span text:style-name="T1571">. Gamybos metodai:</text:span></text:p>
      <text:p text:style-name="P1572"><text:span text:style-name="T1573">51.1</text:span><text:span text:style-name="T1574">. eritrocitai gaminami automatinės aferezės būdu surinkus kraują iš donoro, naudojant tirpalą, kuriame yra citrato, ir grąžinant plazmą donorui;</text:span></text:p>
      <text:p text:style-name="P1575"><text:span text:style-name="T1576">51.2</text:span><text:span text:style-name="T1577">. vienos procedūros metu gali būti surenkami vienas arba du vienetai aferezinių eritrocitų. Rekomenduojama papildomai įpilti pridėtinio tirpalo ir pašalinti leukocitus;</text:span></text:p>
      <text:p text:style-name="P1578"><text:span text:style-name="T1579">51.3</text:span><text:span text:style-name="T1580">. švitinimas jonizuojančiąja spinduliuote atliekamas per 14 dienų nuo eritrocitų surinkimo.</text:span></text:p>
      <text:p text:style-name="P1581"><text:span text:style-name="T1582">52</text:span><text:span text:style-name="T1583">. Ženklinimas:</text:span></text:p>
      <text:p text:style-name="P1584"><text:span text:style-name="T1585">52.1</text:span><text:span text:style-name="T1586">. etiketėje turi būti pažymėta:</text:span></text:p>
      <text:p text:style-name="P1587"><text:span text:style-name="T1588">52.1.1</text:span><text:span text:style-name="T1589">. komponento pavadinimas ir tūris arba svoris;</text:span></text:p>
      <text:p text:style-name="P1590"><text:span text:style-name="T1591">52.1.2</text:span><text:span text:style-name="T1592">. gamintojo pavadinimas ir adresas;</text:span></text:p>
      <text:p text:style-name="P1593"><text:span text:style-name="T1594">52.1.3</text:span><text:span text:style-name="T1595">. individualus donacijos identifikacijos numeris (jei surenkami keli eritrocitų vienetai, jie papildomai ženklinami kaip aferezinis vienetas 1, 2 ir t. t.);</text:span></text:p>
      <text:p text:style-name="P1596"><text:span text:style-name="T1597">52.1.4</text:span><text:span text:style-name="T1598">. ABO grupė;</text:span></text:p>
      <text:p text:style-name="P1599"><text:span text:style-name="T1600">52.1.5</text:span><text:span text:style-name="T1601">. RhD grupė, nurodant, ar RhD teigiamas, ar RhD neigiamas;</text:span></text:p>
      <text:p text:style-name="P1602"><text:span text:style-name="T1603">52.1.6</text:span><text:span text:style-name="T1604">. K, nurodant, ar K teigiamas, ar K neigiamas;</text:span></text:p>
      <text:p text:style-name="P1605"><text:span text:style-name="T1606">52.1.7</text:span><text:span text:style-name="T1607">. donacijos data;</text:span></text:p>
      <text:p text:style-name="P1608"><text:span text:style-name="T1609">52.1.8</text:span><text:span text:style-name="T1610">. antikoagulianto pavadinimas;</text:span></text:p>
      <text:p text:style-name="P1611"><text:span text:style-name="T1612">52.1.9</text:span><text:span text:style-name="T1613">. pridėtinio tirpalo pavadinimas ir tūris (jei buvo naudotas);</text:span></text:p>
      <text:p text:style-name="P1614"><text:span text:style-name="T1615">52.1.10</text:span><text:span text:style-name="T1616">. laikymo temperatūra;</text:span></text:p>
      <text:p text:style-name="P1617"><text:span text:style-name="T1618">52.1.11</text:span><text:span text:style-name="T1619">. galiojimo data;</text:span></text:p>
      <text:p text:style-name="P1620"><text:span text:style-name="T1621">52.1.12</text:span><text:span text:style-name="T1622">. papildoma informacija (leukocitų pašalinimas, švitinimas, jei buvo taikyta);</text:span></text:p>
      <text:p text:style-name="P1623"><text:span text:style-name="T1624">52.1.13</text:span><text:span text:style-name="T1625">. pastaba, kad komponentas turi būti perpiltas per 150–200<text:s/></text:span><text:span text:style-name="T1626"><draw:frame draw:z-index="0" draw:id="id7" draw:style-name="a7" draw:name="Object 8" text:anchor-type="as-char" svg:x="0in" svg:y="0in" svg:width="0.16667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27">miu</text:span><text:span text:style-name="T1628">m filtrą; jis negali būti naudojamas, jei yra hemolizė ir kitų pakitimų.</text:span></text:p>
      <text:p text:style-name="P1629"><text:span text:style-name="T1630">53</text:span><text:span text:style-name="T1631">. Laikymas:</text:span></text:p>
      <text:p text:style-name="P1632"><text:span text:style-name="T1633">53.1</text:span><text:span text:style-name="T1634">. laikoma nuo +2 °C iki +6 °C temperatūroje;</text:span></text:p>
      <text:p text:style-name="P1635"><text:span text:style-name="T1636">53.2</text:span><text:span text:style-name="T1637">. galiojimo laikas – 28–49 dienos, atsižvelgiant į surinkimo, apdorojimo ir laikymo procesus. Galiojimo laikas priklauso nuo antikoagulianto ir pridėtinio tirpalo rūšies. Po švitinimo komponentas galioja 14 dienų.</text:span></text:p>
      <text:p text:style-name="P1638"><text:span text:style-name="T1639">54</text:span><text:span text:style-name="T1640">. Kokybės kontrolė:</text:span></text:p>
      <text:p text:style-name="P1641"/>
      <table:table table:style-name="Table1642">
        <table:table-columns>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Tikrinami parametrai<text:s/></text:p>
            </table:table-cell>
            <table:table-cell table:style-name="TableCell1649">
              <text:p text:style-name="P1650">Kokybės reikalavimai<text:s/></text:p>
            </table:table-cell>
            <table:table-cell table:style-name="TableCell1651">
              <text:p text:style-name="P1652">Kontroliuojamas kiekis ir kontrolės dažnis</text:p>
            </table:table-cell>
          </table:table-row>
        </table:table-header-rows>
        <table:table-row table:style-name="TableRow1653">
          <table:table-cell table:style-name="TableCell1654">
            <text:p text:style-name="P1655"><text:span text:style-name="T1656">ABO, RhD, Kell</text:span><text:span text:style-name="T1657">1</text:span></text:p>
          </table:table-cell>
          <table:table-cell table:style-name="TableCell1658">
            <text:p text:style-name="P1659">Kraujo grupės nustatymas<text:s/></text:p>
          </table:table-cell>
          <table:table-cell table:style-name="TableCell1660">
            <text:p text:style-name="P1661">Kiekvienas vienetas</text:p>
          </table:table-cell>
        </table:table-row>
        <table:table-row table:style-name="TableRow1662">
          <table:table-cell table:style-name="TableCell1663">
            <text:p text:style-name="P1664">ŽIV1-2 antikūnai</text:p>
          </table:table-cell>
          <table:table-cell table:style-name="TableCell1665">
            <text:p text:style-name="P1666">Neigiamas tyrimo rezultatas</text:p>
          </table:table-cell>
          <table:table-cell table:style-name="TableCell1667">
            <text:p text:style-name="P1668">Kiekvienas vienetas</text:p>
          </table:table-cell>
        </table:table-row>
        <table:table-row table:style-name="TableRow1669">
          <table:table-cell table:style-name="TableCell1670">
            <text:p text:style-name="P1671">HBsAg antigenas</text:p>
          </table:table-cell>
          <table:table-cell table:style-name="TableCell1672">
            <text:p text:style-name="P1673">Neigiamas tyrimo rezultatas</text:p>
          </table:table-cell>
          <table:table-cell table:style-name="TableCell1674">
            <text:p text:style-name="P1675">Kiekvienas vienetas</text:p>
          </table:table-cell>
        </table:table-row>
        <table:table-row table:style-name="TableRow1676">
          <table:table-cell table:style-name="TableCell1677">
            <text:p text:style-name="P1678">HCV antikūnai</text:p>
          </table:table-cell>
          <table:table-cell table:style-name="TableCell1679">
            <text:p text:style-name="P1680">Neigiamas tyrimo rezultatas</text:p>
          </table:table-cell>
          <table:table-cell table:style-name="TableCell1681">
            <text:p text:style-name="P1682">Kiekvienas vienetas</text:p>
          </table:table-cell>
        </table:table-row>
        <table:table-row table:style-name="TableRow1683">
          <table:table-cell table:style-name="TableCell1684">
            <text:p text:style-name="P1685">Sifilis</text:p>
          </table:table-cell>
          <table:table-cell table:style-name="TableCell1686">
            <text:p text:style-name="P1687">Neigiamas tyrimo rezultatas</text:p>
          </table:table-cell>
          <table:table-cell table:style-name="TableCell1688">
            <text:p text:style-name="P1689">Kiekvienas vienetas</text:p>
          </table:table-cell>
        </table:table-row>
        <table:table-row table:style-name="TableRow1690">
          <table:table-cell table:style-name="TableCell1691">
            <text:p text:style-name="P1692"><text:span text:style-name="T1693">Tūris</text:span><text:span text:style-name="T1694">2</text:span></text:p>
          </table:table-cell>
          <table:table-cell table:style-name="TableCell1695">
            <text:p text:style-name="P1696">Priklauso nuo reikiamiems komponento hemoglobino ir hemolizės rodikliams išlaikyti naudojamos sistemos<text:s/></text:p>
          </table:table-cell>
          <table:table-cell table:style-name="TableCell1697">
            <text:p text:style-name="P1698">1% vienetų per mėnesį</text:p>
          </table:table-cell>
        </table:table-row>
        <table:table-row table:style-name="TableRow1699">
          <table:table-cell table:style-name="TableCell1700">
            <text:p text:style-name="P1701"><text:span text:style-name="T1702">Hematokritas</text:span><text:span text:style-name="T1703">2</text:span></text:p>
          </table:table-cell>
          <table:table-cell table:style-name="TableCell1704">
            <text:p text:style-name="P1705">0,65–0,75</text:p>
          </table:table-cell>
          <table:table-cell table:style-name="TableCell1706">
            <text:p text:style-name="P1707">4 vienetai per mėnesį</text:p>
          </table:table-cell>
        </table:table-row>
        <table:table-row table:style-name="TableRow1708">
          <table:table-cell table:style-name="TableCell1709">
            <text:p text:style-name="P1710"><text:span text:style-name="T1711">Hematokritas (jei naudotas pridėtinis tirpalas)</text:span><text:span text:style-name="T1712">2</text:span><text:span text:style-name="T1713"><text:s/></text:span></text:p>
          </table:table-cell>
          <table:table-cell table:style-name="TableCell1714">
            <text:p text:style-name="P1715">0,50–0,70</text:p>
          </table:table-cell>
          <table:table-cell table:style-name="TableCell1716">
            <text:p text:style-name="P1717">4 vienetai per mėnesį</text:p>
          </table:table-cell>
        </table:table-row>
        <table:table-row table:style-name="TableRow1718">
          <table:table-cell table:style-name="TableCell1719">
            <text:p text:style-name="P1720"><text:span text:style-name="T1721">Hemoglobinas</text:span><text:span text:style-name="T1722">2</text:span></text:p>
          </table:table-cell>
          <table:table-cell table:style-name="TableCell1723">
            <text:p text:style-name="P1724">Ne mažiau kaip 40 g vienete</text:p>
          </table:table-cell>
          <table:table-cell table:style-name="TableCell1725">
            <text:p text:style-name="P1726">4 vienetai per mėnesį</text:p>
          </table:table-cell>
        </table:table-row>
        <table:table-row table:style-name="TableRow1727">
          <table:table-cell table:style-name="TableCell1728">
            <text:p text:style-name="P1729"><text:span text:style-name="T1730">Liekamieji leukocitai</text:span><text:span text:style-name="T1731">2</text:span><text:span text:style-name="T1732"><text:s/>(jei taikoma leukofiltracija)</text:span></text:p>
          </table:table-cell>
          <table:table-cell table:style-name="TableCell1733">
            <text:p text:style-name="P1734"><text:span text:style-name="T1735">&lt;1 x 10</text:span><text:span text:style-name="T1736">6<text:s/></text:span><text:span text:style-name="T1737">vienete</text:span></text:p>
          </table:table-cell>
          <table:table-cell table:style-name="TableCell1738">
            <text:p text:style-name="P1739">1% vienetų, bet ne mažiau kaip 10 vienetų per mėnesį</text:p>
          </table:table-cell>
        </table:table-row>
        <table:table-row table:style-name="TableRow1740">
          <table:table-cell table:style-name="TableCell1741">
            <text:p text:style-name="P1742"><text:span text:style-name="T1743">Hemolizė</text:span><text:span text:style-name="T1744">2</text:span></text:p>
          </table:table-cell>
          <table:table-cell table:style-name="TableCell1745">
            <text:p text:style-name="P1746">Saugojimo pabaigoje – mažiau kaip 0,8 % eritrocitų masės</text:p>
          </table:table-cell>
          <table:table-cell table:style-name="TableCell1747">
            <text:p text:style-name="P1748">4 vienetai per mėnesį</text:p>
          </table:table-cell>
        </table:table-row>
      </table:table>
      <text:p text:style-name="P1749"/>
      <text:p text:style-name="P1750"/>
      <text:p text:style-name="P1751"><text:span text:style-name="T1752">1<text:s/></text:span><text:span text:style-name="T1753">Dėl Kell antigeno tiriamas tik pirminių donorų kraujas.</text:span></text:p>
      <text:p text:style-name="P1754"><text:span text:style-name="T1755">2</text:span><text:span text:style-name="T1756"><text:s/></text:span><text:span text:style-name="T1757">Ne mažiau kaip</text:span><text:span text:style-name="T1758"><text:s/></text:span><text:span text:style-name="T1759">90 proc. visų patikrintų vienetų turi atitikti šio parametro kokybės reikalavimus.</text:span></text:p>
      <text:p text:style-name="P1760"/>
      <text:p text:style-name="P1761"><text:span text:style-name="T1762">55</text:span><text:span text:style-name="T1763">. Transportavimas:</text:span></text:p>
      <text:p text:style-name="P1764">transportuojant šį komponentą turi būti užtikrinta nuo +2 °C iki +10 °C temperatūra. Maksimalus transportavimo laikas – 24 val.</text:p>
      <text:p text:style-name="P1765"/>
      <text:p text:style-name="P1766"><text:span text:style-name="T1767">X</text:span><text:span text:style-name="T1768">.<text:s/></text:span><text:span text:style-name="T1769">ERITROCITAI BE LEUKOCITŲ PRIDĖTINIAME TIRPALE, GAUTI AFEREZĖS BŪDU</text:span></text:p>
      <text:p text:style-name="P1770"/>
      <text:p text:style-name="P1771"><text:span text:style-name="T1772">56</text:span><text:span text:style-name="T1773">. Savybės:</text:span></text:p>
      <text:p text:style-name="P1774"><text:span text:style-name="T1775">56.1</text:span><text:span text:style-name="T1776">. hematokrito rodiklis 0,50–0,70;</text:span></text:p>
      <text:p text:style-name="P1777"><text:span text:style-name="T1778">56.2</text:span><text:span text:style-name="T1779">. kiekviename vienete turi būti ne mažiau kaip 40 g hemoglobino;</text:span></text:p>
      <text:p text:style-name="P1780"><text:span text:style-name="T1781">56.3</text:span><text:span text:style-name="T1782">. leukocitų turi būti mažiau kaip 1 x 10</text:span><text:span text:style-name="T1783">6</text:span><text:span text:style-name="T1784"><text:s/>vienete.</text:span></text:p>
      <text:p text:style-name="P1785"><text:span text:style-name="T1786">57</text:span><text:span text:style-name="T1787">. Gamybos metodai:</text:span></text:p>
      <text:p text:style-name="P1788"><text:span text:style-name="T1789">57.1</text:span><text:span text:style-name="T1790">. eritrocitai gaminami automatinės aferezės būdu surinkus kraują iš donoro, naudojant tirpalą, kuriame yra citrato, ir grąžinant plazmą donorui. Ruošiamas funkciškai uždaroje sistemoje;</text:span></text:p>
      <text:p text:style-name="P1791"><text:span text:style-name="T1792">57.2</text:span><text:span text:style-name="T1793">. vienos procedūros metu gali būti surenkami vienas arba du vienetai aferezinių eritrocitų;</text:span></text:p>
      <text:p text:style-name="P1794"><text:span text:style-name="T1795">57.3</text:span><text:span text:style-name="T1796">. švitinimas jonizuojančiąja spinduliuote atliekamas per 14 dienų nuo eritrocitų surinkimo.</text:span></text:p>
      <text:p text:style-name="P1797"><text:span text:style-name="T1798">58</text:span><text:span text:style-name="T1799">. Ženklinimas:</text:span></text:p>
      <text:p text:style-name="P1800"><text:span text:style-name="T1801">58.1</text:span><text:span text:style-name="T1802">. etiketėje turi būti pažymėta:</text:span></text:p>
      <text:p text:style-name="P1803"><text:span text:style-name="T1804">58.1.1</text:span><text:span text:style-name="T1805">. komponento pavadinimas ir tūris arba svoris;</text:span></text:p>
      <text:p text:style-name="P1806"><text:span text:style-name="T1807">58.1.2</text:span><text:span text:style-name="T1808">. gamintojo pavadinimas ir adresas;</text:span></text:p>
      <text:p text:style-name="P1809"><text:span text:style-name="T1810">58.1.3</text:span><text:span text:style-name="T1811">. individualus donacijos identifikacijos numeris;</text:span></text:p>
      <text:p text:style-name="P1812"><text:span text:style-name="T1813">58.1.4</text:span><text:span text:style-name="T1814">. ABO grupė;</text:span></text:p>
      <text:p text:style-name="P1815"><text:span text:style-name="T1816">58.1.5</text:span><text:span text:style-name="T1817">. RhD grupė, nurodant, ar RhD teigiamas, ar RhD neigiamas;</text:span></text:p>
      <text:p text:style-name="P1818"><text:span text:style-name="T1819">58.1.6</text:span><text:span text:style-name="T1820">. Kell, nurodant, ar Kell teigiamas, ar Kell neigiamas;</text:span></text:p>
      <text:p text:style-name="P1821"><text:span text:style-name="T1822">58.1.7</text:span><text:span text:style-name="T1823">. donacijos data;</text:span></text:p>
      <text:p text:style-name="P1824"><text:span text:style-name="T1825">58.1.8</text:span><text:span text:style-name="T1826">. antikoagulianto pavadinimas;</text:span></text:p>
      <text:p text:style-name="P1827"><text:span text:style-name="T1828">58.1.9</text:span><text:span text:style-name="T1829">. pridėtinio tirpalo pavadinimas ir tūris;</text:span></text:p>
      <text:p text:style-name="P1830"><text:span text:style-name="T1831">58.1.10</text:span><text:span text:style-name="T1832">. laikymo temperatūra;</text:span></text:p>
      <text:p text:style-name="P1833"><text:span text:style-name="T1834">58.1.11</text:span><text:span text:style-name="T1835">. galiojimo data;</text:span></text:p>
      <text:p text:style-name="P1836"><text:span text:style-name="T1837">58.1.12</text:span><text:span text:style-name="T1838">. papildoma informacija (leukocitų pašalinimas, švitinimas, CMV neigiamas);</text:span></text:p>
      <text:p text:style-name="P1839"><text:span text:style-name="T1840">58.1.13</text:span><text:span text:style-name="T1841">. pastaba, kad komponentas turi būti perpiltas per 150–200 µm filtrą; jis negali būti naudojamas, jei yra hemolizė ir kitų pakitimų.</text:span></text:p>
      <text:p text:style-name="P1842"><text:span text:style-name="T1843">59</text:span><text:span text:style-name="T1844">. Laikymas:</text:span></text:p>
      <text:p text:style-name="P1845"><text:span text:style-name="T1846">59.1</text:span><text:span text:style-name="T1847">. laikoma nuo +2 °C iki +6 °C temperatūroje;</text:span></text:p>
      <text:p text:style-name="P1848"><text:span text:style-name="T1849">59.2</text:span><text:span text:style-name="T1850">. galiojimo laikas – 28–49 dienos, atsižvelgiant į surinkimo, apdorojimo ir laikymo procesus. Galiojimo laikas priklauso nuo antikoagulianto ir pridėtinio tirpalo rūšies. Po švitinimo komponentas galioja 14 dienų.</text:span></text:p>
      <text:p text:style-name="P1851"><text:span text:style-name="T1852">60</text:span><text:span text:style-name="T1853">. Kokybės kontrolė:</text:span></text:p>
      <text:p text:style-name="P1854"/>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ikrinami parametrai</text:p>
            </table:table-cell>
            <table:table-cell table:style-name="TableCell1862">
              <text:p text:style-name="P1863">Kokybės reikalavimai</text:p>
            </table:table-cell>
            <table:table-cell table:style-name="TableCell1864">
              <text:p text:style-name="P1865">Kontroliuojamas kiekis ir kontrolės dažnis</text:p>
            </table:table-cell>
          </table:table-row>
        </table:table-header-rows>
        <table:table-row table:style-name="TableRow1866">
          <table:table-cell table:style-name="TableCell1867">
            <text:p text:style-name="P1868"><text:span text:style-name="T1869">ABO, RhD, Kell</text:span><text:span text:style-name="T1870">1</text:span></text:p>
          </table:table-cell>
          <table:table-cell table:style-name="TableCell1871">
            <text:p text:style-name="P1872">Kraujo grupės nustatymas</text:p>
          </table:table-cell>
          <table:table-cell table:style-name="TableCell1873">
            <text:p text:style-name="P1874">Kiekvienas vienetas</text:p>
          </table:table-cell>
        </table:table-row>
        <table:table-row table:style-name="TableRow1875">
          <table:table-cell table:style-name="TableCell1876">
            <text:p text:style-name="P1877">ŽIV 1-2 antikūnai</text:p>
          </table:table-cell>
          <table:table-cell table:style-name="TableCell1878">
            <text:p text:style-name="P1879">Neigiamas tyrimo rezultatas</text:p>
          </table:table-cell>
          <table:table-cell table:style-name="TableCell1880">
            <text:p text:style-name="P1881">Kiekvienas vienetas</text:p>
          </table:table-cell>
        </table:table-row>
        <table:table-row table:style-name="TableRow1882">
          <table:table-cell table:style-name="TableCell1883">
            <text:p text:style-name="P1884">HBsAg antigenas</text:p>
          </table:table-cell>
          <table:table-cell table:style-name="TableCell1885">
            <text:p text:style-name="P1886">Neigiamas tyrimo rezultatas</text:p>
          </table:table-cell>
          <table:table-cell table:style-name="TableCell1887">
            <text:p text:style-name="P1888">Kiekvienas vienetas</text:p>
          </table:table-cell>
        </table:table-row>
        <table:table-row table:style-name="TableRow1889">
          <table:table-cell table:style-name="TableCell1890">
            <text:p text:style-name="P1891">HCV antikūnai</text:p>
          </table:table-cell>
          <table:table-cell table:style-name="TableCell1892">
            <text:p text:style-name="P1893">Neigiamas tyrimo rezultatas</text:p>
          </table:table-cell>
          <table:table-cell table:style-name="TableCell1894">
            <text:p text:style-name="P1895">Kiekvienas vienetas</text:p>
          </table:table-cell>
        </table:table-row>
        <table:table-row table:style-name="TableRow1896">
          <table:table-cell table:style-name="TableCell1897">
            <text:p text:style-name="P1898">Sifilis</text:p>
          </table:table-cell>
          <table:table-cell table:style-name="TableCell1899">
            <text:p text:style-name="P1900">Neigiamas tyrimo rezultatas</text:p>
          </table:table-cell>
          <table:table-cell table:style-name="TableCell1901">
            <text:p text:style-name="P1902">Kiekvienas vienetas</text:p>
          </table:table-cell>
        </table:table-row>
        <table:table-row table:style-name="TableRow1903">
          <table:table-cell table:style-name="TableCell1904">
            <text:p text:style-name="P1905"><text:span text:style-name="T1906">Tūris</text:span><text:span text:style-name="T1907">2</text:span></text:p>
          </table:table-cell>
          <table:table-cell table:style-name="TableCell1908">
            <text:p text:style-name="P1909">Priklauso nuo reikiamiems komponento hemoglobino ir hemolizės rodikliams išlaikyti naudojamos sistemos<text:s/></text:p>
          </table:table-cell>
          <table:table-cell table:style-name="TableCell1910">
            <text:p text:style-name="P1911">1% vienetų per mėnesį</text:p>
          </table:table-cell>
        </table:table-row>
        <table:table-row table:style-name="TableRow1912">
          <table:table-cell table:style-name="TableCell1913">
            <text:p text:style-name="P1914"><text:span text:style-name="T1915">Hematokritas</text:span><text:span text:style-name="T1916">2</text:span></text:p>
          </table:table-cell>
          <table:table-cell table:style-name="TableCell1917">
            <text:p text:style-name="P1918">0,50–0,70</text:p>
          </table:table-cell>
          <table:table-cell table:style-name="TableCell1919">
            <text:p text:style-name="P1920">4 vienetai per mėnesį</text:p>
          </table:table-cell>
        </table:table-row>
        <table:table-row table:style-name="TableRow1921">
          <table:table-cell table:style-name="TableCell1922">
            <text:p text:style-name="P1923"><text:span text:style-name="T1924">Hemoglobinas</text:span><text:span text:style-name="T1925">2</text:span></text:p>
          </table:table-cell>
          <table:table-cell table:style-name="TableCell1926">
            <text:p text:style-name="P1927">Ne mažiau kaip 40 g vienete</text:p>
          </table:table-cell>
          <table:table-cell table:style-name="TableCell1928">
            <text:p text:style-name="P1929">4 vienetai per mėnesį</text:p>
          </table:table-cell>
        </table:table-row>
        <table:table-row table:style-name="TableRow1930">
          <table:table-cell table:style-name="TableCell1931">
            <text:p text:style-name="P1932"><text:span text:style-name="T1933">Liekamieji leukocitai</text:span><text:span text:style-name="T1934">2</text:span></text:p>
          </table:table-cell>
          <table:table-cell table:style-name="TableCell1935">
            <text:p text:style-name="P1936"><text:span text:style-name="T1937">&lt; l x l0</text:span><text:span text:style-name="T1938">6</text:span><text:span text:style-name="T1939"><text:s/>vienete</text:span></text:p>
          </table:table-cell>
          <table:table-cell table:style-name="TableCell1940">
            <text:p text:style-name="P1941">1% vienetų, bet ne mažiau kaip 10 vienetų per mėnesį</text:p>
          </table:table-cell>
        </table:table-row>
        <table:table-row table:style-name="TableRow1942">
          <table:table-cell table:style-name="TableCell1943">
            <text:p text:style-name="P1944"><text:span text:style-name="T1945">Hemolizė</text:span><text:span text:style-name="T1946">2</text:span></text:p>
          </table:table-cell>
          <table:table-cell table:style-name="TableCell1947">
            <text:p text:style-name="P1948">Saugojimo pabaigoje – mažiau kaip 0,8 % eritrocitų masės</text:p>
          </table:table-cell>
          <table:table-cell table:style-name="TableCell1949">
            <text:p text:style-name="P1950">4 vienetai per mėnesį</text:p>
          </table:table-cell>
        </table:table-row>
      </table:table>
      <text:p text:style-name="P1951"/>
      <text:p text:style-name="P1952"/>
      <text:p text:style-name="P1953"><text:span text:style-name="T1954">1<text:s/></text:span><text:span text:style-name="T1955">Dėl Kell antigeno tiriamas tik pirminių donorų kraujas.</text:span></text:p>
      <text:p text:style-name="P1956"><text:span text:style-name="T1957">2</text:span><text:span text:style-name="T1958"><text:s/></text:span><text:span text:style-name="T1959">Ne mažiau kaip</text:span><text:span text:style-name="T1960"><text:s/></text:span><text:span text:style-name="T1961">90 proc. visų patikrintų vienetų turi atitikti šio parametro kokybės reikalavimus.</text:span></text:p>
      <text:p text:style-name="P1962"/>
      <text:p text:style-name="P1963"><text:span text:style-name="T1964">61</text:span><text:span text:style-name="T1965">. Transportavimas:</text:span></text:p>
      <text:p text:style-name="P1966"><text:span text:style-name="T1967">transportuojant šį komponentą turi būti užtikrinta nuo<text:s/></text:span><text:span text:style-name="T1968">+</text:span><text:span text:style-name="T1969">2</text:span><text:span text:style-name="T1970"><text:s/></text:span><text:span text:style-name="T1971">°C</text:span><text:span text:style-name="T1972"><text:s/></text:span><text:span text:style-name="T1973">iki +10 °C temperatūra.</text:span><text:span text:style-name="T1974"><text:s/></text:span><text:span text:style-name="T1975">Maksimalus transportavimo laikas – 24 valandos.</text:span></text:p>
      <text:p text:style-name="P1976"/>
      <text:p text:style-name="P1977"><text:span text:style-name="T1978">XI</text:span><text:span text:style-name="T1979">.<text:s/></text:span><text:span text:style-name="T1980">NUPLAUTI ERITROCITAI</text:span></text:p>
      <text:p text:style-name="P1981"/>
      <text:p text:style-name="P1982"><text:span text:style-name="T1983">62</text:span><text:span text:style-name="T1984">. Savybės:</text:span></text:p>
      <text:p text:style-name="P1985"><text:span text:style-name="T1986">62.1</text:span><text:span text:style-name="T1987">. šis komponentas yra eritrocitų suspensija, gauta pašalinus plazmą, leukocitus ir trombocitus;</text:span></text:p>
      <text:p text:style-name="P1988"><text:span text:style-name="T1989">62.2</text:span><text:span text:style-name="T1990">. hematokritas gali kisti. Tai priklauso nuo klinikinių poreikių;</text:span></text:p>
      <text:p text:style-name="P1991"><text:span text:style-name="T1992">62.3</text:span><text:span text:style-name="T1993">. kiekviename vienete turi būti ne mažiau kaip 40 g hemoglobino.</text:span></text:p>
      <text:p text:style-name="P1994"><text:span text:style-name="T1995">63</text:span><text:span text:style-name="T1996">. Gaminimo metodai:</text:span></text:p>
      <text:p text:style-name="P1997"><text:span text:style-name="T1998">63.1</text:span><text:span text:style-name="T1999">. nuplauti eritrocitai gaunami po pirminio komponento (konservuoto kraujo ar eritrocitų) centrifugavimo pašalinus plazmą ir trombocitų ir leukocitų sluoksnį (ar pridėtinį tirpalą) ir įpylus +4 °C 0,9 % natrio chlorido tirpalo. Užpylimo, centrifugavimo ir nutraukimo procedūra kartojama 3 kartus;</text:span></text:p>
      <text:p text:style-name="P2000"><text:span text:style-name="T2001">63.2</text:span><text:span text:style-name="T2002">. nuplauti eritrocitai gali būti ruošiami:</text:span></text:p>
      <text:p text:style-name="P2003"><text:span text:style-name="T2004">63.2.1</text:span><text:span text:style-name="T2005">. naudojant daugybinių maišų, kuriuose steriliai įmontuoti 0,9 % natrio chlorido tirpalo maišeliai, sistemą. Gamybos procesas uždaras, komponentas sterilus;</text:span></text:p>
      <text:p text:style-name="P2006"><text:span text:style-name="T2007">63.2.2</text:span><text:span text:style-name="T2008">. naudojant sterilaus vamzdelių sujungimo aparatą. Gamybos procesas uždaras ir sterilus;</text:span></text:p>
      <text:p text:style-name="P2009"><text:span text:style-name="T2010">63.2.3</text:span><text:span text:style-name="T2011">. laminariniame bokse, naudojant 0,9 % natrio chlorido tirpalą (atviroje sistemoje). Šitaip paruošti komponentai turi būti sunaudojami per 24 valandas nuo pagaminimo.</text:span></text:p>
      <text:p text:style-name="P2012"><text:span text:style-name="T2013">64</text:span><text:span text:style-name="T2014">. Ženklinimas:</text:span></text:p>
      <text:p text:style-name="P2015"><text:span text:style-name="T2016">64.1</text:span><text:span text:style-name="T2017">. etiketėje turi būti nurodyta:</text:span></text:p>
      <text:p text:style-name="P2018"><text:span text:style-name="T2019">64.1.1</text:span><text:span text:style-name="T2020">. komponento pavadinimas ir tūris arba svoris;</text:span></text:p>
      <text:p text:style-name="P2021"><text:span text:style-name="T2022">64.1.2</text:span><text:span text:style-name="T2023">. gamintojo pavadinimas ir adresas;</text:span></text:p>
      <text:p text:style-name="P2024"><text:span text:style-name="T2025">64.1.3</text:span><text:span text:style-name="T2026">. ABO grupė;</text:span></text:p>
      <text:p text:style-name="P2027"><text:span text:style-name="T2028">64.1.4</text:span><text:span text:style-name="T2029">. RhD grupė, nurodant, ar RhD teigiamas, ar RhD neigiamas;</text:span></text:p>
      <text:p text:style-name="P2030"><text:span text:style-name="T2031">64.1.5</text:span><text:span text:style-name="T2032">. K, nurodant, ar K teigiamas, ar K neigiamas;</text:span></text:p>
      <text:p text:style-name="P2033"><text:span text:style-name="T2034">64.1.6</text:span><text:span text:style-name="T2035">. antikoagulianto pavadinimas;</text:span></text:p>
      <text:p text:style-name="P2036"><text:span text:style-name="T2037">64.1.7</text:span><text:span text:style-name="T2038">. individualus donacijos identifikacijos numeris;</text:span></text:p>
      <text:p text:style-name="P2039"><text:span text:style-name="T2040">64.1.8</text:span><text:span text:style-name="T2041">. skysčio, naudoto eritrocitams nuplauti, pavadinimas;</text:span></text:p>
      <text:p text:style-name="P2042"><text:span text:style-name="T2043">64.1.9</text:span><text:span text:style-name="T2044">. pagaminimo ir galiojimo data ir laikas;</text:span></text:p>
      <text:p text:style-name="P2045"><text:span text:style-name="T2046">64.1.10</text:span><text:span text:style-name="T2047">. laikymo temperatūra;</text:span></text:p>
      <text:p text:style-name="P2048"><text:span text:style-name="T2049">64.1.11</text:span><text:span text:style-name="T2050">. pastaba, kad komponentas turi būti perpiltas per 150–200<text:s/></text:span><text:span text:style-name="T2051"><draw:frame draw:z-index="0" draw:id="id8" draw:style-name="a8" draw:name="Object 9" text:anchor-type="as-char" svg:x="0in" svg:y="0in" svg:width="0.16667in" svg:height="0.1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052">miu</text:span><text:span text:style-name="T2053">m filtrą; jis negali būti naudojamas, jei yra hemolizė ir kitų pakitimų.</text:span></text:p>
      <text:p text:style-name="P2054"><text:span text:style-name="T2055">65</text:span><text:span text:style-name="T2056">. Laikymas:</text:span></text:p>
      <text:p text:style-name="P2057"><text:span text:style-name="T2058">65.1</text:span><text:span text:style-name="T2059">. laikoma nuo +2 °C iki +6 °C temperatūroje;</text:span></text:p>
      <text:p text:style-name="P2060"><text:span text:style-name="T2061">65.2</text:span><text:span text:style-name="T2062">. jei eritrocitai buvo plaunami atviroje sistemoje, turi būti sunaudoti per 24 valandas nuo paruošimo;</text:span></text:p>
      <text:p text:style-name="P2063"><text:span text:style-name="T2064">65.3</text:span><text:span text:style-name="T2065">. jei eritrocitai paruošti uždaroje sistemoje, ilgesnio negu 24 val. saugojimo laikas gali būti nustatomas atlikus validavimą.</text:span></text:p>
      <text:p text:style-name="P2066"><text:span text:style-name="T2067">66</text:span><text:span text:style-name="T2068">. Kokybės kontrolė:</text:span></text:p>
      <text:p text:style-name="P2069"/>
      <table:table table:style-name="Table2070">
        <table:table-columns>
          <table:table-column table:style-name="TableColumn2071"/>
          <table:table-column table:style-name="TableColumn2072"/>
          <table:table-column table:style-name="TableColumn2073"/>
        </table:table-columns>
        <table:table-header-rows>
          <table:table-row table:style-name="TableRow2074">
            <table:table-cell table:style-name="TableCell2075">
              <text:p text:style-name="P2076">Tikrinami parametrai<text:s/></text:p>
            </table:table-cell>
            <table:table-cell table:style-name="TableCell2077">
              <text:p text:style-name="P2078">Kokybės reikalavimai<text:s/></text:p>
            </table:table-cell>
            <table:table-cell table:style-name="TableCell2079">
              <text:p text:style-name="P2080">Kontroliuojamas kiekis ir kontrolės dažnis</text:p>
            </table:table-cell>
          </table:table-row>
        </table:table-header-rows>
        <table:table-row table:style-name="TableRow2081">
          <table:table-cell table:style-name="TableCell2082">
            <text:p text:style-name="P2083"><text:span text:style-name="T2084">ABO, RhD, Kell</text:span><text:span text:style-name="T2085">1</text:span></text:p>
          </table:table-cell>
          <table:table-cell table:style-name="TableCell2086">
            <text:p text:style-name="P2087">Kraujo grupės nustatymas</text:p>
          </table:table-cell>
          <table:table-cell table:style-name="TableCell2088">
            <text:p text:style-name="P2089">Kiekvienas vienetas</text:p>
          </table:table-cell>
        </table:table-row>
        <table:table-row table:style-name="TableRow2090">
          <table:table-cell table:style-name="TableCell2091">
            <text:p text:style-name="P2092">ŽIV1-2 antikūnai</text:p>
          </table:table-cell>
          <table:table-cell table:style-name="TableCell2093">
            <text:p text:style-name="P2094">Neigiamas tyrimo rezultatas</text:p>
          </table:table-cell>
          <table:table-cell table:style-name="TableCell2095">
            <text:p text:style-name="P2096">Kiekvienas vienetas</text:p>
          </table:table-cell>
        </table:table-row>
        <table:table-row table:style-name="TableRow2097">
          <table:table-cell table:style-name="TableCell2098">
            <text:p text:style-name="P2099">HBsAg antigenas</text:p>
          </table:table-cell>
          <table:table-cell table:style-name="TableCell2100">
            <text:p text:style-name="P2101">Neigiamas tyrimo rezultatas</text:p>
          </table:table-cell>
          <table:table-cell table:style-name="TableCell2102">
            <text:p text:style-name="P2103">Kiekvienas vienetas</text:p>
          </table:table-cell>
        </table:table-row>
        <table:table-row table:style-name="TableRow2104">
          <table:table-cell table:style-name="TableCell2105">
            <text:p text:style-name="P2106">HCV antikūnai</text:p>
          </table:table-cell>
          <table:table-cell table:style-name="TableCell2107">
            <text:p text:style-name="P2108">Neigiamas tyrimo rezultatas</text:p>
          </table:table-cell>
          <table:table-cell table:style-name="TableCell2109">
            <text:p text:style-name="P2110">Kiekvienas vienetas</text:p>
          </table:table-cell>
        </table:table-row>
        <table:table-row table:style-name="TableRow2111">
          <table:table-cell table:style-name="TableCell2112">
            <text:p text:style-name="P2113">Sifilis</text:p>
          </table:table-cell>
          <table:table-cell table:style-name="TableCell2114">
            <text:p text:style-name="P2115">Neigiamas tyrimo rezultatas</text:p>
          </table:table-cell>
          <table:table-cell table:style-name="TableCell2116">
            <text:p text:style-name="P2117">Kiekvienas vienetas</text:p>
          </table:table-cell>
        </table:table-row>
        <table:table-row table:style-name="TableRow2118">
          <table:table-cell table:style-name="TableCell2119">
            <text:p text:style-name="P2120"><text:span text:style-name="T2121">Tūris</text:span><text:span text:style-name="T2122">2</text:span></text:p>
          </table:table-cell>
          <table:table-cell table:style-name="TableCell2123">
            <text:p text:style-name="P2124">Priklauso nuo reikiamiems komponento hemoglobino ir hemolizės rodikliams išlaikyti naudojamos sistemos</text:p>
          </table:table-cell>
          <table:table-cell table:style-name="TableCell2125">
            <text:p text:style-name="P2126">Kiekvienas vienetas</text:p>
          </table:table-cell>
        </table:table-row>
        <table:table-row table:style-name="TableRow2127">
          <table:table-cell table:style-name="TableCell2128">
            <text:p text:style-name="P2129"><text:span text:style-name="T2130">Hematokritas</text:span><text:span text:style-name="T2131">2</text:span></text:p>
          </table:table-cell>
          <table:table-cell table:style-name="TableCell2132">
            <text:p text:style-name="P2133">0,65–0,75</text:p>
          </table:table-cell>
          <table:table-cell table:style-name="TableCell2134">
            <text:p text:style-name="P2135">Kiekvienas vienetas</text:p>
          </table:table-cell>
        </table:table-row>
        <table:table-row table:style-name="TableRow2136">
          <table:table-cell table:style-name="TableCell2137">
            <text:p text:style-name="P2138"><text:span text:style-name="T2139">Hemoglobinas</text:span><text:span text:style-name="T2140">2</text:span></text:p>
          </table:table-cell>
          <table:table-cell table:style-name="TableCell2141">
            <text:p text:style-name="P2142">Ne mažiau kaip 40 g vienete</text:p>
          </table:table-cell>
          <table:table-cell table:style-name="TableCell2143">
            <text:p text:style-name="P2144">Kiekvienas vienetas</text:p>
          </table:table-cell>
        </table:table-row>
        <table:table-row table:style-name="TableRow2145">
          <table:table-cell table:style-name="TableCell2146">
            <text:p text:style-name="P2147"><text:span text:style-name="T2148">Hemolizė gamybos proceso pabaigoje</text:span><text:span text:style-name="T2149">2</text:span></text:p>
          </table:table-cell>
          <table:table-cell table:style-name="TableCell2150">
            <text:p text:style-name="P2151">Mažiau kaip 0,8 % eritrocitų masės</text:p>
          </table:table-cell>
          <table:table-cell table:style-name="TableCell2152">
            <text:p text:style-name="P2153">Kiekvienas vienetas</text:p>
          </table:table-cell>
        </table:table-row>
        <table:table-row table:style-name="TableRow2154">
          <table:table-cell table:style-name="TableCell2155">
            <text:p text:style-name="P2156"><text:span text:style-name="T2157">Bendras baltymo kiekis</text:span><text:span text:style-name="T2158">2</text:span></text:p>
          </table:table-cell>
          <table:table-cell table:style-name="TableCell2159">
            <text:p text:style-name="P2160">&lt; 0,5 g vienete</text:p>
          </table:table-cell>
          <table:table-cell table:style-name="TableCell2161">
            <text:p text:style-name="P2162">Kiekvienas vienetas</text:p>
          </table:table-cell>
        </table:table-row>
      </table:table>
      <text:p text:style-name="P2163"/>
      <text:p text:style-name="P2164"/>
      <text:p text:style-name="P2165"><text:span text:style-name="T2166">1<text:s/></text:span><text:span text:style-name="T2167">Dėl Kell antigeno tiriamas tik pirminių donorų kraujas.</text:span></text:p>
      <text:p text:style-name="P2168"><text:span text:style-name="T2169">2</text:span><text:span text:style-name="T2170"><text:s/></text:span><text:span text:style-name="T2171">Ne mažiau kaip</text:span><text:span text:style-name="T2172"><text:s/></text:span><text:span text:style-name="T2173">90 proc. visų patikrintų vienetų turi atitikti šio parametro kokybės reikalavimus.</text:span></text:p>
      <text:p text:style-name="P2174"/>
      <text:p text:style-name="P2175"><text:span text:style-name="T2176">67</text:span><text:span text:style-name="T2177">. Transportavimas:</text:span></text:p>
      <text:p text:style-name="P2178">transportuojant šį komponentą turi būti užtikrinta nuo +2 °C iki +10 °C temperatūra.</text:p>
      <text:p text:style-name="P2179"/>
      <text:p text:style-name="P2180"><text:span text:style-name="T2181">XII</text:span><text:span text:style-name="T2182">.<text:s/></text:span><text:span text:style-name="T2183">ŠALDYTI ERITROCITAI</text:span></text:p>
      <text:p text:style-name="P2184"/>
      <text:p text:style-name="P2185"><text:span text:style-name="T2186">68</text:span><text:span text:style-name="T2187">. Atšildytų (atkurtų) eritrocitų savybės:</text:span></text:p>
      <text:p text:style-name="P2188"><text:span text:style-name="T2189">68.1</text:span><text:span text:style-name="T2190">. hematokrito rodiklis – 0,65–0,75;</text:span></text:p>
      <text:p text:style-name="P2191"><text:span text:style-name="T2192">68.2</text:span><text:span text:style-name="T2193">. kiekviename vienete turi būti ne mažiau kaip 36 g hemoglobino.</text:span></text:p>
      <text:p text:style-name="P2194"><text:span text:style-name="T2195">69</text:span><text:span text:style-name="T2196">. Gamybos metodai:</text:span></text:p>
      <text:p text:style-name="P2197"><text:span text:style-name="T2198">69.1</text:span><text:span text:style-name="T2199">. naudojant didelės koncentracijos glicerolio technologiją;</text:span></text:p>
      <text:p text:style-name="P2200"><text:span text:style-name="T2201">69.2</text:span><text:span text:style-name="T2202">. naudojant mažos koncentracijos glicerolio technologiją;</text:span></text:p>
      <text:p text:style-name="P2203"><text:span text:style-name="T2204">69.3</text:span><text:span text:style-name="T2205">. naudojant ir mažos, ir didelės koncentracijos glicerolio technologijas, prieš eritrocitų transfuziją būtina atlikti jų plovimo / deglicerolizacijos procedūrą.</text:span></text:p>
      <text:p text:style-name="P2206"><text:span text:style-name="T2207">70</text:span><text:span text:style-name="T2208">. Šaldyto eritrocitų vieneto ženklinimas:</text:span></text:p>
      <text:p text:style-name="P2209"><text:span text:style-name="T2210">70.1</text:span><text:span text:style-name="T2211">. etiketėje turi būti pažymėta:</text:span></text:p>
      <text:p text:style-name="P2212"><text:span text:style-name="T2213">70.1.1</text:span><text:span text:style-name="T2214">. komponento pavadinimas, tūris arba svoris;</text:span></text:p>
      <text:p text:style-name="P2215"><text:span text:style-name="T2216">70.1.2</text:span><text:span text:style-name="T2217">. gamintojo pavadinimas ir adresas;</text:span></text:p>
      <text:p text:style-name="P2218"><text:span text:style-name="T2219">70.1.3</text:span><text:span text:style-name="T2220">. donacijos numeris;</text:span></text:p>
      <text:p text:style-name="P2221"><text:span text:style-name="T2222">70.1.4</text:span><text:span text:style-name="T2223">. krioapsauginio tirpalo pavadinimas ir kiekis;</text:span></text:p>
      <text:p text:style-name="P2224"><text:span text:style-name="T2225">70.1.5</text:span><text:span text:style-name="T2226">. donacijos data;</text:span></text:p>
      <text:p text:style-name="P2227"><text:span text:style-name="T2228">70.1.6</text:span><text:span text:style-name="T2229">. komponento galiojimo data;</text:span></text:p>
      <text:p text:style-name="P2230"><text:span text:style-name="T2231">70.1.7</text:span><text:span text:style-name="T2232">. laikymo temperatūra.</text:span></text:p>
      <text:p text:style-name="P2233"><text:span text:style-name="T2234">71</text:span><text:span text:style-name="T2235">. Atšildyto (atkurto) komponento ženklinimas:</text:span></text:p>
      <text:p text:style-name="P2236"><text:span text:style-name="T2237">71.1</text:span><text:span text:style-name="T2238">. etiketėje turi būti pažymėta:</text:span></text:p>
      <text:p text:style-name="P2239"><text:span text:style-name="T2240">71.1.1</text:span><text:span text:style-name="T2241">. komponento pavadinimas, tūris arba svoris;</text:span></text:p>
      <text:p text:style-name="P2242"><text:span text:style-name="T2243">71.1.2</text:span><text:span text:style-name="T2244">. gamintojo pavadinimas ir adresas;</text:span></text:p>
      <text:p text:style-name="P2245"><text:span text:style-name="T2246">71.1.3</text:span><text:span text:style-name="T2247">. individualus donacijos identifikacijos numeris;</text:span></text:p>
      <text:p text:style-name="P2248"><text:span text:style-name="T2249">71.1.4</text:span><text:span text:style-name="T2250">. ABO grupė;</text:span></text:p>
      <text:p text:style-name="P2251"><text:span text:style-name="T2252">71.1.5</text:span><text:span text:style-name="T2253">. RhD grupė, nurodant, ar RhD teigiamas, ar RhD neigiamas;</text:span></text:p>
      <text:p text:style-name="P2254"><text:span text:style-name="T2255">71.1.6</text:span><text:span text:style-name="T2256">. K, nurodant, ar K teigiamas, ar K neigiamas;</text:span></text:p>
      <text:p text:style-name="P2257"><text:span text:style-name="T2258">71.1.7</text:span><text:span text:style-name="T2259">. donacijos data;</text:span></text:p>
      <text:p text:style-name="P2260"><text:span text:style-name="T2261">71.1.8</text:span><text:span text:style-name="T2262">. antikoagulianto pavadinimas;</text:span></text:p>
      <text:p text:style-name="P2263"><text:span text:style-name="T2264">71.1.9</text:span><text:span text:style-name="T2265">. pridėtinio tirpalo pavadinimas ir tūris (jei buvo naudotas);</text:span></text:p>
      <text:p text:style-name="P2266"><text:span text:style-name="T2267">71.1.10</text:span><text:span text:style-name="T2268">. laikymo temperatūra;</text:span></text:p>
      <text:p text:style-name="P2269"><text:span text:style-name="T2270">71.1.11</text:span><text:span text:style-name="T2271">. galiojimo data;</text:span></text:p>
      <text:p text:style-name="P2272"><text:span text:style-name="T2273">71.1.12</text:span><text:span text:style-name="T2274">. pastaba, kad komponentas turi būti perpiltas per 150–200<text:s/></text:span><text:span text:style-name="T2275"><draw:frame draw:z-index="0" draw:id="id9" draw:style-name="a9" draw:name="Object 10" text:anchor-type="as-char" svg:x="0in" svg:y="0in" svg:width="0.16667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76">miu</text:span><text:span text:style-name="T2277">m filtrą; jis negali būti naudojamas, jei yra hemolizė ir kitų pakitimų.</text:span></text:p>
      <text:p text:style-name="P2278"><text:span text:style-name="T2279">72</text:span><text:span text:style-name="T2280">. Užšaldytų eritrocitų laikymas:</text:span></text:p>
      <text:p text:style-name="P2281"><text:span text:style-name="T2282">72.1</text:span><text:span text:style-name="T2283">. laikoma nuo –60 °C iki –80 °C temperatūroje elektriniame šaldiklyje, jei naudojama didelės koncentracijos glicerolio technologija;</text:span></text:p>
      <text:p text:style-name="P2284"><text:span text:style-name="T2285">72.2</text:span><text:span text:style-name="T2286">. laikoma nuo –140 °C iki –150 °C temperatūroje skystame azote, jei naudojama mažos koncentracijos glicerolio technologija;</text:span></text:p>
      <text:p text:style-name="P2287"><text:span text:style-name="T2288">72.3</text:span><text:span text:style-name="T2289">. galiojimo laikas – iki 10 metų, jeigu užtikrinama tinkama laikymo temperatūra.</text:span></text:p>
      <text:p text:style-name="P2290"><text:span text:style-name="T2291">73</text:span><text:span text:style-name="T2292">. Atšildyto (atkurto) komponento laikymas:</text:span></text:p>
      <text:p text:style-name="P2293"><text:span text:style-name="T2294">73.1</text:span><text:span text:style-name="T2295">. laikoma nuo +2 °C iki +6 °C temperatūroje;</text:span></text:p>
      <text:p text:style-name="P2296"><text:span text:style-name="T2297">73.2</text:span><text:span text:style-name="T2298">. jei eritrocitai buvo plaunami atviroje sistemoje, turi būti panaudoti per 24 valandas nuo deglicerolizacijos;</text:span></text:p>
      <text:p text:style-name="P2299"><text:span text:style-name="T2300">73.3</text:span><text:span text:style-name="T2301">. jei atšildyti (atkurti) eritrocitai paruošti uždaroje sistemoje, turi būti panaudoti per 2 sav. nuo deglicerolizacijos.</text:span></text:p>
      <text:p text:style-name="P2302"><text:span text:style-name="T2303">74</text:span><text:span text:style-name="T2304">. Kokybės kontrolė:</text:span></text:p>
      <text:p text:style-name="P2305"/>
      <table:table table:style-name="Table2306">
        <table:table-columns>
          <table:table-column table:style-name="TableColumn2307"/>
          <table:table-column table:style-name="TableColumn2308"/>
          <table:table-column table:style-name="TableColumn2309"/>
        </table:table-columns>
        <table:table-header-rows>
          <table:table-row table:style-name="TableRow2310">
            <table:table-cell table:style-name="TableCell2311">
              <text:p text:style-name="P2312">Tikrinami parametrai<text:s/></text:p>
            </table:table-cell>
            <table:table-cell table:style-name="TableCell2313">
              <text:p text:style-name="P2314">Kokybės reikalavimai<text:s/></text:p>
            </table:table-cell>
            <table:table-cell table:style-name="TableCell2315">
              <text:p text:style-name="P2316">Kontroliuojamas kiekis ir kontrolės dažnis</text:p>
            </table:table-cell>
          </table:table-row>
        </table:table-header-rows>
        <table:table-row table:style-name="TableRow2317">
          <table:table-cell table:style-name="TableCell2318">
            <text:p text:style-name="P2319"><text:span text:style-name="T2320">ABO, RhD, Kell</text:span><text:span text:style-name="T2321">1</text:span></text:p>
          </table:table-cell>
          <table:table-cell table:style-name="TableCell2322">
            <text:p text:style-name="P2323">Kraujo grupės nustatymas</text:p>
          </table:table-cell>
          <table:table-cell table:style-name="TableCell2324">
            <text:p text:style-name="P2325">Kiekvienas vienetas</text:p>
          </table:table-cell>
        </table:table-row>
        <table:table-row table:style-name="TableRow2326">
          <table:table-cell table:style-name="TableCell2327">
            <text:p text:style-name="P2328">ŽIV1-2 antikūnai</text:p>
          </table:table-cell>
          <table:table-cell table:style-name="TableCell2329">
            <text:p text:style-name="P2330">Neigiamas tyrimo rezultatas</text:p>
          </table:table-cell>
          <table:table-cell table:style-name="TableCell2331">
            <text:p text:style-name="P2332">Kiekvienas vienetas</text:p>
          </table:table-cell>
        </table:table-row>
        <table:table-row table:style-name="TableRow2333">
          <table:table-cell table:style-name="TableCell2334">
            <text:p text:style-name="P2335">HBsAg antigenas</text:p>
          </table:table-cell>
          <table:table-cell table:style-name="TableCell2336">
            <text:p text:style-name="P2337">Neigiamas tyrimo rezultatas</text:p>
          </table:table-cell>
          <table:table-cell table:style-name="TableCell2338">
            <text:p text:style-name="P2339">Kiekvienas vienetas</text:p>
          </table:table-cell>
        </table:table-row>
        <table:table-row table:style-name="TableRow2340">
          <table:table-cell table:style-name="TableCell2341">
            <text:p text:style-name="P2342">HCV antikūnai</text:p>
          </table:table-cell>
          <table:table-cell table:style-name="TableCell2343">
            <text:p text:style-name="P2344">Neigiamas tyrimo rezultatas</text:p>
          </table:table-cell>
          <table:table-cell table:style-name="TableCell2345">
            <text:p text:style-name="P2346">Kiekvienas vienetas</text:p>
          </table:table-cell>
        </table:table-row>
        <table:table-row table:style-name="TableRow2347">
          <table:table-cell table:style-name="TableCell2348">
            <text:p text:style-name="P2349">Sifilis</text:p>
          </table:table-cell>
          <table:table-cell table:style-name="TableCell2350">
            <text:p text:style-name="P2351">Neigiamas tyrimo rezultatas</text:p>
          </table:table-cell>
          <table:table-cell table:style-name="TableCell2352">
            <text:p text:style-name="P2353">Kiekvienas vienetas</text:p>
          </table:table-cell>
        </table:table-row>
        <table:table-row table:style-name="TableRow2354">
          <table:table-cell table:style-name="TableCell2355">
            <text:p text:style-name="P2356"><text:span text:style-name="T2357">Tūris</text:span><text:span text:style-name="T2358">2</text:span></text:p>
          </table:table-cell>
          <table:table-cell table:style-name="TableCell2359">
            <text:p text:style-name="P2360">&gt; 185 ml</text:p>
          </table:table-cell>
          <table:table-cell table:style-name="TableCell2361">
            <text:p text:style-name="P2362">4 vienetai per mėnesį</text:p>
          </table:table-cell>
        </table:table-row>
        <table:table-row table:style-name="TableRow2363">
          <table:table-cell table:style-name="TableCell2364">
            <text:p text:style-name="P2365"><text:span text:style-name="T2366">Hemoglobinas</text:span><text:span text:style-name="T2367">2</text:span></text:p>
          </table:table-cell>
          <table:table-cell table:style-name="TableCell2368">
            <text:p text:style-name="P2369">Ne mažiau kaip 36 g vienete</text:p>
          </table:table-cell>
          <table:table-cell table:style-name="TableCell2370">
            <text:p text:style-name="P2371">4 vienetai per mėnesį</text:p>
          </table:table-cell>
        </table:table-row>
        <table:table-row table:style-name="TableRow2372">
          <table:table-cell table:style-name="TableCell2373">
            <text:p text:style-name="P2374"><text:span text:style-name="T2375">Sterilumas</text:span><text:span text:style-name="T2376">2</text:span></text:p>
          </table:table-cell>
          <table:table-cell table:style-name="TableCell2377">
            <text:p text:style-name="P2378">Sterilus</text:p>
          </table:table-cell>
          <table:table-cell table:style-name="TableCell2379">
            <text:p text:style-name="P2380">4 vienetai per mėnesį</text:p>
          </table:table-cell>
        </table:table-row>
        <table:table-row table:style-name="TableRow2381">
          <table:table-cell table:style-name="TableCell2382">
            <text:p text:style-name="P2383"><text:span text:style-name="T2384">Osmoliariškumas</text:span><text:span text:style-name="T2385">2</text:span></text:p>
          </table:table-cell>
          <table:table-cell table:style-name="TableCell2386">
            <text:p text:style-name="P2387">&lt; 340 mOsm/l</text:p>
          </table:table-cell>
          <table:table-cell table:style-name="TableCell2388">
            <text:p text:style-name="P2389">4 vienetai per mėnesį</text:p>
          </table:table-cell>
        </table:table-row>
        <table:table-row table:style-name="TableRow2390">
          <table:table-cell table:style-name="TableCell2391">
            <text:p text:style-name="P2392"><text:span text:style-name="T2393">Hematokritas</text:span><text:span text:style-name="T2394">2</text:span></text:p>
          </table:table-cell>
          <table:table-cell table:style-name="TableCell2395">
            <text:p text:style-name="P2396">0,65–0,75</text:p>
          </table:table-cell>
          <table:table-cell table:style-name="TableCell2397">
            <text:p text:style-name="P2398">4 vienetai per mėnesį</text:p>
          </table:table-cell>
        </table:table-row>
        <table:table-row table:style-name="TableRow2399">
          <table:table-cell table:style-name="TableCell2400">
            <text:p text:style-name="P2401"><text:span text:style-name="T2402">Liekamieji leukocitai</text:span><text:span text:style-name="T2403">2</text:span></text:p>
          </table:table-cell>
          <table:table-cell table:style-name="TableCell2404">
            <text:p text:style-name="P2405"><text:span text:style-name="T2406">&lt; 0,1 x 10</text:span><text:span text:style-name="T2407">9</text:span><text:span text:style-name="T2408"><text:s/>ląstelių vienete</text:span></text:p>
          </table:table-cell>
          <table:table-cell table:style-name="TableCell2409">
            <text:p text:style-name="P2410">4 vienetai per mėnesį</text:p>
          </table:table-cell>
        </table:table-row>
      </table:table>
      <text:p text:style-name="P2411"/>
      <text:p text:style-name="P2412"/>
      <text:p text:style-name="P2413"><text:span text:style-name="T2414">1<text:s/></text:span><text:span text:style-name="T2415">Dėl Kell antigeno tiriamas tik pirminių donorų kraujas.</text:span></text:p>
      <text:p text:style-name="P2416"><text:span text:style-name="T2417">2<text:s/></text:span><text:span text:style-name="T2418">Ne mažiau kaip</text:span><text:span text:style-name="T2419"><text:s/></text:span><text:span text:style-name="T2420">90 proc. visų patikrintų vienetų turi atitikti šio parametro kokybės reikalavimus.</text:span></text:p>
      <text:p text:style-name="P2421"/>
      <text:p text:style-name="P2422"><text:span text:style-name="T2423">75</text:span><text:span text:style-name="T2424">. Transportavimas:</text:span></text:p>
      <text:p text:style-name="P2425"><text:span text:style-name="T2426">75.1</text:span><text:span text:style-name="T2427">. užšaldyti eritrocitai turi būti transportuojami, užtikrinant laikymo temperatūrą;</text:span></text:p>
      <text:p text:style-name="P2428"><text:span text:style-name="T2429">75.2</text:span><text:span text:style-name="T2430">. transportuojant atšildytą (atkurtą) komponentą turi būti užtikrinta nuo +2 °C iki +10 °C temperatūra.</text:span></text:p>
      <text:p text:style-name="P2431"/>
      <text:p text:style-name="P2432"><text:span text:style-name="T2433">XIII</text:span><text:span text:style-name="T2434">.<text:s/></text:span><text:span text:style-name="T2435">ŠVIEŽIAI ŠALDYTA PLAZMA</text:span></text:p>
      <text:p text:style-name="P2436"/>
      <text:p text:style-name="P2437"><text:span text:style-name="T2438">76</text:span><text:span text:style-name="T2439">. Savybės:</text:span></text:p>
      <text:p text:style-name="P2440"><text:span text:style-name="T2441">76.1</text:span><text:span text:style-name="T2442">. šviežiai šaldytos plazmos sudėtyje turi būti ne mažiau kaip 70 IU VIII faktoriaus 100 ml plazmos ir panašus kiekis kitų krešėjimo faktorių bei natūralių inhibitorių. Joje neturi būti kliniškai svarbių imuninių antikūnų;</text:span></text:p>
      <text:p text:style-name="P2443"><text:span text:style-name="T2444">76.2</text:span><text:span text:style-name="T2445">. jei šviežiai šaldyta plazma naudojama kaip žaliava kraujo vaistinių preparatų gamybai, ji turi atitikti Europos farmakopėjos monografijos „Žmogaus plazma frakcionavimui“ (Ph. Eur. 0853) reikalavimus.</text:span></text:p>
      <text:p text:style-name="P2446"><text:span text:style-name="T2447">77</text:span><text:span text:style-name="T2448">. Gaminimo metodai:</text:span></text:p>
      <text:p text:style-name="P2449"><text:span text:style-name="T2450">77.1</text:span><text:span text:style-name="T2451">. šviežiai šaldytos plazmos gamyba iš konservuoto kraujo:</text:span></text:p>
      <text:p text:style-name="P2452"><text:span text:style-name="T2453">77.1.1</text:span><text:span text:style-name="T2454">. plazmos ekstrakcija atliekama po kraujo maišelių sistemos kieto centrifugavimo. Rekomenduojama centrifugavimo procedūrą atlikti per 6 valandas ir ne vėliau kaip po 18 valandų nuo kraujo paėmimo, jei kraujas buvo laikomas +2–6 °C temperatūroje;</text:span></text:p>
      <text:p text:style-name="P2455"><text:span text:style-name="T2456">77.1.2</text:span><text:span text:style-name="T2457">. šviežiai šaldyta plazma gali būti ruošiama iš trombocitų turtingos plazmos;<text:s/></text:span></text:p>
      <text:p text:style-name="P2458"><text:span text:style-name="T2459">77.1.3</text:span><text:span text:style-name="T2460">. plazmą galima atskirti nuo konservuoto kraujo, kuris netrukus po paėmimo specialia įranga buvo greitai atšaldytas iki +20–24 °C temperatūros ir laikytas nurodytoje temperatūroje iki 24 valandų;</text:span></text:p>
      <text:p text:style-name="P2461"><text:span text:style-name="T2462">77.1.4</text:span><text:span text:style-name="T2463">. užšaldoma turi būti greito užšaldymo įrenginyje, kuriame plazma visiškai užšaltų žemesnėje nei –30 °C temperatūroje per 1 valandą;</text:span></text:p>
      <text:p text:style-name="P2464"><text:span text:style-name="T2465">77.2</text:span><text:span text:style-name="T2466">. šviežiai šaldytos plazmos gamyba aferezės būdu:</text:span></text:p>
      <text:p text:style-name="P2467"><text:span text:style-name="T2468">77.2.1</text:span><text:span text:style-name="T2469">. plazmą galima surinkti rankinės arba automatinės aferezės būdu. Užšaldymo procedūra turėtų būti pradėta per 6 valandas nuo aferezės pabaigos;</text:span></text:p>
      <text:p text:style-name="P2470"><text:span text:style-name="T2471">77.2.2</text:span><text:span text:style-name="T2472">. užšaldyti reikėtų greito užšaldymo įrenginyje, kuriame plazma visiškai užšaltų per vieną valandą žemesnėje nei –30 °C temperatūroje;</text:span></text:p>
      <text:p text:style-name="P2473"><text:span text:style-name="T2474">77.2.3</text:span><text:span text:style-name="T2475">. jeigu plazma specialia įranga buvo greitai atšaldyta iki +20–24 °C temperatūros, ją galima laikyti nurodytoje temperatūroje iki 24 valandų prieš užšaldymą.</text:span></text:p>
      <text:p text:style-name="P2476"><text:span text:style-name="T2477">78</text:span><text:span text:style-name="T2478">. Rekomenduojamas šviežiai šaldytos plazmos karantinas ir (arba) patogenų redukcija.</text:span></text:p>
      <text:p text:style-name="P2479"><text:span text:style-name="T2480">79</text:span><text:span text:style-name="T2481">. Ženklinimas:</text:span></text:p>
      <text:p text:style-name="P2482"><text:span text:style-name="T2483">79.1</text:span><text:span text:style-name="T2484">. etiketėje turi būti nurodyta:</text:span></text:p>
      <text:p text:style-name="P2485"><text:span text:style-name="T2486">79.1.1</text:span><text:span text:style-name="T2487">. komponento pavadinimas ir tūris arba svoris;</text:span></text:p>
      <text:p text:style-name="P2488"><text:span text:style-name="T2489">79.1.2</text:span><text:span text:style-name="T2490">. gamintojo pavadinimas ir adresas;</text:span></text:p>
      <text:p text:style-name="P2491"><text:span text:style-name="T2492">79.1.3</text:span><text:span text:style-name="T2493">. komponento kilmė (paruošta iš kraujo ar aferezės būdu);</text:span></text:p>
      <text:p text:style-name="P2494"><text:span text:style-name="T2495">79.1.4</text:span><text:span text:style-name="T2496">. individualus donacijos identifikacijos numeris;</text:span></text:p>
      <text:p text:style-name="P2497"><text:span text:style-name="T2498">79.1.5</text:span><text:span text:style-name="T2499">. ABO grupė;</text:span></text:p>
      <text:p text:style-name="P2500"><text:span text:style-name="T2501">79.1.6</text:span><text:span text:style-name="T2502">. RhD grupė, nurodant, ar RhD teigiamas, ar RhD neigiamas;</text:span></text:p>
      <text:p text:style-name="P2503"><text:span text:style-name="T2504">79.1.7</text:span><text:span text:style-name="T2505">. papildoma informacija (patogenų redukcija, karantinas, leukocitų pašalinimas, švitinimas, jei taikyta);</text:span></text:p>
      <text:p text:style-name="P2506"><text:span text:style-name="T2507">79.1.8</text:span><text:span text:style-name="T2508">. pagaminimo data;</text:span></text:p>
      <text:p text:style-name="P2509"><text:span text:style-name="T2510">79.1.9</text:span><text:span text:style-name="T2511">. laikymo temperatūra;</text:span></text:p>
      <text:p text:style-name="P2512"><text:span text:style-name="T2513">79.1.10</text:span><text:span text:style-name="T2514">. galiojimo data;</text:span></text:p>
      <text:p text:style-name="P2515"><text:span text:style-name="T2516">79.1.11</text:span><text:span text:style-name="T2517">. pastaba, kad komponentas turi būti perpiltas per 150–200<text:s/></text:span><text:span text:style-name="T2518"><draw:frame draw:z-index="0" draw:id="id10" draw:style-name="a10"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19">miu</text:span><text:span text:style-name="T2520">m filtrą.</text:span></text:p>
      <text:p text:style-name="P2521"><text:span text:style-name="T2522">80</text:span><text:span text:style-name="T2523">. Laikymas:</text:span></text:p>
      <text:p text:style-name="P2524"><text:span text:style-name="T2525">80.1</text:span><text:span text:style-name="T2526">. leistina laikymo temperatūra ir terminai:</text:span></text:p>
      <text:p text:style-name="P2527"><text:span text:style-name="T2528">80.1.1</text:span><text:span text:style-name="T2529">. 36 mėnesius žemesnėje nei –25 °C temperatūroje;</text:span></text:p>
      <text:p text:style-name="P2530"><text:span text:style-name="T2531">80.1.2</text:span><text:span text:style-name="T2532">. 3 mėnesius –18–25 °C temperatūroje;</text:span></text:p>
      <text:p text:style-name="P2533"><text:span text:style-name="T2534">80.1.3</text:span><text:span text:style-name="T2535">. rekomenduojama laikyti šaldiklyje su garsine signalizacija ir grafiniu temperatūros žymekliu.</text:span></text:p>
      <text:p text:style-name="P2536"><text:span text:style-name="T2537">81</text:span><text:span text:style-name="T2538">. Kokybės kontrolė:</text:span></text:p>
      <text:p text:style-name="P2539"/>
      <table:table table:style-name="Table2540">
        <table:table-columns>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Tikrinami parametrai</text:p>
            </table:table-cell>
            <table:table-cell table:style-name="TableCell2547">
              <text:p text:style-name="P2548">Kokybės reikalavimai</text:p>
            </table:table-cell>
            <table:table-cell table:style-name="TableCell2549">
              <text:p text:style-name="P2550">Kontroliuojamas kiekis ir kontrolės dažnis</text:p>
            </table:table-cell>
          </table:table-row>
        </table:table-header-rows>
        <table:table-row table:style-name="TableRow2551">
          <table:table-cell table:style-name="TableCell2552">
            <text:p text:style-name="P2553">ABO, RhD</text:p>
          </table:table-cell>
          <table:table-cell table:style-name="TableCell2554">
            <text:p text:style-name="P2555">Kraujo grupės nustatymas<text:s/></text:p>
          </table:table-cell>
          <table:table-cell table:style-name="TableCell2556">
            <text:p text:style-name="P2557">Kiekvienas vienetas</text:p>
          </table:table-cell>
        </table:table-row>
        <table:table-row table:style-name="TableRow2558">
          <table:table-cell table:style-name="TableCell2559">
            <text:p text:style-name="P2560">ŽIV1-2 antikūnai</text:p>
          </table:table-cell>
          <table:table-cell table:style-name="TableCell2561">
            <text:p text:style-name="P2562">Neigiamas tyrimo rezultatas</text:p>
          </table:table-cell>
          <table:table-cell table:style-name="TableCell2563">
            <text:p text:style-name="P2564">Kiekvienas vienetas</text:p>
          </table:table-cell>
        </table:table-row>
        <table:table-row table:style-name="TableRow2565">
          <table:table-cell table:style-name="TableCell2566">
            <text:p text:style-name="P2567">HBsAg antigenas</text:p>
          </table:table-cell>
          <table:table-cell table:style-name="TableCell2568">
            <text:p text:style-name="P2569">Neigiamas tyrimo rezultatas</text:p>
          </table:table-cell>
          <table:table-cell table:style-name="TableCell2570">
            <text:p text:style-name="P2571">Kiekvienas vienetas</text:p>
          </table:table-cell>
        </table:table-row>
        <table:table-row table:style-name="TableRow2572">
          <table:table-cell table:style-name="TableCell2573">
            <text:p text:style-name="P2574">HCV antikūnai</text:p>
          </table:table-cell>
          <table:table-cell table:style-name="TableCell2575">
            <text:p text:style-name="P2576">Neigiamas tyrimo rezultatas<text:s/></text:p>
          </table:table-cell>
          <table:table-cell table:style-name="TableCell2577">
            <text:p text:style-name="P2578">Kiekvienas vienetas</text:p>
          </table:table-cell>
        </table:table-row>
        <table:table-row table:style-name="TableRow2579">
          <table:table-cell table:style-name="TableCell2580">
            <text:p text:style-name="P2581">Sifilis</text:p>
          </table:table-cell>
          <table:table-cell table:style-name="TableCell2582">
            <text:p text:style-name="P2583">Neigiamas tyrimo rezultatas</text:p>
          </table:table-cell>
          <table:table-cell table:style-name="TableCell2584">
            <text:p text:style-name="P2585">Kiekvienas vienetas</text:p>
          </table:table-cell>
        </table:table-row>
        <table:table-row table:style-name="TableRow2586">
          <table:table-cell table:style-name="TableCell2587">
            <text:p text:style-name="P2588">Tūris</text:p>
          </table:table-cell>
          <table:table-cell table:style-name="TableCell2589">
            <text:p text:style-name="P2590">Nustatytas tūris ± 10%</text:p>
          </table:table-cell>
          <table:table-cell table:style-name="TableCell2591">
            <text:p text:style-name="P2592">Kiekvienas vienetas</text:p>
          </table:table-cell>
        </table:table-row>
        <table:table-row table:style-name="TableRow2593">
          <table:table-cell table:style-name="TableCell2594">
            <text:p text:style-name="P2595"><text:span text:style-name="T2596">VIII faktorius</text:span><text:span text:style-name="T2597">2</text:span></text:p>
          </table:table-cell>
          <table:table-cell table:style-name="TableCell2598">
            <text:p text:style-name="P2599">Vidurkis (užšaldžius ir atšildžius): ne mažiau kaip 70 IU VIII faktoriaus 100 ml plazmos</text:p>
          </table:table-cell>
          <table:table-cell table:style-name="TableCell2600">
            <text:p text:style-name="P2601">Kas 3 mėnesius 10 vienetų pirmą saugojimo mėnesį</text:p>
          </table:table-cell>
        </table:table-row>
        <table:table-row table:style-name="TableRow2602">
          <table:table-cell table:style-name="TableCell2603">
            <text:p text:style-name="P2604"><text:span text:style-name="T2605">Bendras baltymo kiekis</text:span><text:span text:style-name="T2606">2</text:span></text:p>
          </table:table-cell>
          <table:table-cell table:style-name="TableCell2607">
            <text:p text:style-name="P2608">Ne mažiau kaip 50 g/l</text:p>
          </table:table-cell>
          <table:table-cell table:style-name="TableCell2609">
            <text:p text:style-name="P2610">1% vienetų, bet ne mažiau kaip 4 vienetai per mėnesį</text:p>
          </table:table-cell>
        </table:table-row>
        <table:table-row table:style-name="TableRow2611">
          <table:table-cell table:style-name="TableCell2612">
            <text:p text:style-name="P2613"><text:span text:style-name="T2614">Liekamasis ląstelių kiekis</text:span><text:span text:style-name="T2615">1, 2</text:span></text:p>
          </table:table-cell>
          <table:table-cell table:style-name="TableCell2616">
            <text:p text:style-name="P2617"><text:span text:style-name="T2618">eritrocitai &lt; 6,0 x 10</text:span><text:span text:style-name="T2619">9</text:span><text:span text:style-name="T2620">/l</text:span></text:p>
            <text:p text:style-name="P2621"><text:span text:style-name="T2622">leukocitai &lt; 0,1 x 10</text:span><text:span text:style-name="T2623">9</text:span><text:span text:style-name="T2624">/l</text:span></text:p>
            <text:p text:style-name="P2625"><text:span text:style-name="T2626">trombocitai &lt; 50 x 10</text:span><text:span text:style-name="T2627">9</text:span><text:span text:style-name="T2628">/l</text:span></text:p>
          </table:table-cell>
          <table:table-cell table:style-name="TableCell2629">
            <text:p text:style-name="P2630">1% vienetų, bet ne mažiau kaip 4 vienetai per mėnesį</text:p>
          </table:table-cell>
        </table:table-row>
        <table:table-row table:style-name="TableRow2631">
          <table:table-cell table:style-name="TableCell2632">
            <text:p text:style-name="P2633">Sandarumas</text:p>
          </table:table-cell>
          <table:table-cell table:style-name="TableCell2634">
            <text:p text:style-name="P2635"><text:span text:style-name="T2636">maišelis turi būti sandarus (apžiūrima panaudojus plazmos ekstraktorių prieš užšaldant plazmą ir ją atitirpdžius, ar nepratekėjo)</text:span></text:p>
          </table:table-cell>
          <table:table-cell table:style-name="TableCell2637">
            <text:p text:style-name="P2638">Kiekvienas vienetas</text:p>
          </table:table-cell>
        </table:table-row>
        <table:table-row table:style-name="TableRow2639">
          <table:table-cell table:style-name="TableCell2640">
            <text:p text:style-name="P2641">Matomi pokyčiai</text:p>
          </table:table-cell>
          <table:table-cell table:style-name="TableCell2642">
            <text:p text:style-name="P2643">Natūrali spalva, be krešulių</text:p>
          </table:table-cell>
          <table:table-cell table:style-name="TableCell2644">
            <text:p text:style-name="P2645">Kiekvienas vienetas</text:p>
          </table:table-cell>
        </table:table-row>
      </table:table>
      <text:p text:style-name="P2646"/>
      <text:p text:style-name="P2647"/>
      <text:p text:style-name="P2648"><text:span text:style-name="T2649">1<text:s/></text:span><text:span text:style-name="T2650">Ląsteles reikia skaičiuoti prieš užšaldymą.</text:span></text:p>
      <text:p text:style-name="P2651"><text:span text:style-name="T2652">2<text:s/></text:span><text:span text:style-name="T2653">Ne mažiau kaip</text:span><text:span text:style-name="T2654"><text:s/></text:span><text:span text:style-name="T2655">90 proc. visų patikrintų vienetų turi atitikti šio parametro kokybės reikalavimus.</text:span></text:p>
      <text:p text:style-name="P2656"/>
      <text:p text:style-name="P2657"><text:span text:style-name="T2658">82</text:span><text:span text:style-name="T2659">. Transportavimas:</text:span></text:p>
      <text:p text:style-name="P2660">transportuojama tokioje pačioje kaip ir saugojimo temperatūroje.</text:p>
      <text:p text:style-name="P2661"/>
      <text:p text:style-name="P2662"><text:span text:style-name="T2663">XIV</text:span><text:span text:style-name="T2664">.<text:s/></text:span><text:span text:style-name="T2665">ŠVIEŽIAI ŠALDYTA PLAZMA BE LEUKOCITŲ</text:span></text:p>
      <text:p text:style-name="P2666"/>
      <text:p text:style-name="P2667"><text:span text:style-name="T2668">83</text:span><text:span text:style-name="T2669">. Savybės:</text:span></text:p>
      <text:p text:style-name="P2670"><text:span text:style-name="T2671">83.1</text:span><text:span text:style-name="T2672">. šis komponentas turi reikiamą krešėjimo faktorių, albumino ir imunoglobulinų kiekį. Jo sudėtyje yra ne mažiau kaip 70 % pradinės VIII faktoriaus koncentracijos ir panašus kiekis kitų krešėjimo faktorių bei natūralių inhibitorių. Jame neturi būti kliniškai svarbių imuninių antikūnų;</text:span></text:p>
      <text:p text:style-name="P2673"><text:span text:style-name="T2674">83.2</text:span><text:span text:style-name="T2675">. jei šviežiai šaldyta plazma naudojama kaip žaliava kraujo vaistinių preparatų gamybai, ji turi atitikti Europos farmakopėjos monografijos „Žmogaus plazma frakcionavimui“ (Ph. Eur. 0853) reikalavimus.</text:span></text:p>
      <text:p text:style-name="P2676"><text:span text:style-name="T2677">84</text:span><text:span text:style-name="T2678">. Gaminimo metodai:</text:span></text:p>
      <text:p text:style-name="P2679"><text:span text:style-name="T2680">84.1</text:span><text:span text:style-name="T2681">. šviežiai šaldytos plazmos gamyba iš konservuoto kraujo:</text:span></text:p>
      <text:p text:style-name="P2682"><text:span text:style-name="T2683">84.1.1</text:span><text:span text:style-name="T2684">. plazmos ekstrakcija atliekama po kraujo maišelių sistemos kieto centrifugavimo. Rekomenduojama centrifugavimo procedūrą atlikti per 6 valandas ir ne vėliau kaip po 18 valandų nuo kraujo paėmimo, jei kraujas buvo laikomas +2–6 °C temperatūroje;</text:span></text:p>
      <text:p text:style-name="P2685"><text:span text:style-name="T2686">84.1.2</text:span><text:span text:style-name="T2687">. plazmą galima atskirti nuo konservuoto kraujo, kuris netrukus po paėmimo specialia įranga buvo greitai atšaldytas iki +20–24 °C temperatūros ir laikytas nurodytoje temperatūroje iki 24 valandų;</text:span></text:p>
      <text:p text:style-name="P2688"><text:span text:style-name="T2689">84.1.3</text:span><text:span text:style-name="T2690">. užšaldoma turi būti greito užšaldymo įrenginyje, kuriame plazma visiškai užšaltų žemesnėje nei –30 °C temperatūroje per 1 valandą;</text:span></text:p>
      <text:p text:style-name="P2691"><text:span text:style-name="T2692">84.2</text:span><text:span text:style-name="T2693">. plazmą galima surinkti rankinės arba automatinės aferezės būdu. Užšaldymo procedūra turėtų būti pradėta per 6 valandas nuo aferezės pabaigos:</text:span></text:p>
      <text:p text:style-name="P2694"><text:span text:style-name="T2695">84.2.1</text:span><text:span text:style-name="T2696">. užšaldyti reikėtų greito užšaldymo įrenginyje, kuriame plazma visiškai užšaltų per vieną valandą žemesnėje nei –30 °C temperatūroje;</text:span></text:p>
      <text:p text:style-name="P2697"><text:span text:style-name="T2698">84.2.2</text:span><text:span text:style-name="T2699">. jeigu plazma specialia įranga buvo greitai atšaldyta iki +20–24 °C temperatūros, prieš užšaldant ją galima laikyti nurodytoje temperatūroje iki 24 valandų.</text:span></text:p>
      <text:p text:style-name="P2700"><text:span text:style-name="T2701">85</text:span><text:span text:style-name="T2702">. Rekomenduojamas šviežiai šaldytos plazmos karantinas ir (arba) patogenų redukcija.</text:span></text:p>
      <text:p text:style-name="P2703"><text:span text:style-name="T2704">86</text:span><text:span text:style-name="T2705">. Ženklinimas:</text:span></text:p>
      <text:p text:style-name="P2706"><text:span text:style-name="T2707">86.1</text:span><text:span text:style-name="T2708">. etiketėje turi būti nurodyta:</text:span></text:p>
      <text:p text:style-name="P2709"><text:span text:style-name="T2710">86.1.1</text:span><text:span text:style-name="T2711">. komponento pavadinimas ir tūris arba svoris;</text:span></text:p>
      <text:p text:style-name="P2712"><text:span text:style-name="T2713">86.1.2</text:span><text:span text:style-name="T2714">. gamintojo pavadinimas ir adresas;</text:span></text:p>
      <text:p text:style-name="P2715"><text:span text:style-name="T2716">86.1.3</text:span><text:span text:style-name="T2717">. komponento kilmė (paruošta iš kraujo ar aferezės būdu);</text:span></text:p>
      <text:p text:style-name="P2718"><text:span text:style-name="T2719">86.1.4</text:span><text:span text:style-name="T2720">. individualus donacijos identifikacijos numeris;</text:span></text:p>
      <text:p text:style-name="P2721"><text:span text:style-name="T2722">86.1.5</text:span><text:span text:style-name="T2723">.</text:span><text:span text:style-name="T2724"><text:s/></text:span><text:span text:style-name="T2725">ABO grupė;</text:span></text:p>
      <text:p text:style-name="P2726"><text:span text:style-name="T2727">86.1.6</text:span><text:span text:style-name="T2728">. antikoagulianto pavadinimas;</text:span></text:p>
      <text:p text:style-name="P2729"><text:span text:style-name="T2730">86.1.7</text:span><text:span text:style-name="T2731">. RhD grupė, nurodant, ar RhD teigiamas, ar RhD neigiamas;</text:span></text:p>
      <text:p text:style-name="P2732"><text:span text:style-name="T2733">86.1.8</text:span><text:span text:style-name="T2734">. papildoma informacija (patogenų redukcija, karantinas, CMV neigiamas, leukocitų pašalinimas, švitinimas, jei taikyta);</text:span></text:p>
      <text:p text:style-name="P2735"><text:span text:style-name="T2736">86.1.9</text:span><text:span text:style-name="T2737">. pagaminimo data;</text:span></text:p>
      <text:p text:style-name="P2738"><text:span text:style-name="T2739">86.1.10</text:span><text:span text:style-name="T2740">. laikymo temperatūra;</text:span></text:p>
      <text:p text:style-name="P2741"><text:span text:style-name="T2742">86.1.11</text:span><text:span text:style-name="T2743">. galiojimo data;</text:span></text:p>
      <text:p text:style-name="P2744"><text:span text:style-name="T2745">86.1.12</text:span><text:span text:style-name="T2746">. pastaba, kad komponentas turi būti perpiltas per 150–200 µm filtrą.</text:span></text:p>
      <text:p text:style-name="P2747"><text:span text:style-name="T2748">87</text:span><text:span text:style-name="T2749">. Laikymas:</text:span></text:p>
      <text:p text:style-name="P2750"><text:span text:style-name="T2751">87.1</text:span><text:span text:style-name="T2752">. leistina laikymo temperatūra ir terminai:</text:span></text:p>
      <text:p text:style-name="P2753"><text:span text:style-name="T2754">87.1.1</text:span><text:span text:style-name="T2755">. 36 mėnesius žemesnėje nei –25 °C temperatūroje;</text:span></text:p>
      <text:p text:style-name="P2756"><text:span text:style-name="T2757">87.1.2</text:span><text:span text:style-name="T2758">. 3 mėnesius –18–25 °C temperatūroje;</text:span></text:p>
      <text:p text:style-name="P2759"><text:span text:style-name="T2760">87.1.3</text:span><text:span text:style-name="T2761">. rekomenduojama laikyti šaldiklyje su garsine signalizacija ir temperatūros grafiniu žymekliu.</text:span></text:p>
      <text:p text:style-name="P2762"><text:span text:style-name="T2763">88</text:span><text:span text:style-name="T2764">. Kokybės kontrolė:</text:span></text:p>
      <text:p text:style-name="P2765"/>
      <table:table table:style-name="Table2766">
        <table:table-columns>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Tikrinami parametrai</text:p>
            </table:table-cell>
            <table:table-cell table:style-name="TableCell2773">
              <text:p text:style-name="P2774">Kokybės reikalavimai</text:p>
            </table:table-cell>
            <table:table-cell table:style-name="TableCell2775">
              <text:p text:style-name="P2776">Kontroliuojamas kiekis ir kontrolės dažnis</text:p>
            </table:table-cell>
          </table:table-row>
        </table:table-header-rows>
        <table:table-row table:style-name="TableRow2777">
          <table:table-cell table:style-name="TableCell2778">
            <text:p text:style-name="P2779">ABO, RhD</text:p>
          </table:table-cell>
          <table:table-cell table:style-name="TableCell2780">
            <text:p text:style-name="P2781">Kraujo grupės nustatymas</text:p>
          </table:table-cell>
          <table:table-cell table:style-name="TableCell2782">
            <text:p text:style-name="P2783">Kiekvienas vienetas</text:p>
          </table:table-cell>
        </table:table-row>
        <table:table-row table:style-name="TableRow2784">
          <table:table-cell table:style-name="TableCell2785">
            <text:p text:style-name="P2786">ŽIV 1-2 antikūnai</text:p>
          </table:table-cell>
          <table:table-cell table:style-name="TableCell2787">
            <text:p text:style-name="P2788">Neigiamas tyrimo rezultatas</text:p>
          </table:table-cell>
          <table:table-cell table:style-name="TableCell2789">
            <text:p text:style-name="P2790">Kiekvienas vienetas</text:p>
          </table:table-cell>
        </table:table-row>
        <table:table-row table:style-name="TableRow2791">
          <table:table-cell table:style-name="TableCell2792">
            <text:p text:style-name="P2793">HBsAg antigenas</text:p>
          </table:table-cell>
          <table:table-cell table:style-name="TableCell2794">
            <text:p text:style-name="P2795">Neigiamas tyrimo rezultatas</text:p>
          </table:table-cell>
          <table:table-cell table:style-name="TableCell2796">
            <text:p text:style-name="P2797">Kiekvienas vienetas</text:p>
          </table:table-cell>
        </table:table-row>
        <table:table-row table:style-name="TableRow2798">
          <table:table-cell table:style-name="TableCell2799">
            <text:p text:style-name="P2800">HCV antikūnai</text:p>
          </table:table-cell>
          <table:table-cell table:style-name="TableCell2801">
            <text:p text:style-name="P2802">Neigiamas tyrimo rezultatas</text:p>
          </table:table-cell>
          <table:table-cell table:style-name="TableCell2803">
            <text:p text:style-name="P2804">Kiekvienas vienetas</text:p>
          </table:table-cell>
        </table:table-row>
        <table:table-row table:style-name="TableRow2805">
          <table:table-cell table:style-name="TableCell2806">
            <text:p text:style-name="P2807">Sifilis</text:p>
          </table:table-cell>
          <table:table-cell table:style-name="TableCell2808">
            <text:p text:style-name="P2809">Neigiamas tyrimo rezultatas</text:p>
          </table:table-cell>
          <table:table-cell table:style-name="TableCell2810">
            <text:p text:style-name="P2811">Kiekvienas vienetas</text:p>
          </table:table-cell>
        </table:table-row>
        <table:table-row table:style-name="TableRow2812">
          <table:table-cell table:style-name="TableCell2813">
            <text:p text:style-name="P2814">Tūris</text:p>
          </table:table-cell>
          <table:table-cell table:style-name="TableCell2815">
            <text:p text:style-name="P2816">Nustatytas tūris ± 10 %</text:p>
          </table:table-cell>
          <table:table-cell table:style-name="TableCell2817">
            <text:p text:style-name="P2818">Kiekvienas vienetas</text:p>
          </table:table-cell>
        </table:table-row>
        <table:table-row table:style-name="TableRow2819">
          <table:table-cell table:style-name="TableCell2820">
            <text:p text:style-name="P2821"><text:span text:style-name="T2822">VIII faktorius</text:span><text:span text:style-name="T2823">2</text:span></text:p>
          </table:table-cell>
          <table:table-cell table:style-name="TableCell2824">
            <text:p text:style-name="P2825">Vidurkis (užšaldžius ir atšildžius): ne mažiau kaip 70 IU VIII faktoriaus 100 ml plazmos</text:p>
          </table:table-cell>
          <table:table-cell table:style-name="TableCell2826">
            <text:p text:style-name="P2827">Kas 3 mėnesius 10 vienetų pirmą saugojimo mėnesį</text:p>
          </table:table-cell>
        </table:table-row>
        <table:table-row table:style-name="TableRow2828">
          <table:table-cell table:style-name="TableCell2829">
            <text:p text:style-name="P2830"><text:span text:style-name="T2831">Bendras baltymo kiekis</text:span><text:span text:style-name="T2832">2</text:span></text:p>
          </table:table-cell>
          <table:table-cell table:style-name="TableCell2833">
            <text:p text:style-name="P2834">Ne mažiau kaip 50 g/l</text:p>
          </table:table-cell>
          <table:table-cell table:style-name="TableCell2835">
            <text:p text:style-name="P2836">1% vienetų, bet ne mažiau kaip 4 vienetai per mėnesį</text:p>
          </table:table-cell>
        </table:table-row>
        <table:table-row table:style-name="TableRow2837">
          <table:table-cell table:style-name="TableCell2838" table:number-rows-spanned="2">
            <text:p text:style-name="P2839"><text:span text:style-name="T2840">Liekamasis ląstelių kiekis</text:span><text:span text:style-name="T2841">1, 2</text:span></text:p>
          </table:table-cell>
          <table:table-cell table:style-name="TableCell2842">
            <text:p text:style-name="P2843"><text:span text:style-name="T2844">eritrocitai &lt; 6,0 x 10</text:span><text:span text:style-name="T2845">9</text:span><text:span text:style-name="T2846">/1 trombocitai &lt; 50 ? 10</text:span><text:span text:style-name="T2847">9</text:span><text:span text:style-name="T2848">/1</text:span></text:p>
          </table:table-cell>
          <table:table-cell table:style-name="TableCell2849">
            <text:p text:style-name="P2850">1% vienetų, bet ne mažiau kaip 4 vienetai per mėnesį</text:p>
          </table:table-cell>
        </table:table-row>
        <table:table-row table:style-name="TableRow2851">
          <table:covered-table-cell>
            <text:p text:style-name="P2852"/>
          </table:covered-table-cell>
          <table:table-cell table:style-name="TableCell2853">
            <text:p text:style-name="P2854"><text:span text:style-name="T2855">Liekamasis leukocitų sk. &lt; 1 x 10</text:span><text:span text:style-name="T2856">6</text:span></text:p>
          </table:table-cell>
          <table:table-cell table:style-name="TableCell2857">
            <text:p text:style-name="P2858">1% vienetų, bet ne mažiau kaip 10 vienetų per mėnesį</text:p>
          </table:table-cell>
        </table:table-row>
        <table:table-row table:style-name="TableRow2859">
          <table:table-cell table:style-name="TableCell2860">
            <text:p text:style-name="P2861">Sandarumas</text:p>
          </table:table-cell>
          <table:table-cell table:style-name="TableCell2862">
            <text:p text:style-name="P2863">maišelis turi būti sandarus (apžiūrima panaudojus plazmos ekstraktorių prieš užšaldant plazmą ir ją atitirpdžius, ar nepratekėjo)</text:p>
          </table:table-cell>
          <table:table-cell table:style-name="TableCell2864">
            <text:p text:style-name="P2865">Kiekvienas vienetas</text:p>
          </table:table-cell>
        </table:table-row>
        <table:table-row table:style-name="TableRow2866">
          <table:table-cell table:style-name="TableCell2867">
            <text:p text:style-name="P2868">Matomi pokyčiai</text:p>
          </table:table-cell>
          <table:table-cell table:style-name="TableCell2869">
            <text:p text:style-name="P2870">Natūrali spalva, be krešulių</text:p>
          </table:table-cell>
          <table:table-cell table:style-name="TableCell2871">
            <text:p text:style-name="P2872">Kiekvienas vienetas</text:p>
          </table:table-cell>
        </table:table-row>
      </table:table>
      <text:p text:style-name="P2873"/>
      <text:p text:style-name="P2874"/>
      <text:p text:style-name="P2875"><text:span text:style-name="T2876">1<text:s/></text:span><text:span text:style-name="T2877">Ląsteles reikia skaičiuoti prieš užšaldymą.</text:span></text:p>
      <text:p text:style-name="P2878"><text:span text:style-name="T2879">2<text:s/></text:span><text:span text:style-name="T2880">Ne mažiau kaip</text:span><text:span text:style-name="T2881"><text:s/></text:span><text:span text:style-name="T2882">90 proc. visų patikrintų vienetų turi atitikti šio parametro kokybės reikalavimus.</text:span></text:p>
      <text:p text:style-name="P2883"/>
      <text:p text:style-name="P2884"><text:span text:style-name="T2885">89</text:span><text:span text:style-name="T2886">. Transportavimas:</text:span></text:p>
      <text:p text:style-name="P2887">transportuojama tokioje pačioje kaip ir saugojimo temperatūroje.</text:p>
      <text:p text:style-name="P2888"/>
      <text:p text:style-name="P2889"><text:span text:style-name="T2890">XV</text:span><text:span text:style-name="T2891">.<text:s/></text:span><text:span text:style-name="T2892">KRIOPRECIPITATAS</text:span></text:p>
      <text:p text:style-name="P2893"/>
      <text:p text:style-name="P2894"><text:span text:style-name="T2895">90</text:span><text:span text:style-name="T2896">. Savybės:</text:span></text:p>
      <text:p text:style-name="P2897"><text:span text:style-name="T2898">krioprecipitate yra VIII krešėjimo faktoriaus (jis sudaro didžiausią dalį), Wilebrando, XIII krešėjimo faktorių, fibrinogeno, fibronektino.</text:span></text:p>
      <text:p text:style-name="P2899"><text:span text:style-name="T2900">91</text:span><text:span text:style-name="T2901">. Gaminimo metodai:</text:span></text:p>
      <text:p text:style-name="P2902"><text:span text:style-name="T2903">91.1</text:span><text:span text:style-name="T2904">. šaldytos plazmos maišelis, steriliai sujungtas su kitu maišeliu, atšildomas laikant 12 valandų nuo +2</text:span><text:span text:style-name="T2905"><text:s/></text:span><text:span text:style-name="T2906">°C iki +6 °C temperatūroje arba naudojant greito atšildymo techniką;</text:span></text:p>
      <text:p text:style-name="P2907"><text:span text:style-name="T2908">91.2</text:span><text:span text:style-name="T2909">. lėtai atšildžius nuo +2</text:span><text:span text:style-name="T2910"><text:s/></text:span><text:span text:style-name="T2911">°C iki +6 °C temperatūroje, maišeliai kietai centrifuguojami, esant tai pačiai temperatūrai;</text:span></text:p>
      <text:p text:style-name="P2912"><text:span text:style-name="T2913">91.3</text:span><text:span text:style-name="T2914">. likusi be krioprecipitato plazma nutraukiama į atskirą tuščią maišelį. Su krioprecipitatu paliekama iki 40 ml plazmos. Paruošti komponentai saugiai atskiriami vienas nuo kito, vamzdeliai užlydomi, komponentai pakartotinai užšaldomi;</text:span></text:p>
      <text:p text:style-name="P2915"><text:span text:style-name="T2916">91.4</text:span><text:span text:style-name="T2917">. komponento gamybai gali būti naudojama aferezės būdu gauta plazma (tuo pačiu užšaldymo / atšildymo / pakartotinio užšaldymo metodu).</text:span></text:p>
      <text:p text:style-name="P2918"><text:span text:style-name="T2919">92</text:span><text:span text:style-name="T2920">. Rekomenduojamas šio komponento karantinas ir (arba) patogenų redukcija.</text:span></text:p>
      <text:p text:style-name="P2921"><text:span text:style-name="T2922">93</text:span><text:span text:style-name="T2923">. Ženklinimas:</text:span></text:p>
      <text:p text:style-name="P2924"><text:span text:style-name="T2925">93.1</text:span><text:span text:style-name="T2926">. etiketėje turi būti nurodyta:</text:span></text:p>
      <text:p text:style-name="P2927"><text:span text:style-name="T2928">93.1.1</text:span><text:span text:style-name="T2929">. komponento pavadinimas, tūris arba svoris;</text:span></text:p>
      <text:p text:style-name="P2930"><text:span text:style-name="T2931">93.1.2</text:span><text:span text:style-name="T2932">. gamintojo pavadinimas ir adresas;</text:span></text:p>
      <text:p text:style-name="P2933"><text:span text:style-name="T2934">93.1.3</text:span><text:span text:style-name="T2935">. iš ko komponentas pagamintas, t. y. iš kraujo ar aferezės būdu paruoštos plazmos;</text:span></text:p>
      <text:p text:style-name="P2936"><text:span text:style-name="T2937">93.1.4</text:span><text:span text:style-name="T2938">. individualus donacijos identifikacijos numeris;</text:span></text:p>
      <text:p text:style-name="P2939"><text:span text:style-name="T2940">93.1.5</text:span><text:span text:style-name="T2941">. ABO grupė;</text:span></text:p>
      <text:p text:style-name="P2942"><text:span text:style-name="T2943">93.1.6</text:span><text:span text:style-name="T2944">. papildoma informacija (karantinas ar patogenų redukcija, jei taikyta);</text:span></text:p>
      <text:p text:style-name="P2945"><text:span text:style-name="T2946">93.1.7</text:span><text:span text:style-name="T2947">. gamybos data;</text:span></text:p>
      <text:p text:style-name="P2948"><text:span text:style-name="T2949">93.1.8</text:span><text:span text:style-name="T2950">. laikymo temperatūra;</text:span></text:p>
      <text:p text:style-name="P2951"><text:span text:style-name="T2952">93.1.8</text:span><text:span text:style-name="T2953">. galiojimo data;</text:span></text:p>
      <text:p text:style-name="P2954"><text:span text:style-name="T2955">93.1.10</text:span><text:span text:style-name="T2956">. pastaba, kad komponentas turi būti perpiltas per 150–200<text:s/></text:span><text:span text:style-name="T2957"><draw:frame draw:z-index="0" draw:id="id11" draw:style-name="a11" draw:name="Object 12" text:anchor-type="as-char" svg:x="0in" svg:y="0in" svg:width="0.16667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58">miu</text:span><text:span text:style-name="T2959">m filtrą.</text:span></text:p>
      <text:p text:style-name="P2960"><text:span text:style-name="T2961">94</text:span><text:span text:style-name="T2962">. Laikymas:</text:span></text:p>
      <text:p text:style-name="P2963"><text:span text:style-name="T2964">94.1</text:span><text:span text:style-name="T2965">. optimali laikymo temperatūra yra žemesnė negu –25 °C;</text:span></text:p>
      <text:p text:style-name="P2966"><text:span text:style-name="T2967">94.2</text:span><text:span text:style-name="T2968">. leistina laikymo temperatūra ir terminai:</text:span></text:p>
      <text:p text:style-name="P2969"><text:span text:style-name="T2970">94.2.1</text:span><text:span text:style-name="T2971">. 36 mėnesius žemesnėje nei –25 °C temperatūroje;</text:span></text:p>
      <text:p text:style-name="P2972"><text:span text:style-name="T2973">94.2.2</text:span><text:span text:style-name="T2974">. 3 mėnesius nuo –18</text:span><text:span text:style-name="T2975"><text:s/></text:span><text:span text:style-name="T2976">°C iki –25 °C temperatūroje.</text:span></text:p>
      <text:p text:style-name="P2977"><text:span text:style-name="T2978">95</text:span><text:span text:style-name="T2979">. Kokybės kontrolė:</text:span></text:p>
      <text:p text:style-name="P2980"/>
      <table:table table:style-name="Table2981">
        <table:table-columns>
          <table:table-column table:style-name="TableColumn2982"/>
          <table:table-column table:style-name="TableColumn2983"/>
          <table:table-column table:style-name="TableColumn2984"/>
        </table:table-columns>
        <table:table-header-rows>
          <table:table-row table:style-name="TableRow2985">
            <table:table-cell table:style-name="TableCell2986">
              <text:p text:style-name="P2987">Tikrinami parametrai<text:s/></text:p>
            </table:table-cell>
            <table:table-cell table:style-name="TableCell2988">
              <text:p text:style-name="P2989">Kokybės reikalavimai</text:p>
            </table:table-cell>
            <table:table-cell table:style-name="TableCell2990">
              <text:p text:style-name="P2991">Kontroliuojamas kiekis ir kontrolės dažnis</text:p>
            </table:table-cell>
          </table:table-row>
        </table:table-header-rows>
        <table:table-row table:style-name="TableRow2992">
          <table:table-cell table:style-name="TableCell2993">
            <text:p text:style-name="P2994">ABO, RhD</text:p>
          </table:table-cell>
          <table:table-cell table:style-name="TableCell2995">
            <text:p text:style-name="P2996">Kraujo grupės nustatymas</text:p>
          </table:table-cell>
          <table:table-cell table:style-name="TableCell2997">
            <text:p text:style-name="P2998">Kiekvienas vienetas</text:p>
          </table:table-cell>
        </table:table-row>
        <table:table-row table:style-name="TableRow2999">
          <table:table-cell table:style-name="TableCell3000">
            <text:p text:style-name="P3001">ŽIV1-2 antikūnai</text:p>
          </table:table-cell>
          <table:table-cell table:style-name="TableCell3002">
            <text:p text:style-name="P3003">Neigiamas tyrimo rezultatas</text:p>
          </table:table-cell>
          <table:table-cell table:style-name="TableCell3004">
            <text:p text:style-name="P3005">Kiekvienas vienetas</text:p>
          </table:table-cell>
        </table:table-row>
        <table:table-row table:style-name="TableRow3006">
          <table:table-cell table:style-name="TableCell3007">
            <text:p text:style-name="P3008">HBsAg antigenas</text:p>
          </table:table-cell>
          <table:table-cell table:style-name="TableCell3009">
            <text:p text:style-name="P3010">Neigiamas tyrimo rezultatas</text:p>
          </table:table-cell>
          <table:table-cell table:style-name="TableCell3011">
            <text:p text:style-name="P3012">Kiekvienas vienetas</text:p>
          </table:table-cell>
        </table:table-row>
        <table:table-row table:style-name="TableRow3013">
          <table:table-cell table:style-name="TableCell3014">
            <text:p text:style-name="P3015">HCV antikūnai</text:p>
          </table:table-cell>
          <table:table-cell table:style-name="TableCell3016">
            <text:p text:style-name="P3017">Neigiamas tyrimo rezultatas</text:p>
          </table:table-cell>
          <table:table-cell table:style-name="TableCell3018">
            <text:p text:style-name="P3019">Kiekvienas vienetas</text:p>
          </table:table-cell>
        </table:table-row>
        <table:table-row table:style-name="TableRow3020">
          <table:table-cell table:style-name="TableCell3021">
            <text:p text:style-name="P3022">Sifilis</text:p>
          </table:table-cell>
          <table:table-cell table:style-name="TableCell3023">
            <text:p text:style-name="P3024">Neigiamas tyrimo rezultatas</text:p>
          </table:table-cell>
          <table:table-cell table:style-name="TableCell3025">
            <text:p text:style-name="P3026">Kiekvienas vienetas</text:p>
          </table:table-cell>
        </table:table-row>
        <table:table-row table:style-name="TableRow3027">
          <table:table-cell table:style-name="TableCell3028">
            <text:p text:style-name="P3029">Tūris</text:p>
          </table:table-cell>
          <table:table-cell table:style-name="TableCell3030">
            <text:p text:style-name="P3031">30–40 ml</text:p>
          </table:table-cell>
          <table:table-cell table:style-name="TableCell3032">
            <text:p text:style-name="P3033">Kiekvienas vienetas</text:p>
          </table:table-cell>
        </table:table-row>
        <table:table-row table:style-name="TableRow3034">
          <table:table-cell table:style-name="TableCell3035">
            <text:p text:style-name="P3036"><text:span text:style-name="T3037">VIII faktorius</text:span><text:span text:style-name="T3038">1</text:span></text:p>
          </table:table-cell>
          <table:table-cell table:style-name="TableCell3039">
            <text:p text:style-name="P3040"><text:span text:style-name="T3041"><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42">&gt;=</text:span><text:span text:style-name="T3043">70 IU/vienete</text:span></text:p>
          </table:table-cell>
          <table:table-cell table:style-name="TableCell3044">
            <text:p text:style-name="P3045">Kas 2 mėnesius:</text:p>
            <text:p text:style-name="P3046">a) 6 vienetų kaupinys mišrių kraujo grupių pirmą saugojimo mėnesį</text:p>
            <text:p text:style-name="P3047">b) 6 vienetų kaupinys mišrių kraujo grupių paskutinį saugojimo mėnesį</text:p>
          </table:table-cell>
        </table:table-row>
        <table:table-row table:style-name="TableRow3048">
          <table:table-cell table:style-name="TableCell3049">
            <text:p text:style-name="P3050"><text:span text:style-name="T3051">Fibrinogenas</text:span><text:span text:style-name="T3052">1</text:span></text:p>
          </table:table-cell>
          <table:table-cell table:style-name="TableCell3053">
            <text:p text:style-name="P3054"><text:span text:style-name="T3055"><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056">&gt;=</text:span><text:span text:style-name="T3057">140 mg/vienete</text:span></text:p>
            <text:p text:style-name="P3058"/>
          </table:table-cell>
          <table:table-cell table:style-name="TableCell3059">
            <text:p text:style-name="P3060">1% vienetų, bet ne mažiau kaip 4 vienetai per mėnesį</text:p>
          </table:table-cell>
        </table:table-row>
      </table:table>
      <text:p text:style-name="P3061"/>
      <text:p text:style-name="P3062"/>
      <text:p text:style-name="P3063"><text:span text:style-name="T3064">1<text:s/></text:span><text:span text:style-name="T3065">Ne mažiau kaip</text:span><text:span text:style-name="T3066"><text:s/></text:span><text:span text:style-name="T3067">90 proc. visų patikrintų vienetų turi atitikti šio parametro kokybės reikalavimus.</text:span></text:p>
      <text:p text:style-name="P3068"/>
      <text:p text:style-name="P3069"><text:span text:style-name="T3070">96</text:span><text:span text:style-name="T3071">. Transportavimas:</text:span></text:p>
      <text:p text:style-name="P3072">transportuojama tokioje pačioje kaip ir saugojimo temperatūroje.</text:p>
      <text:p text:style-name="P3073"/>
      <text:p text:style-name="P3074"><text:span text:style-name="T3075">XVI</text:span><text:span text:style-name="T3076">.<text:s/></text:span><text:span text:style-name="T3077">ŠVIEŽIAI ŠALDYTA PLAZMA BE KRIOPRECIPITATO</text:span></text:p>
      <text:p text:style-name="P3078"/>
      <text:p text:style-name="P3079"><text:span text:style-name="T3080">97</text:span><text:span text:style-name="T3081">. Savybės:</text:span></text:p>
      <text:p text:style-name="P3082"><text:span text:style-name="T3083">plazmoje be krioprecipitato, kaip ir šviežiai šaldytoje plazmoje, yra albumino, imunoglobulinų, krešėjimo faktorių, tik labilių V ir VIII krešėjimo faktorių yra daug mažiau. Fibrinogeno koncentracija taip pat yra daug mažesnė.</text:span></text:p>
      <text:p text:style-name="P3084"><text:span text:style-name="T3085">98</text:span><text:span text:style-name="T3086">. Gaminimo metodai:</text:span></text:p>
      <text:p text:style-name="P3087"><text:span text:style-name="T3088">98.1</text:span><text:span text:style-name="T3089">. šaldytos plazmos maišelis, steriliai sujungtas su kitu maišeliu, atšildomas laikant 12 valandų nuo +2</text:span><text:span text:style-name="T3090"><text:s/></text:span><text:span text:style-name="T3091">°C iki +6 °C temperatūroje arba naudojant greito atšildymo techniką;</text:span></text:p>
      <text:p text:style-name="P3092"><text:span text:style-name="T3093">98.2</text:span><text:span text:style-name="T3094">. lėtai atšildžius nuo +2 °C iki +6 °C temperatūroje, maišeliai kietai centrifuguojami tokioje pačioje temperatūroje. Likusi be krioprecipitato plazma nutraukiama į atskirą tuščią maišelį, pakartotinai užšaldoma;</text:span></text:p>
      <text:p text:style-name="P3095"><text:span text:style-name="T3096">98.3</text:span><text:span text:style-name="T3097">. rekomenduojama taikyti patogenų redukciją ir (arba) karantiną.</text:span></text:p>
      <text:p text:style-name="P3098"><text:span text:style-name="T3099">99</text:span><text:span text:style-name="T3100">. Ženklinimas:</text:span></text:p>
      <text:p text:style-name="P3101"><text:span text:style-name="T3102">99.1</text:span><text:span text:style-name="T3103">. etiketėje turi būti nurodyta:</text:span></text:p>
      <text:p text:style-name="P3104"><text:span text:style-name="T3105">99.1.1</text:span><text:span text:style-name="T3106">. komponento pavadinimas, tūris arba svoris;</text:span></text:p>
      <text:p text:style-name="P3107"><text:span text:style-name="T3108">99.1.2</text:span><text:span text:style-name="T3109">. gamintojo pavadinimas ir adresas;</text:span></text:p>
      <text:p text:style-name="P3110"><text:span text:style-name="T3111">99.1.3</text:span><text:span text:style-name="T3112">. individualus donacijos identifikacijos numeris;</text:span></text:p>
      <text:p text:style-name="P3113"><text:span text:style-name="T3114">99.1.4</text:span><text:span text:style-name="T3115">. ABO grupė;</text:span></text:p>
      <text:p text:style-name="P3116"><text:span text:style-name="T3117">99.1.5</text:span><text:span text:style-name="T3118">. papildoma informacija: taikytas karantinas ar patogenų redukcija;</text:span></text:p>
      <text:p text:style-name="P3119"><text:span text:style-name="T3120">99.1.6</text:span><text:span text:style-name="T3121">. pagaminimo data;</text:span></text:p>
      <text:p text:style-name="P3122"><text:span text:style-name="T3123">99.1.7</text:span><text:span text:style-name="T3124">. laikymo temperatūra;</text:span></text:p>
      <text:p text:style-name="P3125"><text:span text:style-name="T3126">99.1.8</text:span><text:span text:style-name="T3127">. galiojimo data;</text:span></text:p>
      <text:p text:style-name="P3128"><text:span text:style-name="T3129">99.1.9</text:span><text:span text:style-name="T3130">. antikoagulianto pavadinimas;</text:span></text:p>
      <text:p text:style-name="P3131"><text:span text:style-name="T3132">99.1.10</text:span><text:span text:style-name="T3133">. pastaba, kad komponentas turi būti perpiltas per 150–200<text:s/></text:span><text:span text:style-name="T3134"></text:span><text:span text:style-name="T3135">m filtrą.<text:s/></text:span></text:p>
      <text:p text:style-name="P3136"><text:span text:style-name="T3137">100</text:span><text:span text:style-name="T3138">. Laikymas:</text:span></text:p>
      <text:p text:style-name="P3139"><text:span text:style-name="T3140">100.1</text:span><text:span text:style-name="T3141">. optimali laikymo temperatūra yra žemesnė negu –25 °C;</text:span></text:p>
      <text:p text:style-name="P3142"><text:span text:style-name="T3143">100.2</text:span><text:span text:style-name="T3144">. leistina laikymo temperatūra ir terminai:</text:span></text:p>
      <text:p text:style-name="P3145"><text:span text:style-name="T3146">100.2.1</text:span><text:span text:style-name="T3147">. 36 mėnesius žemesnėje nei –25 °C temperatūroje;</text:span></text:p>
      <text:p text:style-name="P3148"><text:span text:style-name="T3149">100.2.2</text:span><text:span text:style-name="T3150">. 3 mėnesius nuo –18 °C iki –25 °C temperatūroje.</text:span></text:p>
      <text:p text:style-name="P3151"><text:span text:style-name="T3152">101</text:span><text:span text:style-name="T3153">. Kokybės kontrolė:</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Tikrinami parametrai<text:s/></text:p>
          </table:table-cell>
          <table:table-cell table:style-name="TableCell3162">
            <text:p text:style-name="P3163">Kokybės reikalavimai<text:s/></text:p>
          </table:table-cell>
          <table:table-cell table:style-name="TableCell3164">
            <text:p text:style-name="P3165">Kontroliuojamas kiekis ir kontrolės dažnis</text:p>
          </table:table-cell>
        </table:table-row>
        <table:table-row table:style-name="TableRow3166">
          <table:table-cell table:style-name="TableCell3167">
            <text:p text:style-name="P3168">ABO, RhD</text:p>
          </table:table-cell>
          <table:table-cell table:style-name="TableCell3169">
            <text:p text:style-name="P3170">Kraujo grupės nustatymas</text:p>
          </table:table-cell>
          <table:table-cell table:style-name="TableCell3171">
            <text:p text:style-name="P3172">Kiekvienas vienetas</text:p>
          </table:table-cell>
        </table:table-row>
        <table:table-row table:style-name="TableRow3173">
          <table:table-cell table:style-name="TableCell3174">
            <text:p text:style-name="P3175">ŽIV1-2 antikūnai</text:p>
          </table:table-cell>
          <table:table-cell table:style-name="TableCell3176">
            <text:p text:style-name="P3177">Neigiamas tyrimo rezultatas</text:p>
          </table:table-cell>
          <table:table-cell table:style-name="TableCell3178">
            <text:p text:style-name="P3179">Kiekvienas vienetas</text:p>
          </table:table-cell>
        </table:table-row>
        <table:table-row table:style-name="TableRow3180">
          <table:table-cell table:style-name="TableCell3181">
            <text:p text:style-name="P3182">HBsAg antigenas</text:p>
          </table:table-cell>
          <table:table-cell table:style-name="TableCell3183">
            <text:p text:style-name="P3184">Neigiamas tyrimo rezultatas</text:p>
          </table:table-cell>
          <table:table-cell table:style-name="TableCell3185">
            <text:p text:style-name="P3186">Kiekvienas vienetas</text:p>
          </table:table-cell>
        </table:table-row>
        <table:table-row table:style-name="TableRow3187">
          <table:table-cell table:style-name="TableCell3188">
            <text:p text:style-name="P3189">HCV antikūnai</text:p>
          </table:table-cell>
          <table:table-cell table:style-name="TableCell3190">
            <text:p text:style-name="P3191">Neigiamas tyrimo rezultatas<text:s/></text:p>
          </table:table-cell>
          <table:table-cell table:style-name="TableCell3192">
            <text:p text:style-name="P3193">Kiekvienas vienetas</text:p>
          </table:table-cell>
        </table:table-row>
        <table:table-row table:style-name="TableRow3194">
          <table:table-cell table:style-name="TableCell3195">
            <text:p text:style-name="P3196">Sifilis</text:p>
          </table:table-cell>
          <table:table-cell table:style-name="TableCell3197">
            <text:p text:style-name="P3198">Neigiamas tyrimo rezultatas</text:p>
          </table:table-cell>
          <table:table-cell table:style-name="TableCell3199">
            <text:p text:style-name="P3200">Kiekvienas vienetas</text:p>
          </table:table-cell>
        </table:table-row>
        <table:table-row table:style-name="TableRow3201">
          <table:table-cell table:style-name="TableCell3202">
            <text:p text:style-name="P3203"><text:span text:style-name="T3204">Tūris</text:span><text:span text:style-name="T3205">2</text:span></text:p>
          </table:table-cell>
          <table:table-cell table:style-name="TableCell3206">
            <text:p text:style-name="P3207">Nustatytas tūris ± 10 %</text:p>
          </table:table-cell>
          <table:table-cell table:style-name="TableCell3208">
            <text:p text:style-name="P3209">Kiekvienas vienetas</text:p>
          </table:table-cell>
        </table:table-row>
        <table:table-row table:style-name="TableRow3210">
          <table:table-cell table:style-name="TableCell3211">
            <text:p text:style-name="P3212"><text:span text:style-name="T3213">Bendras baltymo kiekis</text:span><text:span text:style-name="T3214">2</text:span></text:p>
          </table:table-cell>
          <table:table-cell table:style-name="TableCell3215">
            <text:p text:style-name="P3216">Ne mažiau kaip 50 g/l</text:p>
          </table:table-cell>
          <table:table-cell table:style-name="TableCell3217">
            <text:p text:style-name="P3218">1% vienetų, bet ne mažiau kaip 4 vienetai per mėnesį</text:p>
          </table:table-cell>
        </table:table-row>
        <table:table-row table:style-name="TableRow3219">
          <table:table-cell table:style-name="TableCell3220">
            <text:p text:style-name="P3221"><text:span text:style-name="T3222">Liekamasis ląstelių kiekis</text:span><text:span text:style-name="T3223">1, 2</text:span></text:p>
          </table:table-cell>
          <table:table-cell table:style-name="TableCell3224">
            <text:p text:style-name="P3225"><text:span text:style-name="T3226">eritrocitai &lt; 6,0 x 10</text:span><text:span text:style-name="T3227">9</text:span><text:span text:style-name="T3228">/l</text:span></text:p>
            <text:p text:style-name="P3229"><text:span text:style-name="T3230">leukocitai &lt; 0,1 x 10</text:span><text:span text:style-name="T3231">9</text:span><text:span text:style-name="T3232">/l</text:span></text:p>
            <text:p text:style-name="P3233"><text:span text:style-name="T3234">trombocitai &lt; 50 x 10</text:span><text:span text:style-name="T3235">9</text:span><text:span text:style-name="T3236">/l</text:span></text:p>
          </table:table-cell>
          <table:table-cell table:style-name="TableCell3237">
            <text:p text:style-name="P3238">1% vienetų, bet ne mažiau kaip 4 vienetai per mėnesį</text:p>
          </table:table-cell>
        </table:table-row>
        <table:table-row table:style-name="TableRow3239">
          <table:table-cell table:style-name="TableCell3240">
            <text:p text:style-name="P3241"><text:span text:style-name="T3242">Sandarumas</text:span><text:span text:style-name="T3243">2</text:span></text:p>
          </table:table-cell>
          <table:table-cell table:style-name="TableCell3244">
            <text:p text:style-name="P3245">maišeliai turi būti sandarūs (apžiūrima panaudojus plazmos ekstraktorių prieš užšaldant plazmą ir ją atitirpdžius, ar nepratekėjo)</text:p>
          </table:table-cell>
          <table:table-cell table:style-name="TableCell3246">
            <text:p text:style-name="P3247">Kiekvienas vienetas</text:p>
          </table:table-cell>
        </table:table-row>
        <table:table-row table:style-name="TableRow3248">
          <table:table-cell table:style-name="TableCell3249">
            <text:p text:style-name="P3250"><text:span text:style-name="T3251">Matomi pokyčiai</text:span><text:span text:style-name="T3252">2</text:span></text:p>
          </table:table-cell>
          <table:table-cell table:style-name="TableCell3253">
            <text:p text:style-name="P3254">Natūrali spalva, be krešulių</text:p>
          </table:table-cell>
          <table:table-cell table:style-name="TableCell3255">
            <text:p text:style-name="P3256">Kiekvienas vienetas</text:p>
          </table:table-cell>
        </table:table-row>
      </table:table>
      <text:p text:style-name="P3257"/>
      <text:p text:style-name="P3258"/>
      <text:p text:style-name="P3259"><text:span text:style-name="T3260">1<text:s/></text:span><text:span text:style-name="T3261">Ląsteles reikia skaičiuoti prieš užšaldymą.</text:span></text:p>
      <text:p text:style-name="P3262"><text:span text:style-name="T3263">2<text:s/></text:span><text:span text:style-name="T3264">Kontroliuojama, jei kraujo komponentą numatoma išleisti transfuzijoms.</text:span></text:p>
      <text:p text:style-name="P3265"/>
      <text:p text:style-name="P3266"><text:span text:style-name="T3267">102</text:span><text:span text:style-name="T3268">. Transportavimas:</text:span></text:p>
      <text:p text:style-name="P3269">transportuoti reikia laikymo temperatūroje.</text:p>
      <text:p text:style-name="P3270"/>
      <text:p text:style-name="P3271"><text:span text:style-name="T3272">XVII</text:span><text:span text:style-name="T3273">.<text:s/></text:span><text:span text:style-name="T3274">TROMBOCITAI, GAUTI IŠ KONSERVUOTO KRAUJO (VIENAS VIENETAS)</text:span></text:p>
      <text:p text:style-name="P3275"/>
      <text:p text:style-name="P3276"><text:span text:style-name="T3277">103</text:span><text:span text:style-name="T3278">. Savybės:</text:span></text:p>
      <text:p text:style-name="P3279"><text:span text:style-name="T3280">103.1</text:span><text:span text:style-name="T3281">. trombocitų kiekis viename trombocitų vienete turi būti &gt; 60 x 10</text:span><text:span text:style-name="T3282">9</text:span><text:span text:style-name="T3283">. Leukocitų (0,05–0,2 x 10</text:span><text:span text:style-name="T3284">9</text:span><text:span text:style-name="T3285">) kiekis priklauso nuo gamybos metodo;</text:span></text:p>
      <text:p text:style-name="P3286"><text:span text:style-name="T3287">103.2</text:span><text:span text:style-name="T3288">. suaugusiam asmeniui transfuzijai skiriamą standartinę dozę (trombocitų gydomąjį vienetą) sudaro 4–6 trombocitų, gautų iš konservuoto kraujo, vienetai.</text:span></text:p>
      <text:p text:style-name="P3289"><text:span text:style-name="T3290">104</text:span><text:span text:style-name="T3291">. Gamybos metodai:</text:span></text:p>
      <text:p text:style-name="P3292"><text:span text:style-name="T3293">104.1</text:span><text:span text:style-name="T3294">. trombocitų gamyba iš trombocitų turtingos plazmos:</text:span></text:p>
      <text:p text:style-name="P3295"><text:span text:style-name="T3296">104.1.1</text:span><text:span text:style-name="T3297">. konservuoto kraujo vienetas, laikytas nuo +20 °C</text:span><text:span text:style-name="T3298"><text:s/></text:span><text:span text:style-name="T3299">iki +24 °C kontroliuojamomis sąlygomis iki 24 val., centrifuguojamas taip, kad plazmoje liktų reikiamas (optimalus) trombocitų skaičius, o leukocitų ir eritrocitų sumažėtų iki nustatytų kiekių;</text:span></text:p>
      <text:p text:style-name="P3300"><text:span text:style-name="T3301">104.1.2</text:span><text:span text:style-name="T3302">. trombocitai nuo plazmos atskiriami centrifuguojant dideliu greičiu. Plazma be trombocitų atskiriama, 50–70 ml plazmos paliekama su trombocitais;</text:span></text:p>
      <text:p text:style-name="P3303"><text:span text:style-name="T3304">104.1.3</text:span><text:span text:style-name="T3305">. trombocitams leidžiama išsisklaidyti ir jie išsiskirsto plazmoje (resuspenduojami);</text:span></text:p>
      <text:p text:style-name="P3306"><text:span text:style-name="T3307">104.2</text:span><text:span text:style-name="T3308">. trombocitų gamyba iš leukocitų ir trombocitų sluoksnio:</text:span></text:p>
      <text:p text:style-name="P3309"><text:span text:style-name="T3310">104.2.1</text:span><text:span text:style-name="T3311">. konservuoto kraujo vienetas, saugotas nuo +20 °C iki +24 °C temperatūroje iki 24 val., centrifuguojamas taip, kad trombocitai nusėstų leukocitų ir trombocitų sluoksnyje;</text:span></text:p>
      <text:p text:style-name="P3312"><text:span text:style-name="T3313">104.2.2</text:span><text:span text:style-name="T3314">. šis sluoksnis atskiriamas ir perdirbamas. Atskiras leukocitų ir trombocitų sluoksnis praskiedžiamas plazma ar atitinkamu maitinamuoju tirpalu ir gerai išmaišoma;</text:span></text:p>
      <text:p text:style-name="P3315"><text:span text:style-name="T3316">104.2.3</text:span><text:span text:style-name="T3317">. centrifuguojamas taip, kad trombocitai liktų plazmoje, o eritrocitai ir leukocitai nusėstų ant maišo dugno.</text:span></text:p>
      <text:p text:style-name="P3318"><text:span text:style-name="T3319">105</text:span><text:span text:style-name="T3320">. Ženklinimas:</text:span></text:p>
      <text:p text:style-name="P3321"><text:span text:style-name="T3322">105.1</text:span><text:span text:style-name="T3323">. etiketėje privalo būti nurodyta:</text:span></text:p>
      <text:p text:style-name="P3324"><text:span text:style-name="T3325">105.1.1</text:span><text:span text:style-name="T3326">. komponento pavadinimas ir tūris;</text:span></text:p>
      <text:p text:style-name="P3327"><text:span text:style-name="T3328">105.1.2</text:span><text:span text:style-name="T3329">. gamintojo pavadinimas ir adresas;</text:span></text:p>
      <text:p text:style-name="P3330"><text:span text:style-name="T3331">105.1.3</text:span><text:span text:style-name="T3332">. individualus donacijos identifikacijos numeris (ženklinama taip, kad būtų galima atsekti kiekvieną pradinį vienetą);</text:span></text:p>
      <text:p text:style-name="P3333"><text:span text:style-name="T3334">105.1.4</text:span><text:span text:style-name="T3335">. pagaminimo data;</text:span></text:p>
      <text:p text:style-name="P3336"><text:span text:style-name="T3337">105.1.5</text:span><text:span text:style-name="T3338">. trombocitų galiojimo data;</text:span></text:p>
      <text:p text:style-name="P3339"><text:span text:style-name="T3340">105.1.6</text:span><text:span text:style-name="T3341">. rekomenduojama laikymo temperatūra;</text:span></text:p>
      <text:p text:style-name="P3342"><text:span text:style-name="T3343">105.1.7</text:span><text:span text:style-name="T3344">. ABO grupė;</text:span></text:p>
      <text:p text:style-name="P3345"><text:span text:style-name="T3346">105.1.8</text:span><text:span text:style-name="T3347">. RhD grupė, nurodant, ar RhD teigiamas, ar RhD neigiamas;</text:span></text:p>
      <text:p text:style-name="P3348"><text:span text:style-name="T3349">105.1.9</text:span><text:span text:style-name="T3350">. antikoagulianto pavadinimas;</text:span></text:p>
      <text:p text:style-name="P3351"><text:span text:style-name="T3352">105.1.10</text:span><text:span text:style-name="T3353">. vidutinis trombocitų kiekis vienete;</text:span></text:p>
      <text:p text:style-name="P3354"><text:span text:style-name="T3355">105.1.11</text:span><text:span text:style-name="T3356">. pastaba, kad rekomenduojama trombocitams perpilti naudoti 150–200<text:s/></text:span><text:span text:style-name="T3357"><draw:frame draw:z-index="0" draw:id="id14" draw:style-name="a14" draw:name="Object 15" text:anchor-type="as-char" svg:x="0in" svg:y="0in" svg:width="0.16667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358">miu</text:span><text:span text:style-name="T3359">m filtrą.</text:span></text:p>
      <text:p text:style-name="P3360"><text:span text:style-name="T3361">106</text:span><text:span text:style-name="T3362">. Laikymas:</text:span></text:p>
      <text:p text:style-name="P3363"><text:span text:style-name="T3364">106.1</text:span><text:span text:style-name="T3365">. trombocitai laikomi tokiomis sąlygomis, kad liktų gyvybingi ir hemostatiškai aktyvūs.</text:span></text:p>
      <text:p text:style-name="P3366"><text:span text:style-name="T3367">106.2</text:span><text:span text:style-name="T3368">. visą laikymo laikotarpį trombocitai turi būti maišomi. Maišyti inkubatoriuje-maišytuve reikia atsargiai;</text:span></text:p>
      <text:p text:style-name="P3369"><text:span text:style-name="T3370">106.3</text:span><text:span text:style-name="T3371">. laikymo temperatūra turi būti nuo +20</text:span><text:span text:style-name="T3372"><text:s/></text:span><text:span text:style-name="T3373">°C iki +24 °C;</text:span></text:p>
      <text:p text:style-name="P3374"><text:span text:style-name="T3375">106.4</text:span><text:span text:style-name="T3376">. tinkamomis sąlygomis trombocitai gali būti laikomi 5 paras. Saugojimo laikas gali būti pratęstas iki 7 parų, jeigu tiriamas arba mažinamas bakterinis užterštumas validuotais patogenų redukcijos metodais.</text:span></text:p>
      <text:p text:style-name="P3377"><text:span text:style-name="T3378">107</text:span><text:span text:style-name="T3379">. Kokybės kontrolė:</text:span></text:p>
      <text:p text:style-name="P3380">pagamintame produkte turi būti matomi sūkuriai. Šių sūkurių susidarymo intensyvumas gali būti nustatomas atskira kokybės patikrinimo procedūra.</text:p>
      <text:p text:style-name="P3381"/>
      <table:table table:style-name="Table3382">
        <table:table-columns>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Tikrinami parametrai<text:s/></text:p>
            </table:table-cell>
            <table:table-cell table:style-name="TableCell3389">
              <text:p text:style-name="P3390">Kokybės reikalavimai<text:s/></text:p>
            </table:table-cell>
            <table:table-cell table:style-name="TableCell3391">
              <text:p text:style-name="P3392">Kontroliuojamas kiekis ir kontrolės dažnis</text:p>
            </table:table-cell>
          </table:table-row>
        </table:table-header-rows>
        <table:table-row table:style-name="TableRow3393">
          <table:table-cell table:style-name="TableCell3394">
            <text:p text:style-name="P3395">ABO, RhD</text:p>
          </table:table-cell>
          <table:table-cell table:style-name="TableCell3396">
            <text:p text:style-name="P3397">Kraujo grupės nustatymas<text:s/></text:p>
          </table:table-cell>
          <table:table-cell table:style-name="TableCell3398">
            <text:p text:style-name="P3399">Kiekvienas vienetas</text:p>
          </table:table-cell>
        </table:table-row>
        <table:table-row table:style-name="TableRow3400">
          <table:table-cell table:style-name="TableCell3401">
            <text:p text:style-name="P3402">ŽIV1-2 antikūnai</text:p>
          </table:table-cell>
          <table:table-cell table:style-name="TableCell3403">
            <text:p text:style-name="P3404">Neigiamas tyrimo rezultatas</text:p>
          </table:table-cell>
          <table:table-cell table:style-name="TableCell3405">
            <text:p text:style-name="P3406">Kiekvienas vienetas</text:p>
          </table:table-cell>
        </table:table-row>
        <table:table-row table:style-name="TableRow3407">
          <table:table-cell table:style-name="TableCell3408">
            <text:p text:style-name="P3409">HBsAg antigenas</text:p>
          </table:table-cell>
          <table:table-cell table:style-name="TableCell3410">
            <text:p text:style-name="P3411">Neigiamas tyrimo rezultatas</text:p>
          </table:table-cell>
          <table:table-cell table:style-name="TableCell3412">
            <text:p text:style-name="P3413">Kiekvienas vienetas</text:p>
          </table:table-cell>
        </table:table-row>
        <table:table-row table:style-name="TableRow3414">
          <table:table-cell table:style-name="TableCell3415">
            <text:p text:style-name="P3416">HCV antikūnai</text:p>
          </table:table-cell>
          <table:table-cell table:style-name="TableCell3417">
            <text:p text:style-name="P3418">Neigiamas tyrimo rezultatas<text:s/></text:p>
          </table:table-cell>
          <table:table-cell table:style-name="TableCell3419">
            <text:p text:style-name="P3420">Kiekvienas vienetas</text:p>
          </table:table-cell>
        </table:table-row>
        <table:table-row table:style-name="TableRow3421">
          <table:table-cell table:style-name="TableCell3422">
            <text:p text:style-name="P3423">Sifilis</text:p>
          </table:table-cell>
          <table:table-cell table:style-name="TableCell3424">
            <text:p text:style-name="P3425">Neigiamas tyrimo rezultatas</text:p>
          </table:table-cell>
          <table:table-cell table:style-name="TableCell3426">
            <text:p text:style-name="P3427">Kiekvienas vienetas</text:p>
          </table:table-cell>
        </table:table-row>
        <table:table-row table:style-name="TableRow3428">
          <table:table-cell table:style-name="TableCell3429">
            <text:p text:style-name="P3430">Tūris</text:p>
          </table:table-cell>
          <table:table-cell table:style-name="TableCell3431">
            <text:p text:style-name="P3432"><text:span text:style-name="T3433">&gt; 40 ml 60 x 10</text:span><text:span text:style-name="T3434">9<text:s/></text:span><text:span text:style-name="T3435">trombocitų</text:span></text:p>
          </table:table-cell>
          <table:table-cell table:style-name="TableCell3436">
            <text:p text:style-name="P3437">Kiekvienas vienetas</text:p>
          </table:table-cell>
        </table:table-row>
        <table:table-row table:style-name="TableRow3438">
          <table:table-cell table:style-name="TableCell3439">
            <text:p text:style-name="P3440"><text:span text:style-name="T3441">Trombocitų skaičius vienete</text:span><text:span text:style-name="T3442">1</text:span></text:p>
          </table:table-cell>
          <table:table-cell table:style-name="TableCell3443">
            <text:p text:style-name="P3444"><text:span text:style-name="T3445">&gt; 60 x 10</text:span><text:span text:style-name="T3446">9</text:span></text:p>
          </table:table-cell>
          <table:table-cell table:style-name="TableCell3447">
            <text:p text:style-name="P3448">1% vienetų, bet ne mažiau kaip 10 vienetų per mėnesį</text:p>
          </table:table-cell>
        </table:table-row>
        <table:table-row table:style-name="TableRow3449">
          <table:table-cell table:style-name="TableCell3450">
            <text:p text:style-name="P3451"><text:span text:style-name="T3452">Liekamasis leukocitų kiekis vienete</text:span><text:span text:style-name="T3453">2</text:span><text:span text:style-name="T3454">:</text:span></text:p>
          </table:table-cell>
          <table:table-cell table:style-name="TableCell3455">
            <text:p text:style-name="P3456"/>
          </table:table-cell>
          <table:table-cell table:style-name="TableCell3457" table:number-rows-spanned="3">
            <text:p text:style-name="P3458">1% vienetų, bet ne mažiau kaip 10 vienetų per mėnesį</text:p>
          </table:table-cell>
        </table:table-row>
        <table:table-row table:style-name="TableRow3459">
          <table:table-cell table:style-name="TableCell3460">
            <text:p text:style-name="P3461">pagamintame iš leukocitų ir trombocitų sluoksnio;</text:p>
          </table:table-cell>
          <table:table-cell table:style-name="TableCell3462">
            <text:p text:style-name="P3463"><text:span text:style-name="T3464">&lt; 0,05 x 10</text:span><text:span text:style-name="T3465">9</text:span></text:p>
          </table:table-cell>
          <table:covered-table-cell>
            <text:p text:style-name="P3466"/>
          </table:covered-table-cell>
        </table:table-row>
        <table:table-row table:style-name="TableRow3467">
          <table:table-cell table:style-name="TableCell3468">
            <text:p text:style-name="P3469">pagamintame iš trombocitų turtingos plazmos</text:p>
          </table:table-cell>
          <table:table-cell table:style-name="TableCell3470">
            <text:p text:style-name="P3471"><text:span text:style-name="T3472">&lt; 0,2 x 10</text:span><text:span text:style-name="T3473">9</text:span></text:p>
          </table:table-cell>
          <table:covered-table-cell>
            <text:p text:style-name="P3474"/>
          </table:covered-table-cell>
        </table:table-row>
        <table:table-row table:style-name="TableRow3475">
          <table:table-cell table:style-name="TableCell3476">
            <text:p text:style-name="P3477"><text:span text:style-name="T3478">pH saugojimo laikotarpio pabaigoje (+22 °C)</text:span><text:span text:style-name="T3479">3</text:span></text:p>
          </table:table-cell>
          <table:table-cell table:style-name="TableCell3480">
            <text:p text:style-name="P3481">&gt; 6,4</text:p>
          </table:table-cell>
          <table:table-cell table:style-name="TableCell3482">
            <text:p text:style-name="P3483">1% vienetų, bet ne mažiau kaip 4 vienetai per mėnesį</text:p>
          </table:table-cell>
        </table:table-row>
      </table:table>
      <text:p text:style-name="P3484"/>
      <text:p text:style-name="P3485"/>
      <text:p text:style-name="P3486"><text:span text:style-name="T3487">1</text:span><text:span text:style-name="T3488"><text:s/>Jei 75 % tirtų pavyzdžių turi norminį trombocitų skaičių, visi pagaminti trombocitai atitinka kokybės reikalavimus.</text:span></text:p>
      <text:p text:style-name="P3489"><text:span text:style-name="T3490">2</text:span><text:span text:style-name="T3491"><text:s/>Jei 90 % tirtų pavyzdžių neviršijamas norminis leukocitų skaičius, visi pagaminti trombocitai atitinka kokybės reikalavimus.</text:span></text:p>
      <text:p text:style-name="P3492"><text:span text:style-name="T3493">3</text:span><text:span text:style-name="T3494"><text:s/>pH matavimas uždaroje sistemoje yra pageidautinas, kad būtų išvengta CO</text:span><text:span text:style-name="T3495">2</text:span><text:span text:style-name="T3496"><text:s/>nutekėjimo. Matavimai gali būti atliekami ir kitoje temperatūroje, perskaičiuojant į pH atitikmenį +22 °C temperatūroje.</text:span></text:p>
      <text:p text:style-name="P3497"/>
      <text:p text:style-name="P3498"><text:span text:style-name="T3499">108</text:span><text:span text:style-name="T3500">. Transportavimas:</text:span></text:p>
      <text:p text:style-name="P3501">gabenimo temperatūra turi būti panaši į saugojimo temperatūrą.</text:p>
      <text:p text:style-name="P3502"/>
      <text:p text:style-name="P3503"><text:span text:style-name="T3504">XVIII</text:span><text:span text:style-name="T3505">.<text:s/></text:span><text:span text:style-name="T3506">TROMBOCITAI, GAUTI IŠ KONSERVUOTO KRAUJO, BE LEUKOCITŲ (VIENAS VIENETAS)</text:span></text:p>
      <text:p text:style-name="P3507"/>
      <text:p text:style-name="P3508"><text:span text:style-name="T3509">109</text:span><text:span text:style-name="T3510">. Savybės:</text:span></text:p>
      <text:p text:style-name="P3511"><text:span text:style-name="T3512">109.1</text:span><text:span text:style-name="T3513">. trombocitų kiekis viename trombocitų vienete turi būti &gt; 60 x 10</text:span><text:span text:style-name="T3514">9</text:span><text:span text:style-name="T3515">. Maksimalus leukocitų kiekis 1 x 10</text:span><text:span text:style-name="T3516">6</text:span><text:span text:style-name="T3517">;</text:span></text:p>
      <text:p text:style-name="P3518"><text:span text:style-name="T3519">109.2</text:span><text:span text:style-name="T3520">. suaugusiam asmeniui transfuzijai skiriamą standartinę dozę (trombocitų gydomąjį vienetą) sudaro 4–6 trombocitų, gautų iš konservuoto kraujo, vienetai.</text:span></text:p>
      <text:p text:style-name="P3521"><text:span text:style-name="T3522">110</text:span><text:span text:style-name="T3523">. Gamybos metodai:</text:span></text:p>
      <text:p text:style-name="P3524"><text:span text:style-name="T3525">110.1</text:span><text:span text:style-name="T3526">. trombocitų gamyba iš trombocitų turtingos plazmos:</text:span></text:p>
      <text:p text:style-name="P3527"><text:span text:style-name="T3528">110.1.1</text:span><text:span text:style-name="T3529">. konservuoto kraujo vienetas, laikytas nuo +20</text:span><text:span text:style-name="T3530"><text:s/></text:span><text:span text:style-name="T3531">°C iki +24 °C kontroliuojamose sąlygose iki 24 val., centrifuguojamas taip, kad plazmoje liktų reikiamas (optimalus) trombocitų skaičius, o leukocitai ir eritrocitai sumažėtų iki nustatytų kiekių;</text:span></text:p>
      <text:p text:style-name="P3532"><text:span text:style-name="T3533">110.1.2</text:span><text:span text:style-name="T3534">. trombocitai nuo plazmos atskiriami centrifuguojant dideliu greičiu. Plazma be trombocitų atskiriama, 50–70 ml plazmos paliekama su trombocitais;</text:span></text:p>
      <text:p text:style-name="P3535"><text:span text:style-name="T3536">110.1.3</text:span><text:span text:style-name="T3537">. trombocitams leidžiama išsisklaidyti ir jie išsiskirsto plazmoje (resuspenduojami);</text:span></text:p>
      <text:p text:style-name="P3538"><text:span text:style-name="T3539">110.2</text:span><text:span text:style-name="T3540">. trombocitų gamyba iš leukocitų ir trombocitų sluoksnio:</text:span></text:p>
      <text:p text:style-name="P3541"><text:span text:style-name="T3542">110.2.1</text:span><text:span text:style-name="T3543">. konservuoto kraujo vienetas, laikytas nuo +20</text:span><text:span text:style-name="T3544"><text:s/></text:span><text:span text:style-name="T3545">°C iki +24 °C</text:span><text:span text:style-name="T3546"><text:s/></text:span><text:span text:style-name="T3547">temperatūroje iki 24 val., centrifuguojamas. Trombocitai nusėda leukocitų ir trombocitų sluoksnyje;</text:span></text:p>
      <text:p text:style-name="P3548"><text:span text:style-name="T3549">110.2.2</text:span><text:span text:style-name="T3550">. šis sluoksnis atskiriamas ir perdirbamas. Atskiras leukocitų ir trombocitų sluoksnis praskiedžiamas plazma ar atitinkamu maitinamuoju tirpalu ir gerai išmaišoma;</text:span></text:p>
      <text:p text:style-name="P3551"><text:span text:style-name="T3552">110.2.3</text:span><text:span text:style-name="T3553">. centrifuguojamas taip, kad trombocitai liktų plazmoje, o eritrocitai ir leukocitai nusėstų ant maišo dugno.</text:span></text:p>
      <text:p text:style-name="P3554"><text:span text:style-name="T3555">111</text:span><text:span text:style-name="T3556">. Trombocitai nedelsiant filtruojami ir perpilami į trombocitams laikyti tinkamą maišą.</text:span></text:p>
      <text:p text:style-name="P3557"><text:span text:style-name="T3558">112</text:span><text:span text:style-name="T3559">. Ženklinimas:</text:span></text:p>
      <text:p text:style-name="P3560"><text:span text:style-name="T3561">112.1</text:span><text:span text:style-name="T3562">. etiketėje privalo būti nurodyta:</text:span></text:p>
      <text:p text:style-name="P3563"><text:span text:style-name="T3564">112.1.1</text:span><text:span text:style-name="T3565">. komponento pavadinimas ir tūris;</text:span></text:p>
      <text:p text:style-name="P3566"><text:span text:style-name="T3567">112.1.2</text:span><text:span text:style-name="T3568">. gamintojo pavadinimas ir adresas;</text:span></text:p>
      <text:p text:style-name="P3569"><text:span text:style-name="T3570">112.1.3</text:span><text:span text:style-name="T3571">. individualus donacijos identifikacijos numeris (ženklinama taip, kad būtų galima atsekti kiekvieną pradinį vienetą);</text:span></text:p>
      <text:p text:style-name="P3572"><text:span text:style-name="T3573">112.1.4</text:span><text:span text:style-name="T3574">. pagaminimo data;</text:span></text:p>
      <text:p text:style-name="P3575"><text:span text:style-name="T3576">112.1.5</text:span><text:span text:style-name="T3577">. trombocitų galiojimo data;</text:span></text:p>
      <text:p text:style-name="P3578"><text:span text:style-name="T3579">112.1.6</text:span><text:span text:style-name="T3580">. rekomenduojama laikymo temperatūra;</text:span></text:p>
      <text:p text:style-name="P3581"><text:span text:style-name="T3582">112.1.7</text:span><text:span text:style-name="T3583">. ABO grupė;</text:span></text:p>
      <text:p text:style-name="P3584"><text:span text:style-name="T3585">112.1.8</text:span><text:span text:style-name="T3586">. RhD grupė, nurodant, ar RhD teigiamas, ar RhD neigiamas;</text:span></text:p>
      <text:p text:style-name="P3587"><text:span text:style-name="T3588">112.1.9</text:span><text:span text:style-name="T3589">. antikoagulianto pavadinimas;</text:span></text:p>
      <text:p text:style-name="P3590"><text:span text:style-name="T3591">112.1.10</text:span><text:span text:style-name="T3592">. vidutinis trombocitų kiekis vienete;</text:span></text:p>
      <text:p text:style-name="P3593"><text:span text:style-name="T3594">112.1.11</text:span><text:span text:style-name="T3595">. pastaba, kad rekomenduojama trombocitus perpilti per 150–200<text:s/></text:span><text:span text:style-name="T3596"><draw:frame draw:z-index="0" draw:id="id15" draw:style-name="a15" draw:name="Object 16" text:anchor-type="as-char" svg:x="0in" svg:y="0in" svg:width="0.16667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597">miu</text:span><text:span text:style-name="T3598">m filtrą.</text:span></text:p>
      <text:p text:style-name="P3599"><text:span text:style-name="T3600">113</text:span><text:span text:style-name="T3601">. Laikymas:</text:span></text:p>
      <text:p text:style-name="P3602"><text:span text:style-name="T3603">113.1</text:span><text:span text:style-name="T3604">. trombocitai laikomi tokiomis sąlygomis, kuriomis išsaugomas gyvybingumas ir hemostatinis aktyvumas;</text:span></text:p>
      <text:p text:style-name="P3605"><text:span text:style-name="T3606">113.2</text:span><text:span text:style-name="T3607">. visą laikymo laikotarpį trombocitai inkubatoriuje-maišytuve turi būti atsargiai maišomi;</text:span></text:p>
      <text:p text:style-name="P3608"><text:span text:style-name="T3609">113.3</text:span><text:span text:style-name="T3610">. laikymo temperatūra turi būti nuo +20</text:span><text:span text:style-name="T3611"><text:s/></text:span><text:span text:style-name="T3612">°C iki +24 °C;</text:span></text:p>
      <text:p text:style-name="P3613"><text:span text:style-name="T3614">113.4</text:span><text:span text:style-name="T3615">. tinkamomis sąlygomis trombocitai gali būti laikomi 5 paras. Saugojimo laikas gali būti pratęstas iki 7 parų, jeigu tiriamas arba mažinamas bakterinis užterštumas validuotais patogenų redukcijos metodais.</text:span></text:p>
      <text:p text:style-name="P3616"><text:span text:style-name="T3617">114</text:span><text:span text:style-name="T3618">. Kokybės kontrolė:</text:span></text:p>
      <text:p text:style-name="P3619">pagamintame produkte turi būti matomi sūkuriai. Šių sūkurių susidarymo intensyvumas gali būti nustatomas atskira kokybės patikrinimo procedūra.</text:p>
      <text:p text:style-name="P3620"/>
      <table:table table:style-name="Table3621">
        <table:table-columns>
          <table:table-column table:style-name="TableColumn3622"/>
          <table:table-column table:style-name="TableColumn3623"/>
          <table:table-column table:style-name="TableColumn3624"/>
        </table:table-columns>
        <table:table-header-rows>
          <table:table-row table:style-name="TableRow3625">
            <table:table-cell table:style-name="TableCell3626">
              <text:p text:style-name="P3627">Tikrinami parametrai<text:s/></text:p>
            </table:table-cell>
            <table:table-cell table:style-name="TableCell3628">
              <text:p text:style-name="P3629">Kokybės reikalavimai<text:s/></text:p>
            </table:table-cell>
            <table:table-cell table:style-name="TableCell3630">
              <text:p text:style-name="P3631">Kontroliuojamas kiekis ir kontrolės dažnis</text:p>
            </table:table-cell>
          </table:table-row>
        </table:table-header-rows>
        <table:table-row table:style-name="TableRow3632">
          <table:table-cell table:style-name="TableCell3633">
            <text:p text:style-name="P3634">ABO, RhD</text:p>
          </table:table-cell>
          <table:table-cell table:style-name="TableCell3635">
            <text:p text:style-name="P3636">Kraujo grupės nustatymas<text:s/></text:p>
          </table:table-cell>
          <table:table-cell table:style-name="TableCell3637">
            <text:p text:style-name="P3638">Kiekvienas vienetas</text:p>
          </table:table-cell>
        </table:table-row>
        <table:table-row table:style-name="TableRow3639">
          <table:table-cell table:style-name="TableCell3640">
            <text:p text:style-name="P3641">ŽIV1-2 antikūnai</text:p>
          </table:table-cell>
          <table:table-cell table:style-name="TableCell3642">
            <text:p text:style-name="P3643">Neigiamas tyrimo rezultatas</text:p>
          </table:table-cell>
          <table:table-cell table:style-name="TableCell3644">
            <text:p text:style-name="P3645">Kiekvienas vienetas</text:p>
          </table:table-cell>
        </table:table-row>
        <table:table-row table:style-name="TableRow3646">
          <table:table-cell table:style-name="TableCell3647">
            <text:p text:style-name="P3648">HBsAg antigenas</text:p>
          </table:table-cell>
          <table:table-cell table:style-name="TableCell3649">
            <text:p text:style-name="P3650">Neigiamas tyrimo rezultatas</text:p>
          </table:table-cell>
          <table:table-cell table:style-name="TableCell3651">
            <text:p text:style-name="P3652">Kiekvienas vienetas</text:p>
          </table:table-cell>
        </table:table-row>
        <table:table-row table:style-name="TableRow3653">
          <table:table-cell table:style-name="TableCell3654">
            <text:p text:style-name="P3655">HCV antikūnai</text:p>
          </table:table-cell>
          <table:table-cell table:style-name="TableCell3656">
            <text:p text:style-name="P3657">Neigiamas tyrimo rezultatas<text:s/></text:p>
          </table:table-cell>
          <table:table-cell table:style-name="TableCell3658">
            <text:p text:style-name="P3659">Kiekvienas vienetas</text:p>
          </table:table-cell>
        </table:table-row>
        <table:table-row table:style-name="TableRow3660">
          <table:table-cell table:style-name="TableCell3661">
            <text:p text:style-name="P3662">Sifilis</text:p>
          </table:table-cell>
          <table:table-cell table:style-name="TableCell3663">
            <text:p text:style-name="P3664">Neigiamas tyrimo rezultatas</text:p>
          </table:table-cell>
          <table:table-cell table:style-name="TableCell3665">
            <text:p text:style-name="P3666">Kiekvienas vienetas</text:p>
          </table:table-cell>
        </table:table-row>
        <table:table-row table:style-name="TableRow3667">
          <table:table-cell table:style-name="TableCell3668">
            <text:p text:style-name="P3669">Tūris</text:p>
          </table:table-cell>
          <table:table-cell table:style-name="TableCell3670">
            <text:p text:style-name="P3671"><text:span text:style-name="T3672">&gt; 40 ml 60 x 10</text:span><text:span text:style-name="T3673">9<text:s/></text:span><text:span text:style-name="T3674">trombocitų</text:span></text:p>
          </table:table-cell>
          <table:table-cell table:style-name="TableCell3675">
            <text:p text:style-name="P3676">Kiekvienas vienetas</text:p>
          </table:table-cell>
        </table:table-row>
        <table:table-row table:style-name="TableRow3677">
          <table:table-cell table:style-name="TableCell3678">
            <text:p text:style-name="P3679"><text:span text:style-name="T3680">Trombocitų skaičius vienete</text:span><text:span text:style-name="T3681">1</text:span></text:p>
          </table:table-cell>
          <table:table-cell table:style-name="TableCell3682">
            <text:p text:style-name="P3683"><text:span text:style-name="T3684">&gt; 60 10</text:span><text:span text:style-name="T3685">9</text:span></text:p>
          </table:table-cell>
          <table:table-cell table:style-name="TableCell3686">
            <text:p text:style-name="P3687">1% vienetų, bet ne mažiau kaip 10 vienetų per mėnesį</text:p>
          </table:table-cell>
        </table:table-row>
        <table:table-row table:style-name="TableRow3688">
          <table:table-cell table:style-name="TableCell3689">
            <text:p text:style-name="P3690"><text:span text:style-name="T3691">Liekamasis leukocitų kiekis vienete</text:span><text:span text:style-name="T3692">2</text:span></text:p>
          </table:table-cell>
          <table:table-cell table:style-name="TableCell3693">
            <text:p text:style-name="P3694"><text:span text:style-name="T3695">&lt; 1 x 10</text:span><text:span text:style-name="T3696">6</text:span></text:p>
          </table:table-cell>
          <table:table-cell table:style-name="TableCell3697">
            <text:p text:style-name="P3698">1% vienetų, bet ne mažiau kaip 10 vienetų per mėnesį</text:p>
          </table:table-cell>
        </table:table-row>
        <table:table-row table:style-name="TableRow3699">
          <table:table-cell table:style-name="TableCell3700">
            <text:p text:style-name="P3701"><text:span text:style-name="T3702">pH saugojimo laikotarpio pabaigoje (+22 °C)</text:span><text:span text:style-name="T3703">3</text:span></text:p>
          </table:table-cell>
          <table:table-cell table:style-name="TableCell3704">
            <text:p text:style-name="P3705">&gt; 6,4</text:p>
          </table:table-cell>
          <table:table-cell table:style-name="TableCell3706">
            <text:p text:style-name="P3707">1% vienetų, bet ne mažiau kaip 4 vienetai per mėnesį</text:p>
          </table:table-cell>
        </table:table-row>
      </table:table>
      <text:p text:style-name="P3708"/>
      <text:p text:style-name="P3709"/>
      <text:p text:style-name="P3710"><text:span text:style-name="T3711">1</text:span><text:span text:style-name="T3712"><text:s/>Jei 75 % tirtų pavyzdžių yra norminis trombocitų skaičius, visi pagaminti trombocitai atitinka kokybės reikalavimus.</text:span></text:p>
      <text:p text:style-name="P3713"><text:span text:style-name="T3714">2</text:span><text:span text:style-name="T3715"><text:s/>Jei 90 % tirtų pavyzdžių neviršijamas norminis leukocitų skaičius, visi pagaminti trombocitai atitinka kokybės reikalavimus.</text:span></text:p>
      <text:p text:style-name="P3716"><text:span text:style-name="T3717">3</text:span><text:span text:style-name="T3718"><text:s/>pH matavimas uždaroje sistemoje yra pageidautinas, kad būtų išvengta CO</text:span><text:span text:style-name="T3719">2</text:span><text:span text:style-name="T3720"><text:s/>nutekėjimo. Matavimai gali būti atliekami ir kitoje temperatūroje, perskaičiuojant į pH atitikmenį +22 °C temperatūroje.</text:span></text:p>
      <text:p text:style-name="P3721"/>
      <text:p text:style-name="P3722"><text:span text:style-name="T3723">115</text:span><text:span text:style-name="T3724">. Transportavimas:</text:span></text:p>
      <text:p text:style-name="P3725">gabenimo temperatūra turi būti panaši į saugojimo temperatūrą.</text:p>
      <text:p text:style-name="P3726"/>
      <text:p text:style-name="P3727"><text:span text:style-name="T3728">XIX</text:span><text:span text:style-name="T3729">.<text:s/></text:span><text:span text:style-name="T3730">SUKAUPTIEJI TROMBOCITAI, GAUTI IŠ KONSERVUOTO KRAUJO</text:span></text:p>
      <text:p text:style-name="P3731"/>
      <text:p text:style-name="P3732"><text:span text:style-name="T3733">116</text:span><text:span text:style-name="T3734">. Savybės ir gamybės metodai:</text:span></text:p>
      <text:p text:style-name="P3735"><text:span text:style-name="T3736">116.1</text:span><text:span text:style-name="T3737">. minimalus trombocitų kiekis – 2 x 10</text:span><text:span text:style-name="T3738">11</text:span><text:span text:style-name="T3739">;</text:span></text:p>
      <text:p text:style-name="P3740"><text:span text:style-name="T3741">116.2</text:span><text:span text:style-name="T3742">. maksimalus leukocitų kiekis – 1 x 10</text:span><text:span text:style-name="T3743">9</text:span><text:span text:style-name="T3744">;</text:span></text:p>
      <text:p text:style-name="P3745"><text:span text:style-name="T3746">116.3</text:span><text:span text:style-name="T3747">. sukauptųjų trombocitų gamyba iš leukocitų ir trombocitų sluoksnio:</text:span></text:p>
      <text:p text:style-name="P3748"><text:span text:style-name="T3749">116.3.1</text:span><text:span text:style-name="T3750">. konservuoto kraujo vienetas, laikytas nuo +20 °C iki +24 °C temperatūroje iki 24 val., centrifuguojamas. Trombocitai nusėda leukocitų ir trombocitų sluoksnyje;</text:span></text:p>
      <text:p text:style-name="P3751"><text:span text:style-name="T3752">116.3.2</text:span><text:span text:style-name="T3753">. šis sluoksnis atskiriamas ir perdirbamas;</text:span></text:p>
      <text:p text:style-name="P3754"><text:span text:style-name="T3755">116.3.3</text:span><text:span text:style-name="T3756">. sukaupti steriliu būdu 4–6 tos pačios kraujo grupės leukocitų ir trombocitų sluoksniai praskiedžiami plazma ir gerai išmaišomi. Centrifuguojama taip, kad trombocitai pasiliktų plazmoje, o eritrocitai ir leukocitai nusėstų ant maišo dugno;</text:span></text:p>
      <text:p text:style-name="P3757"><text:span text:style-name="T3758">116.4</text:span><text:span text:style-name="T3759">. sukauptųjų trombocitų gamyba iš trombocitų, gautų iš vieno konservuoto kraujo vieneto:</text:span></text:p>
      <text:p text:style-name="P3760"><text:span text:style-name="T3761">116.4.1</text:span><text:span text:style-name="T3762">. 4–6 trombocitų vienetai, gauti iš vieno konservuoto kraujo trombocitų turtingos plazmos, sujungiami ir sukaupiami;</text:span></text:p>
      <text:p text:style-name="P3763"><text:span text:style-name="T3764">116.4.2</text:span><text:span text:style-name="T3765">. rekomenduojama sukaupti steriliu būdu.</text:span></text:p>
      <text:p text:style-name="P3766"><text:span text:style-name="T3767">117</text:span><text:span text:style-name="T3768">. Ženklinimas:</text:span></text:p>
      <text:p text:style-name="P3769"><text:span text:style-name="T3770">117.1</text:span><text:span text:style-name="T3771">. etiketėje privalo būti nurodyta:</text:span></text:p>
      <text:p text:style-name="P3772"><text:span text:style-name="T3773">117.1.1</text:span><text:span text:style-name="T3774">. komponento pavadinimas ir tūris;</text:span></text:p>
      <text:p text:style-name="P3775"><text:span text:style-name="T3776">117.1.2</text:span><text:span text:style-name="T3777">. gamintojo pavadinimas ir adresas;</text:span></text:p>
      <text:p text:style-name="P3778"><text:span text:style-name="T3779">117.1.3</text:span><text:span text:style-name="T3780">. individualus donacijos identifikacijos numeris (ženklinama taip, kad būtų galima atsekti kiekvieną pradinį vienetą);</text:span></text:p>
      <text:p text:style-name="P3781"><text:span text:style-name="T3782">117.1.4</text:span><text:span text:style-name="T3783">. pagaminimo data;</text:span></text:p>
      <text:p text:style-name="P3784"><text:span text:style-name="T3785">117.1.5</text:span><text:span text:style-name="T3786">. trombocitų galiojimo data;</text:span></text:p>
      <text:p text:style-name="P3787"><text:span text:style-name="T3788">117.1.6</text:span><text:span text:style-name="T3789">. rekomenduojama laikymo temperatūra;</text:span></text:p>
      <text:p text:style-name="P3790"><text:span text:style-name="T3791">117.1.7</text:span><text:span text:style-name="T3792">. ABO grupė;</text:span></text:p>
      <text:p text:style-name="P3793"><text:span text:style-name="T3794">117.1.8</text:span><text:span text:style-name="T3795">. RhD grupė, nurodant, ar RhD teigiamas, ar RhD neigiamas;</text:span></text:p>
      <text:p text:style-name="P3796"><text:span text:style-name="T3797">117.1.9</text:span><text:span text:style-name="T3798">. antikoagulianto pavadinimas;</text:span></text:p>
      <text:p text:style-name="P3799"><text:span text:style-name="T3800">117.1.10</text:span><text:span text:style-name="T3801">. vidutinis trombocitų kiekis vienete;</text:span></text:p>
      <text:p text:style-name="P3802"><text:span text:style-name="T3803">117.1.11</text:span><text:span text:style-name="T3804">. donacijų, iš kurių paruoštas trombocitų kaupinys, skaičius;</text:span></text:p>
      <text:p text:style-name="P3805"><text:span text:style-name="T3806">117.1.12</text:span><text:span text:style-name="T3807">. pastaba, kad rekomenduojama trombocitus perpilti per 150–200<text:s/></text:span><text:span text:style-name="T3808"><draw:frame draw:z-index="0" draw:id="id16" draw:style-name="a16" draw:name="Object 17" text:anchor-type="as-char" svg:x="0in" svg:y="0in" svg:width="0.16667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809">miu</text:span><text:span text:style-name="T3810">m filtrą.</text:span></text:p>
      <text:p text:style-name="P3811"><text:span text:style-name="T3812">118</text:span><text:span text:style-name="T3813">. Laikymas:</text:span></text:p>
      <text:p text:style-name="P3814"><text:span text:style-name="T3815">118.1</text:span><text:span text:style-name="T3816">. trombocitai laikomi tokiomis sąlygomis, kad liktų gyvybingi ir hemostatiškai aktyvūs;</text:span></text:p>
      <text:p text:style-name="P3817"><text:span text:style-name="T3818">118.2</text:span><text:span text:style-name="T3819">. visą laikymo laikotarpį trombocitai inkubatoriuje-maišytuve turi būti atsargiai maišomi;</text:span></text:p>
      <text:p text:style-name="P3820"><text:span text:style-name="T3821">118.3</text:span><text:span text:style-name="T3822">. laikymo temperatūra turi būti nuo +20</text:span><text:span text:style-name="T3823"><text:s/></text:span><text:span text:style-name="T3824">°C iki +24 °C;</text:span></text:p>
      <text:p text:style-name="P3825"><text:span text:style-name="T3826">118.4</text:span><text:span text:style-name="T3827">. tinkamomis sąlygomis trombocitai gali būti laikomi 5 paras. Saugojimo laikas gali būti pratęstas iki 7 parų, jeigu tiriamas arba mažinamas bakterinis užterštumas validuotais patogenų redukcijos metodais;</text:span></text:p>
      <text:p text:style-name="P3828"><text:span text:style-name="T3829">118.5</text:span><text:span text:style-name="T3830">. jeigu sukauptieji trombocitai buvo ruošiami atviroje sistemoje, saugojimo laikas negali viršyti 6 valandų.</text:span></text:p>
      <text:p text:style-name="P3831"><text:span text:style-name="T3832">119</text:span><text:span text:style-name="T3833">. Kokybės kontrolė:</text:span></text:p>
      <text:p text:style-name="P3834">pagamintame produkte turi būti matomi sūkuriai. Šių sūkurių susidarymo intensyvumas gali būti nustatomas atskira kokybės patikrinimo procedūra.</text:p>
      <text:p text:style-name="P3835"/>
      <table:table table:style-name="Table3836">
        <table:table-columns>
          <table:table-column table:style-name="TableColumn3837"/>
          <table:table-column table:style-name="TableColumn3838"/>
          <table:table-column table:style-name="TableColumn3839"/>
        </table:table-columns>
        <table:table-header-rows>
          <table:table-row table:style-name="TableRow3840">
            <table:table-cell table:style-name="TableCell3841">
              <text:p text:style-name="P3842">Tikrinami parametrai</text:p>
            </table:table-cell>
            <table:table-cell table:style-name="TableCell3843">
              <text:p text:style-name="P3844">Kokybės reikalavimai</text:p>
            </table:table-cell>
            <table:table-cell table:style-name="TableCell3845">
              <text:p text:style-name="P3846">Kontroliuojamas kiekis ir kontrolės dažnis</text:p>
            </table:table-cell>
          </table:table-row>
        </table:table-header-rows>
        <table:table-row table:style-name="TableRow3847">
          <table:table-cell table:style-name="TableCell3848">
            <text:p text:style-name="P3849">ABO, RhD</text:p>
          </table:table-cell>
          <table:table-cell table:style-name="TableCell3850">
            <text:p text:style-name="P3851">Kraujo grupės nustatymas<text:s/></text:p>
          </table:table-cell>
          <table:table-cell table:style-name="TableCell3852">
            <text:p text:style-name="P3853">Kiekvienas vienetas</text:p>
          </table:table-cell>
        </table:table-row>
        <table:table-row table:style-name="TableRow3854">
          <table:table-cell table:style-name="TableCell3855">
            <text:p text:style-name="P3856">ŽIV1-2 antikūnai</text:p>
          </table:table-cell>
          <table:table-cell table:style-name="TableCell3857">
            <text:p text:style-name="P3858">Neigiamas tyrimo rezultatas</text:p>
          </table:table-cell>
          <table:table-cell table:style-name="TableCell3859">
            <text:p text:style-name="P3860">Kiekvienas vienetas</text:p>
          </table:table-cell>
        </table:table-row>
        <table:table-row table:style-name="TableRow3861">
          <table:table-cell table:style-name="TableCell3862">
            <text:p text:style-name="P3863">HBsAg antigenas</text:p>
          </table:table-cell>
          <table:table-cell table:style-name="TableCell3864">
            <text:p text:style-name="P3865">Neigiamas tyrimo rezultatas</text:p>
          </table:table-cell>
          <table:table-cell table:style-name="TableCell3866">
            <text:p text:style-name="P3867">Kiekvienas vienetas</text:p>
          </table:table-cell>
        </table:table-row>
        <table:table-row table:style-name="TableRow3868">
          <table:table-cell table:style-name="TableCell3869">
            <text:p text:style-name="P3870">HCV antikūnai</text:p>
          </table:table-cell>
          <table:table-cell table:style-name="TableCell3871">
            <text:p text:style-name="P3872">Neigiamas tyrimo rezultatas<text:s/></text:p>
          </table:table-cell>
          <table:table-cell table:style-name="TableCell3873">
            <text:p text:style-name="P3874">Kiekvienas vienetas</text:p>
          </table:table-cell>
        </table:table-row>
        <table:table-row table:style-name="TableRow3875">
          <table:table-cell table:style-name="TableCell3876">
            <text:p text:style-name="P3877">Sifilis</text:p>
          </table:table-cell>
          <table:table-cell table:style-name="TableCell3878">
            <text:p text:style-name="P3879">Neigiamas tyrimo rezultatas</text:p>
          </table:table-cell>
          <table:table-cell table:style-name="TableCell3880">
            <text:p text:style-name="P3881">Kiekvienas vienetas</text:p>
          </table:table-cell>
        </table:table-row>
        <table:table-row table:style-name="TableRow3882">
          <table:table-cell table:style-name="TableCell3883">
            <text:p text:style-name="P3884">Tūris</text:p>
          </table:table-cell>
          <table:table-cell table:style-name="TableCell3885">
            <text:p text:style-name="P3886"><text:span text:style-name="T3887">&gt; 40 ml 60 x 10</text:span><text:span text:style-name="T3888">9<text:s/></text:span><text:span text:style-name="T3889">trombocitų</text:span></text:p>
          </table:table-cell>
          <table:table-cell table:style-name="TableCell3890">
            <text:p text:style-name="P3891">Kiekvienas vienetas</text:p>
          </table:table-cell>
        </table:table-row>
        <table:table-row table:style-name="TableRow3892">
          <table:table-cell table:style-name="TableCell3893">
            <text:p text:style-name="P3894"><text:span text:style-name="T3895">Trombocitų skaičius vienete</text:span><text:span text:style-name="T3896">1</text:span></text:p>
          </table:table-cell>
          <table:table-cell table:style-name="TableCell3897">
            <text:p text:style-name="P3898"><text:span text:style-name="T3899">Ne mažiau kaip 2 x 10</text:span><text:span text:style-name="T3900">11</text:span></text:p>
            <text:p text:style-name="P3901"/>
          </table:table-cell>
          <table:table-cell table:style-name="TableCell3902">
            <text:p text:style-name="P3903">1 % vienetų, bet ne mažiau kaip 10 vienetų per mėnesį</text:p>
          </table:table-cell>
        </table:table-row>
        <table:table-row table:style-name="TableRow3904">
          <table:table-cell table:style-name="TableCell3905">
            <text:p text:style-name="P3906"><text:span text:style-name="T3907">Liekamasis leukocitų kiekis vienete</text:span><text:span text:style-name="T3908">2</text:span></text:p>
          </table:table-cell>
          <table:table-cell table:style-name="TableCell3909">
            <text:p text:style-name="P3910"><text:span text:style-name="T3911">&lt; 0,05 x 10</text:span><text:span text:style-name="T3912">9</text:span><text:span text:style-name="T3913"><text:s/>(pagamintame iš leukocitų ir trombocitų sluoksnio)</text:span></text:p>
            <text:p text:style-name="P3914"><text:span text:style-name="T3915">&lt; 0,2 x 10</text:span><text:span text:style-name="T3916">9</text:span><text:span text:style-name="T3917"><text:s/>(pagamintame iš trombocitų turtingos plazmos)</text:span></text:p>
          </table:table-cell>
          <table:table-cell table:style-name="TableCell3918">
            <text:p text:style-name="P3919">1 % vienetų, bet ne mažiau kaip 10 vienetų per mėnesį</text:p>
          </table:table-cell>
        </table:table-row>
        <table:table-row table:style-name="TableRow3920">
          <table:table-cell table:style-name="TableCell3921">
            <text:p text:style-name="P3922"><text:span text:style-name="T3923">pH saugojimo laikotarpio pabaigoje (+22 °C)</text:span><text:span text:style-name="T3924">3</text:span></text:p>
          </table:table-cell>
          <table:table-cell table:style-name="TableCell3925">
            <text:p text:style-name="P3926">&gt; 6,4</text:p>
          </table:table-cell>
          <table:table-cell table:style-name="TableCell3927">
            <text:p text:style-name="P3928">1 % vienetų, bet ne mažiau kaip 4 vienetai per mėnesį</text:p>
          </table:table-cell>
        </table:table-row>
      </table:table>
      <text:p text:style-name="P3929"/>
      <text:p text:style-name="P3930"/>
      <text:p text:style-name="P3931"><text:span text:style-name="T3932">1</text:span><text:span text:style-name="T3933"><text:s/>Jei 75 % tirtų pavyzdžių yra norminis trombocitų skaičius, visi pagaminti trombocitai atitinka kokybės reikalavimus.</text:span></text:p>
      <text:p text:style-name="P3934"><text:span text:style-name="T3935">2</text:span><text:span text:style-name="T3936"><text:s/>Jei 90 % tirtų pavyzdžių neviršijamas norminis leukocitų skaičius, visi pagaminti trombocitai atitinka kokybės reikalavimus.</text:span></text:p>
      <text:p text:style-name="P3937"><text:span text:style-name="T3938">3</text:span><text:span text:style-name="T3939"><text:s/>pH matavimas uždaroje sistemoje yra pageidautinas, kad būtų išvengta CO</text:span><text:span text:style-name="T3940">2</text:span><text:span text:style-name="T3941"><text:s/>nutekėjimo. Matavimai gali būti atliekami ir kitoje temperatūroje, perskaičiuojant į pH atitikmenį +22 °C temperatūroje.</text:span></text:p>
      <text:p text:style-name="P3942"/>
      <text:p text:style-name="P3943"><text:span text:style-name="T3944">120</text:span><text:span text:style-name="T3945">. Transportavimas:</text:span></text:p>
      <text:p text:style-name="P3946">gabenimo temperatūra turi būti panaši į saugojimo temperatūrą.</text:p>
      <text:p text:style-name="P3947"/>
      <text:p text:style-name="P3948"><text:span text:style-name="T3949">XX</text:span><text:span text:style-name="T3950">.<text:s/></text:span><text:span text:style-name="T3951">SUKAUPTIEJI TROMBOCITAI, GAUTI IŠ KONSERVUOTO KRAUJO, BE LEUKOCITŲ</text:span></text:p>
      <text:p text:style-name="P3952"/>
      <text:p text:style-name="P3953"><text:span text:style-name="T3954">121</text:span><text:span text:style-name="T3955">. Savybės:</text:span></text:p>
      <text:p text:style-name="P3956"><text:span text:style-name="T3957">121.1</text:span><text:span text:style-name="T3958">. minimalus trombocitų kiekis – 2 x 10</text:span><text:span text:style-name="T3959">11</text:span><text:span text:style-name="T3960">;</text:span></text:p>
      <text:p text:style-name="P3961"><text:span text:style-name="T3962">121.2</text:span><text:span text:style-name="T3963">. maksimalus leukocitų kiekis – 1 x 10</text:span><text:span text:style-name="T3964">6</text:span><text:span text:style-name="T3965">.</text:span></text:p>
      <text:p text:style-name="P3966"><text:span text:style-name="T3967">122</text:span><text:span text:style-name="T3968">. Gamybos metodai:</text:span></text:p>
      <text:p text:style-name="P3969"><text:span text:style-name="T3970">122.1</text:span><text:span text:style-name="T3971">. sukauptųjų trombocitų be leukocitų gamyba iš leukocitų ir trombocitų sluoksnio:</text:span></text:p>
      <text:p text:style-name="P3972"><text:span text:style-name="T3973">122.1.1</text:span><text:span text:style-name="T3974">. konservuoto kraujo vienetas, laikytas nuo +20</text:span><text:span text:style-name="T3975"><text:s/></text:span><text:span text:style-name="T3976">°C iki +24 °C temperatūroje iki 24 val., centrifuguojamas. Trombocitai nusėda leukocitų ir trombocitų sluoksnyje;</text:span></text:p>
      <text:p text:style-name="P3977"><text:span text:style-name="T3978">122.1.2</text:span><text:span text:style-name="T3979">. šis sluoksnis atskiriamas ir perdirbamas;</text:span></text:p>
      <text:p text:style-name="P3980"><text:span text:style-name="T3981">122.1.3</text:span><text:span text:style-name="T3982">. steriliu būdu 4–6 tos pačios kraujo grupės leukocitų ir trombocitų kaupiniai praskiedžiami plazma ir gerai išmaišomi. Centrifuguojama taip, kad trombocitai liktų plazmoje, o eritrocitai ir leukocitai nusėstų ant maišo dugno;</text:span></text:p>
      <text:p text:style-name="P3983"><text:span text:style-name="T3984">122.1.4</text:span><text:span text:style-name="T3985">. trombocitai nedelsiant filtruojami ir steriliu būdu perpilami į trombocitams laikyti tinkamą maišą;</text:span></text:p>
      <text:p text:style-name="P3986"><text:span text:style-name="T3987">122.2</text:span><text:span text:style-name="T3988">. sukauptųjų trombocitų be leukocitų gamyba iš trombocitų, gautų iš vieno konservuoto kraujo vieneto trombocitų turtingos plazmos:</text:span></text:p>
      <text:p text:style-name="P3989"><text:span text:style-name="T3990">122.2.1</text:span><text:span text:style-name="T3991">. 4–6 trombocitų, gautų iš vieno konservuoto kraujo vieneto trombocitų turtingos plazmos, vienetai sujungiami ir sukaupiami;</text:span></text:p>
      <text:p text:style-name="P3992"><text:span text:style-name="T3993">122.2.2</text:span><text:span text:style-name="T3994">. trombocitai nedelsiant filtruojami ir perpilami į trombocitams laikyti tinkamą maišą;</text:span></text:p>
      <text:p text:style-name="P3995"><text:span text:style-name="T3996">122.2.3</text:span><text:span text:style-name="T3997">. pastaba, kad rekomenduojama šiuos trombocitus ruošti steriliu būdu.</text:span></text:p>
      <text:p text:style-name="P3998"><text:span text:style-name="T3999">123</text:span><text:span text:style-name="T4000">. Ženklinimas:</text:span></text:p>
      <text:p text:style-name="P4001"><text:span text:style-name="T4002">123.1</text:span><text:span text:style-name="T4003">. etiketėje privalo būti nurodyta:</text:span></text:p>
      <text:p text:style-name="P4004"><text:span text:style-name="T4005">123.1.1</text:span><text:span text:style-name="T4006">. komponento pavadinimas ir tūris;</text:span></text:p>
      <text:p text:style-name="P4007"><text:span text:style-name="T4008">123.1.2</text:span><text:span text:style-name="T4009">. gamintojo pavadinimas ir adresas;</text:span></text:p>
      <text:p text:style-name="P4010"><text:span text:style-name="T4011">123.1.3</text:span><text:span text:style-name="T4012">. individualus donacijos identifikacijos numeris (ženklinama taip, kad būtų galima atsekti kiekvieną pradinį vienetą);</text:span></text:p>
      <text:p text:style-name="P4013"><text:span text:style-name="T4014">123.1.4</text:span><text:span text:style-name="T4015">. pagaminimo data;</text:span></text:p>
      <text:p text:style-name="P4016"><text:span text:style-name="T4017">123.1.5</text:span><text:span text:style-name="T4018">. trombocitų galiojimo data;</text:span></text:p>
      <text:p text:style-name="P4019"><text:span text:style-name="T4020">123.1.6</text:span><text:span text:style-name="T4021">. rekomenduojama laikymo temperatūra;</text:span></text:p>
      <text:p text:style-name="P4022"><text:span text:style-name="T4023">123.1.7</text:span><text:span text:style-name="T4024">. ABO grupė;</text:span></text:p>
      <text:p text:style-name="P4025"><text:span text:style-name="T4026">123.1.8</text:span><text:span text:style-name="T4027">. RhD grupė, nurodant, ar RhD teigiamas, ar RhD neigiamas;</text:span></text:p>
      <text:p text:style-name="P4028"><text:span text:style-name="T4029">123.1.9</text:span><text:span text:style-name="T4030">. antikoagulianto pavadinimas;</text:span></text:p>
      <text:p text:style-name="P4031"><text:span text:style-name="T4032">123.1.10</text:span><text:span text:style-name="T4033">. vidutinis trombocitų kiekis vienete;</text:span></text:p>
      <text:p text:style-name="P4034"><text:span text:style-name="T4035">123.1.11</text:span><text:span text:style-name="T4036">. papildoma informacija: donacijų, iš kurių paruoštas trombocitų kaupinys, skaičius, švitinimas;</text:span></text:p>
      <text:p text:style-name="P4037"><text:span text:style-name="T4038">123.1.12</text:span><text:span text:style-name="T4039">. pastaba, kad rekomenduojama trombocitus perpilti per 150–200<text:s/></text:span><text:span text:style-name="T4040"><draw:frame draw:z-index="0" draw:id="id17" draw:style-name="a17" draw:name="Object 18" text:anchor-type="as-char" svg:x="0in" svg:y="0in" svg:width="0.16667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041">miu</text:span><text:span text:style-name="T4042">m filtrą.</text:span></text:p>
      <text:p text:style-name="P4043"><text:span text:style-name="T4044">124</text:span><text:span text:style-name="T4045">. Laikymas:</text:span></text:p>
      <text:p text:style-name="P4046"><text:span text:style-name="T4047">124.1</text:span><text:span text:style-name="T4048">. trombocitai laikomi tokiomis sąlygomis, kad išliktų gyvybingi ir hemostatiškai aktyvūs.</text:span></text:p>
      <text:p text:style-name="P4049"><text:span text:style-name="T4050">124.2</text:span><text:span text:style-name="T4051">. visą laikymo laikotarpį trombocitai inkubatoriuje-maišytuve turi būti atsargiai maišomi;</text:span></text:p>
      <text:p text:style-name="P4052"><text:span text:style-name="T4053">124.3</text:span><text:span text:style-name="T4054">. laikymo temperatūra turi būti nuo +20</text:span><text:span text:style-name="T4055"><text:s/></text:span><text:span text:style-name="T4056">°C iki +24 °C;</text:span></text:p>
      <text:p text:style-name="P4057"><text:span text:style-name="T4058">124.4</text:span><text:span text:style-name="T4059">. tinkamomis sąlygomis trombocitai gali būti laikomi 5 paras. Saugojimo laikas gali būti pratęstas iki 7 parų, jeigu tiriamas arba mažinamas bakterinis užterštumas validuotais patogenų redukcijos metodais;</text:span></text:p>
      <text:p text:style-name="P4060"><text:span text:style-name="T4061">124.5</text:span><text:span text:style-name="T4062">. jeigu sukauptieji trombocitai buvo ruošiami atviroje sistemoje, saugojimo laikas negali viršyti 6 valandų.</text:span></text:p>
      <text:p text:style-name="P4063"><text:span text:style-name="T4064">125</text:span><text:span text:style-name="T4065">. Kokybės kontrolė:</text:span></text:p>
      <text:p text:style-name="P4066">pagamintame produkte turi būti matomi sūkuriai. Šių sūkurių susidarymo intensyvumas gali būti nustatomas atskira kokybės patikrinimo procedūra.</text:p>
      <text:p text:style-name="P4067"/>
      <table:table table:style-name="Table4068">
        <table:table-columns>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Tikrinami parametrai</text:p>
            </table:table-cell>
            <table:table-cell table:style-name="TableCell4075">
              <text:p text:style-name="P4076">Kokybės reikalavimai</text:p>
            </table:table-cell>
            <table:table-cell table:style-name="TableCell4077">
              <text:p text:style-name="P4078">Kontroliuojamas kiekis ir kontrolės dažnis</text:p>
            </table:table-cell>
          </table:table-row>
        </table:table-header-rows>
        <table:table-row table:style-name="TableRow4079">
          <table:table-cell table:style-name="TableCell4080">
            <text:p text:style-name="P4081">ABO, RhD</text:p>
          </table:table-cell>
          <table:table-cell table:style-name="TableCell4082">
            <text:p text:style-name="P4083">Kraujo grupės nustatymas</text:p>
          </table:table-cell>
          <table:table-cell table:style-name="TableCell4084">
            <text:p text:style-name="P4085">Kiekvienas kraujo vienetas</text:p>
          </table:table-cell>
        </table:table-row>
        <table:table-row table:style-name="TableRow4086">
          <table:table-cell table:style-name="TableCell4087">
            <text:p text:style-name="P4088">ŽIV1-2 antikūnai</text:p>
          </table:table-cell>
          <table:table-cell table:style-name="TableCell4089">
            <text:p text:style-name="P4090">Neigiamas tyrimo rezultatas</text:p>
          </table:table-cell>
          <table:table-cell table:style-name="TableCell4091">
            <text:p text:style-name="P4092">Kiekvienas kraujo vienetas</text:p>
          </table:table-cell>
        </table:table-row>
        <table:table-row table:style-name="TableRow4093">
          <table:table-cell table:style-name="TableCell4094">
            <text:p text:style-name="P4095">HBsAg antigenas</text:p>
          </table:table-cell>
          <table:table-cell table:style-name="TableCell4096">
            <text:p text:style-name="P4097">Neigiamas tyrimo rezultatas</text:p>
          </table:table-cell>
          <table:table-cell table:style-name="TableCell4098">
            <text:p text:style-name="P4099">Kiekvienas kraujo vienetas</text:p>
          </table:table-cell>
        </table:table-row>
        <table:table-row table:style-name="TableRow4100">
          <table:table-cell table:style-name="TableCell4101">
            <text:p text:style-name="P4102">HCV antikūnai</text:p>
          </table:table-cell>
          <table:table-cell table:style-name="TableCell4103">
            <text:p text:style-name="P4104">Neigiamas tyrimo rezultatas</text:p>
          </table:table-cell>
          <table:table-cell table:style-name="TableCell4105">
            <text:p text:style-name="P4106">Kiekvienas kraujo vienetas</text:p>
          </table:table-cell>
        </table:table-row>
        <table:table-row table:style-name="TableRow4107">
          <table:table-cell table:style-name="TableCell4108">
            <text:p text:style-name="P4109">Sifilis</text:p>
          </table:table-cell>
          <table:table-cell table:style-name="TableCell4110">
            <text:p text:style-name="P4111">Neigiamas tyrimo rezultatas</text:p>
          </table:table-cell>
          <table:table-cell table:style-name="TableCell4112">
            <text:p text:style-name="P4113">Kiekvienas kraujo vienetas</text:p>
          </table:table-cell>
        </table:table-row>
        <table:table-row table:style-name="TableRow4114">
          <table:table-cell table:style-name="TableCell4115">
            <text:p text:style-name="P4116">Tūris</text:p>
          </table:table-cell>
          <table:table-cell table:style-name="TableCell4117">
            <text:p text:style-name="P4118"><text:span text:style-name="T4119">&gt; 40 ml 60 x 10</text:span><text:span text:style-name="T4120">9<text:s/></text:span><text:span text:style-name="T4121">trombocitų</text:span></text:p>
          </table:table-cell>
          <table:table-cell table:style-name="TableCell4122">
            <text:p text:style-name="P4123">Kiekvienas vienetas</text:p>
          </table:table-cell>
        </table:table-row>
        <table:table-row table:style-name="TableRow4124">
          <table:table-cell table:style-name="TableCell4125">
            <text:p text:style-name="P4126"><text:span text:style-name="T4127">Trombocitų skaičius vienete</text:span><text:span text:style-name="T4128">1</text:span></text:p>
          </table:table-cell>
          <table:table-cell table:style-name="TableCell4129">
            <text:p text:style-name="P4130"><text:span text:style-name="T4131">Ne mažiau kaip 2 x 10</text:span><text:span text:style-name="T4132">11</text:span></text:p>
          </table:table-cell>
          <table:table-cell table:style-name="TableCell4133">
            <text:p text:style-name="P4134">1 % vienetų, bet ne mažiau kaip 10 vienetų per mėnesį</text:p>
          </table:table-cell>
        </table:table-row>
        <table:table-row table:style-name="TableRow4135">
          <table:table-cell table:style-name="TableCell4136">
            <text:p text:style-name="P4137"><text:span text:style-name="T4138">Liekamasis leukocitų kiekis vienete</text:span><text:span text:style-name="T4139">2</text:span></text:p>
          </table:table-cell>
          <table:table-cell table:style-name="TableCell4140">
            <text:p text:style-name="P4141"><text:span text:style-name="T4142">&lt; 1 x 10</text:span><text:span text:style-name="T4143">6</text:span></text:p>
          </table:table-cell>
          <table:table-cell table:style-name="TableCell4144">
            <text:p text:style-name="P4145">1 % vienetų, bet ne mažiau kaip 10 vienetų per mėnesį</text:p>
          </table:table-cell>
        </table:table-row>
        <table:table-row table:style-name="TableRow4146">
          <table:table-cell table:style-name="TableCell4147">
            <text:p text:style-name="P4148"><text:span text:style-name="T4149">pH saugojimo laikotarpio pabaigoje (+22 °C)</text:span><text:span text:style-name="T4150">3</text:span></text:p>
          </table:table-cell>
          <table:table-cell table:style-name="TableCell4151">
            <text:p text:style-name="P4152">&gt; 6,4</text:p>
          </table:table-cell>
          <table:table-cell table:style-name="TableCell4153">
            <text:p text:style-name="P4154">1 % vienetų, bet ne mažiau kaip 4 vienetai per mėnesį</text:p>
          </table:table-cell>
        </table:table-row>
      </table:table>
      <text:p text:style-name="P4155"/>
      <text:p text:style-name="P4156"/>
      <text:p text:style-name="P4157"><text:span text:style-name="T4158">1</text:span><text:span text:style-name="T4159"><text:s/>Jei 75 % tirtų pavyzdžių yra norminis trombocitų skaičius, visi pagaminti trombocitai atitinka kokybės reikalavimus.</text:span></text:p>
      <text:p text:style-name="P4160"><text:span text:style-name="T4161">2</text:span><text:span text:style-name="T4162"><text:s/>Jei 90 % tirtų pavyzdžių neviršijamas norminis leukocitų skaičius, visi pagaminti trombocitai atitinka kokybės reikalavimus.</text:span></text:p>
      <text:p text:style-name="P4163"><text:span text:style-name="T4164">3</text:span><text:span text:style-name="T4165"><text:s/>pH matavimas uždaroje sistemoje yra pageidautinas, kad būtų išvengta CO</text:span><text:span text:style-name="T4166">2</text:span><text:span text:style-name="T4167"><text:s/>nutekėjimo. Matavimai gali būti atliekami ir kitoje temperatūroje, perskaičiuojant į pH atitikmenį +22 °C temperatūroje.</text:span></text:p>
      <text:p text:style-name="P4168"/>
      <text:p text:style-name="P4169"><text:span text:style-name="T4170">126</text:span><text:span text:style-name="T4171">. Transportavimas:</text:span></text:p>
      <text:p text:style-name="P4172">gabenimo temperatūra turi būti panaši į laikymo temperatūrą.</text:p>
      <text:p text:style-name="P4173"/>
      <text:p text:style-name="P4174"><text:span text:style-name="T4175">XXI</text:span><text:span text:style-name="T4176">.<text:s/></text:span><text:span text:style-name="T4177">SUKAUPTIEJI TROMBOCITAI, GAUTI IŠ KONSERVUOTO KRAUJO, BE LEUKOCITŲ PRIDĖTINIAME TIRPALE</text:span></text:p>
      <text:p text:style-name="P4178"/>
      <text:p text:style-name="P4179"><text:span text:style-name="T4180">127</text:span><text:span text:style-name="T4181">. Savybės:</text:span></text:p>
      <text:p text:style-name="P4182"><text:span text:style-name="T4183">127.1</text:span><text:span text:style-name="T4184">. minimalus trombocitų kiekis – 2 x 10</text:span><text:span text:style-name="T4185">11</text:span><text:span text:style-name="T4186">;</text:span></text:p>
      <text:p text:style-name="P4187"><text:span text:style-name="T4188">127.2</text:span><text:span text:style-name="T4189">. maksimalus leukocitų kiekis – 1 x 10</text:span><text:span text:style-name="T4190">6</text:span><text:span text:style-name="T4191">.</text:span></text:p>
      <text:p text:style-name="P4192"><text:span text:style-name="T4193">128</text:span><text:span text:style-name="T4194">. Gamybos metodai:</text:span></text:p>
      <text:p text:style-name="P4195"><text:span text:style-name="T4196">128.1</text:span><text:span text:style-name="T4197">. sukauptųjų trombocitų be leukocitų gamyba iš leukocitų ir trombocitų sluoksnio:</text:span></text:p>
      <text:p text:style-name="P4198"><text:span text:style-name="T4199">128.1.1</text:span><text:span text:style-name="T4200">. konservuoto kraujo vienetas, laikytas nuo +20</text:span><text:span text:style-name="T4201"><text:s/></text:span><text:span text:style-name="T4202">°C iki +24 °C temperatūroje iki 24 val., centrifuguojamas. Trombocitai nusėda leukocitų ir trombocitų sluoksnyje;</text:span></text:p>
      <text:p text:style-name="P4203"><text:span text:style-name="T4204">128.1.2</text:span><text:span text:style-name="T4205">. šis sluoksnis atskiriamas ir perdirbamas;</text:span></text:p>
      <text:p text:style-name="P4206"><text:span text:style-name="T4207">128.1.3</text:span><text:span text:style-name="T4208">. sukaupti steriliu būdu 4–6 tos pačios kraujo grupės leukocitų ir trombocitų sluoksniai užpilami pridėtiniu tirpalu ir gerai išmaišomi. Centrifuguojama taip, kad trombocitai pasiliktų plazmoje, o eritrocitai ir leukocitai nusėstų ant maišo dugno;</text:span></text:p>
      <text:p text:style-name="P4209"><text:span text:style-name="T4210">128.1.4</text:span><text:span text:style-name="T4211">. trombocitai nedelsiant filtruojami ir perpilami steriliu būdu į trombocitams laikyti tinkamą maišą.</text:span></text:p>
      <text:p text:style-name="P4212"><text:span text:style-name="T4213">129</text:span><text:span text:style-name="T4214">. Ženklinimas:</text:span></text:p>
      <text:p text:style-name="P4215"><text:span text:style-name="T4216">129.1</text:span><text:span text:style-name="T4217">. etiketėje privalo būti nurodyta:</text:span></text:p>
      <text:p text:style-name="P4218"><text:span text:style-name="T4219">129.1.1</text:span><text:span text:style-name="T4220">. komponento pavadinimas ir tūris;</text:span></text:p>
      <text:p text:style-name="P4221"><text:span text:style-name="T4222">129.1.2</text:span><text:span text:style-name="T4223">. gamintojo pavadinimas ir adresas;</text:span></text:p>
      <text:p text:style-name="P4224"><text:span text:style-name="T4225">129.1.3</text:span><text:span text:style-name="T4226">. individualus donacijos identifikacijos numeris (ženklinama taip, kad būtų galima atsekti kiekvieną pradinį vienetą);</text:span></text:p>
      <text:p text:style-name="P4227"><text:span text:style-name="T4228">129.1.4</text:span><text:span text:style-name="T4229">. pagaminimo data;</text:span></text:p>
      <text:p text:style-name="P4230"><text:span text:style-name="T4231">129.1.5</text:span><text:span text:style-name="T4232">. trombocitų galiojimo data;</text:span></text:p>
      <text:p text:style-name="P4233"><text:span text:style-name="T4234">129.1.5</text:span><text:span text:style-name="T4235">. rekomenduojama laikymo temperatūra;</text:span></text:p>
      <text:p text:style-name="P4236"><text:span text:style-name="T4237">129.1.6</text:span><text:span text:style-name="T4238">. ABO grupė;</text:span></text:p>
      <text:p text:style-name="P4239"><text:span text:style-name="T4240">129.1.7</text:span><text:span text:style-name="T4241">. RhD grupė, nurodant, ar RhD teigiamas, ar RhD neigiamas;</text:span></text:p>
      <text:p text:style-name="P4242"><text:span text:style-name="T4243">129.1.8</text:span><text:span text:style-name="T4244">. antikoagulianto pavadinimas;</text:span></text:p>
      <text:p text:style-name="P4245"><text:span text:style-name="T4246">129.1.9</text:span><text:span text:style-name="T4247">. pridėtinio tirpalo pavadinimas ir tūris;</text:span></text:p>
      <text:p text:style-name="P4248"><text:span text:style-name="T4249">129.1.10</text:span><text:span text:style-name="T4250">. vidutinis trombocitų kiekis vienete;</text:span></text:p>
      <text:p text:style-name="P4251"><text:span text:style-name="T4252">129.1.11</text:span><text:span text:style-name="T4253">. papildoma informacija (donacijų skaičius, iš kurių paruoštas trombocitų kaupinys, švitinimas, CMV neigiamas, taikyta patogenų redukcija);</text:span></text:p>
      <text:p text:style-name="P4254"><text:span text:style-name="T4255">129.1.12</text:span><text:span text:style-name="T4256">. pastaba, kad rekomenduojama trombocitams perpilti naudoti 150–200<text:s/></text:span><text:span text:style-name="T4257"><draw:frame draw:z-index="0" draw:id="id18" draw:style-name="a18" draw:name="Object 19" text:anchor-type="as-char" svg:x="0in" svg:y="0in" svg:width="0.16667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258">miu</text:span><text:span text:style-name="T4259">m filtrą.</text:span></text:p>
      <text:p text:style-name="P4260"><text:span text:style-name="T4261">130</text:span><text:span text:style-name="T4262">. Laikymas:</text:span></text:p>
      <text:p text:style-name="P4263"><text:span text:style-name="T4264">130.1</text:span><text:span text:style-name="T4265">. trombocitai laikomi tokiomis sąlygomis, kad išliktų gyvybingi ir hemostatiškai aktyvūs;</text:span></text:p>
      <text:p text:style-name="P4266"><text:span text:style-name="T4267">130.2</text:span><text:span text:style-name="T4268">. visą laikymo laikotarpį trombocitai inkubatoriuje-maišytuve turi būti atsargiai maišomi;</text:span></text:p>
      <text:p text:style-name="P4269"><text:span text:style-name="T4270">130.3</text:span><text:span text:style-name="T4271">. laikymo temperatūra turi būti nuo +20</text:span><text:span text:style-name="T4272"><text:s/></text:span><text:span text:style-name="T4273">°C iki +24 °C;</text:span></text:p>
      <text:p text:style-name="P4274"><text:span text:style-name="T4275">130.4</text:span><text:span text:style-name="T4276">. tinkamomis sąlygomis trombocitai gali būti laikomi 5 paras. Saugojimo laikas gali būti pratęstas iki 7 parų, jeigu tiriamas arba mažinamas bakterinis užterštumas validuotais patogenų redukcijos metodais.</text:span></text:p>
      <text:p text:style-name="P4277"><text:span text:style-name="T4278">131</text:span><text:span text:style-name="T4279">. Kokybės kontrolė:</text:span></text:p>
      <text:p text:style-name="P4280">pagamintame produkte turi būti matomi sūkuriai. Šių sūkurių susidarymo intensyvumas gali būti nustatomas atskira kokybės patikrinimo procedūra.</text:p>
      <text:p text:style-name="P4281"/>
      <table:table table:style-name="Table4282">
        <table:table-columns>
          <table:table-column table:style-name="TableColumn4283"/>
          <table:table-column table:style-name="TableColumn4284"/>
          <table:table-column table:style-name="TableColumn4285"/>
        </table:table-columns>
        <table:table-header-rows>
          <table:table-row table:style-name="TableRow4286">
            <table:table-cell table:style-name="TableCell4287">
              <text:p text:style-name="P4288"><text:span text:style-name="T4289">Tikrinami parametrai</text:span></text:p>
            </table:table-cell>
            <table:table-cell table:style-name="TableCell4290">
              <text:p text:style-name="P4291"><text:span text:style-name="T4292">Kokybės reikalavimai</text:span></text:p>
            </table:table-cell>
            <table:table-cell table:style-name="TableCell4293">
              <text:p text:style-name="P4294"><text:span text:style-name="T4295">Kontroliuojamas kiekis ir kontrolės dažnis</text:span></text:p>
            </table:table-cell>
          </table:table-row>
        </table:table-header-rows>
        <table:table-row table:style-name="TableRow4296">
          <table:table-cell table:style-name="TableCell4297">
            <text:p text:style-name="P4298"><text:span text:style-name="T4299">ABO, RhD</text:span></text:p>
          </table:table-cell>
          <table:table-cell table:style-name="TableCell4300">
            <text:p text:style-name="P4301"><text:span text:style-name="T4302">Kraujo grupės nustatymas</text:span></text:p>
          </table:table-cell>
          <table:table-cell table:style-name="TableCell4303">
            <text:p text:style-name="P4304"><text:span text:style-name="T4305">Kiekvienas kraujo vienetas</text:span></text:p>
          </table:table-cell>
        </table:table-row>
        <table:table-row table:style-name="TableRow4306">
          <table:table-cell table:style-name="TableCell4307">
            <text:p text:style-name="P4308"><text:span text:style-name="T4309">ŽIV1-2 antikūnai</text:span></text:p>
          </table:table-cell>
          <table:table-cell table:style-name="TableCell4310">
            <text:p text:style-name="P4311"><text:span text:style-name="T4312">Neigiamas tyrimo rezultatas</text:span></text:p>
          </table:table-cell>
          <table:table-cell table:style-name="TableCell4313">
            <text:p text:style-name="P4314"><text:span text:style-name="T4315">Kiekvienas kraujo vienetas</text:span></text:p>
          </table:table-cell>
        </table:table-row>
        <table:table-row table:style-name="TableRow4316">
          <table:table-cell table:style-name="TableCell4317">
            <text:p text:style-name="P4318"><text:span text:style-name="T4319">HBsAg antigenas</text:span></text:p>
          </table:table-cell>
          <table:table-cell table:style-name="TableCell4320">
            <text:p text:style-name="P4321"><text:span text:style-name="T4322">Neigiamas tyrimo rezultatas</text:span></text:p>
          </table:table-cell>
          <table:table-cell table:style-name="TableCell4323">
            <text:p text:style-name="P4324"><text:span text:style-name="T4325">Kiekvienas kraujo vienetas</text:span></text:p>
          </table:table-cell>
        </table:table-row>
        <table:table-row table:style-name="TableRow4326">
          <table:table-cell table:style-name="TableCell4327">
            <text:p text:style-name="P4328"><text:span text:style-name="T4329">HCV antikūnai</text:span></text:p>
          </table:table-cell>
          <table:table-cell table:style-name="TableCell4330">
            <text:p text:style-name="P4331"><text:span text:style-name="T4332">Neigiamas tyrimo rezultatas</text:span></text:p>
          </table:table-cell>
          <table:table-cell table:style-name="TableCell4333">
            <text:p text:style-name="P4334"><text:span text:style-name="T4335">Kiekvienas kraujo vienetas</text:span></text:p>
          </table:table-cell>
        </table:table-row>
        <table:table-row table:style-name="TableRow4336">
          <table:table-cell table:style-name="TableCell4337">
            <text:p text:style-name="P4338"><text:span text:style-name="T4339">Sifilis</text:span></text:p>
          </table:table-cell>
          <table:table-cell table:style-name="TableCell4340">
            <text:p text:style-name="P4341"><text:span text:style-name="T4342">Neigiamas tyrimo rezultatas</text:span></text:p>
          </table:table-cell>
          <table:table-cell table:style-name="TableCell4343">
            <text:p text:style-name="P4344"><text:span text:style-name="T4345">Kiekvienas kraujo vienetas</text:span></text:p>
          </table:table-cell>
        </table:table-row>
        <table:table-row table:style-name="TableRow4346">
          <table:table-cell table:style-name="TableCell4347">
            <text:p text:style-name="P4348"><text:span text:style-name="T4349">Tūris</text:span></text:p>
          </table:table-cell>
          <table:table-cell table:style-name="TableCell4350">
            <text:p text:style-name="P4351"><text:span text:style-name="T4352">&gt; 40 ml 60 x 10</text:span><text:span text:style-name="T4353">9</text:span><text:span text:style-name="T4354"><text:s/>trombocitų</text:span></text:p>
          </table:table-cell>
          <table:table-cell table:style-name="TableCell4355">
            <text:p text:style-name="P4356"><text:span text:style-name="T4357">Kiekvienas vienetas</text:span></text:p>
          </table:table-cell>
        </table:table-row>
        <table:table-row table:style-name="TableRow4358">
          <table:table-cell table:style-name="TableCell4359">
            <text:p text:style-name="P4360"><text:span text:style-name="T4361">Trombocitų skaičius vienete</text:span><text:span text:style-name="T4362">1</text:span><text:span text:style-name="T4363"><text:s/></text:span></text:p>
          </table:table-cell>
          <table:table-cell table:style-name="TableCell4364">
            <text:p text:style-name="P4365"><text:span text:style-name="T4366">Ne mažiau 2 x 10</text:span><text:span text:style-name="T4367">11</text:span></text:p>
          </table:table-cell>
          <table:table-cell table:style-name="TableCell4368">
            <text:p text:style-name="P4369"><text:span text:style-name="T4370">1 % vienetų, bet ne mažiau kaip 10 vienetų per mėnesį</text:span></text:p>
          </table:table-cell>
        </table:table-row>
        <table:table-row table:style-name="TableRow4371">
          <table:table-cell table:style-name="TableCell4372">
            <text:p text:style-name="P4373"><text:span text:style-name="T4374">Liekamasis leukocitų kiekis vienete</text:span><text:span text:style-name="T4375">2</text:span></text:p>
          </table:table-cell>
          <table:table-cell table:style-name="TableCell4376">
            <text:p text:style-name="P4377"><text:span text:style-name="T4378">&lt; l x l0</text:span><text:span text:style-name="T4379">6</text:span></text:p>
          </table:table-cell>
          <table:table-cell table:style-name="TableCell4380">
            <text:p text:style-name="P4381"><text:span text:style-name="T4382">1 % vienetų, bet ne mažiau kaip 10 vienetų per mėnesį</text:span></text:p>
          </table:table-cell>
        </table:table-row>
        <table:table-row table:style-name="TableRow4383">
          <table:table-cell table:style-name="TableCell4384">
            <text:p text:style-name="P4385"><text:span text:style-name="T4386">pH saugojimo laikotarpio pabaigoje (+22 °C)</text:span><text:span text:style-name="T4387">3</text:span></text:p>
          </table:table-cell>
          <table:table-cell table:style-name="TableCell4388">
            <text:p text:style-name="P4389"><text:span text:style-name="T4390">&gt; 6,4</text:span></text:p>
          </table:table-cell>
          <table:table-cell table:style-name="TableCell4391">
            <text:p text:style-name="P4392"><text:span text:style-name="T4393">1 % vienetų, bet ne mažiau kaip 4 vienetai per mėnesį</text:span></text:p>
          </table:table-cell>
        </table:table-row>
      </table:table>
      <text:p text:style-name="P4394"/>
      <text:p text:style-name="P4395"/>
      <text:p text:style-name="P4396"><text:span text:style-name="T4397">1<text:s/></text:span><text:span text:style-name="T4398">Jei 75 % tirtų pavyzdžių yra norminis trombocitų skaičius, visi pagaminti trombocitai atitinka kokybės reikalavimus;</text:span></text:p>
      <text:p text:style-name="P4399"><text:span text:style-name="T4400">2<text:s/></text:span><text:span text:style-name="T4401">jei 90 % tirtų pavyzdžių neviršijamas norminis leukocitų skaičius, visi pagaminti trombocitai atitinka kokybės reikalavimus;</text:span></text:p>
      <text:p text:style-name="P4402"><text:span text:style-name="T4403">3<text:s/></text:span><text:span text:style-name="T4404">pH matavimas uždaroje sistemoje yra pageidautinas, kad būtų išvengta CO</text:span><text:span text:style-name="T4405">2</text:span><text:span text:style-name="T4406"><text:s/>nutekėjimo. Matavimai gali būti atliekami ir kitoje temperatūroje, perskaičiuojant į pH atitikmenį +22 °C temperatūroje.</text:span></text:p>
      <text:p text:style-name="P4407"/>
      <text:p text:style-name="P4408"><text:span text:style-name="T4409">132</text:span><text:span text:style-name="T4410">. Transportavimas:</text:span></text:p>
      <text:p text:style-name="P4411">gabenimo temperatūra turi būti panaši į saugojimo temperatūrą.</text:p>
      <text:p text:style-name="P4412"/>
      <text:p text:style-name="P4413"><text:span text:style-name="T4414">XXII</text:span><text:span text:style-name="T4415">.<text:s/></text:span><text:span text:style-name="T4416">TROMBOCITAI, GAUTI AFEREZĖS BŪDU</text:span></text:p>
      <text:p text:style-name="P4417"/>
      <text:p text:style-name="P4418"><text:span text:style-name="T4419">133</text:span><text:span text:style-name="T4420">. Savybės:</text:span></text:p>
      <text:p text:style-name="P4421"><text:span text:style-name="T4422">133.1</text:span><text:span text:style-name="T4423">. minimalus trombocitų kiekis – 2 x 10</text:span><text:span text:style-name="T4424">11</text:span><text:span text:style-name="T4425">;</text:span></text:p>
      <text:p text:style-name="P4426"><text:span text:style-name="T4427">133.2</text:span><text:span text:style-name="T4428">. maksimalus leukocitų kiekis – 0,3 x 10</text:span><text:span text:style-name="T4429">9</text:span><text:span text:style-name="T4430">.</text:span></text:p>
      <text:p text:style-name="P4431"><text:span text:style-name="T4432">134</text:span><text:span text:style-name="T4433">. Gaminimo metodas:</text:span></text:p>
      <text:p text:style-name="P4434"><text:span text:style-name="T4435">iš donoro imamas kraujas sumaišomas aferezės aparate su citratu, o trombocitai aferezės aparatu koncentruojami plazmoje. Kiti kraujo komponentai grąžinami į donoro kraują.<text:s/></text:span></text:p>
      <text:p text:style-name="P4436"><text:span text:style-name="T4437">135</text:span><text:span text:style-name="T4438">. Ženklinimas:</text:span></text:p>
      <text:p text:style-name="P4439"><text:span text:style-name="T4440">135.1</text:span><text:span text:style-name="T4441">. etiketėje turi būti nurodyta:</text:span></text:p>
      <text:p text:style-name="P4442"><text:span text:style-name="T4443">135.1.1</text:span><text:span text:style-name="T4444">. komponento pavadinimas ir tūris;</text:span></text:p>
      <text:p text:style-name="P4445"><text:span text:style-name="T4446">135.1.2</text:span><text:span text:style-name="T4447">. gamintojo pavadinimas ir adresas;</text:span></text:p>
      <text:p text:style-name="P4448"><text:span text:style-name="T4449">135.1.3</text:span><text:span text:style-name="T4450">. individualus donacijos identifikacijos numeris (jei surenkami keli eritrocitų vienetai, papildomai ženklinami kaip aferezinis vienetas 1, 2 ir t. t.);</text:span></text:p>
      <text:p text:style-name="P4451"><text:span text:style-name="T4452">135.1.4</text:span><text:span text:style-name="T4453">. paėmimo data ir galiojimo laikas;</text:span></text:p>
      <text:p text:style-name="P4454"><text:span text:style-name="T4455">135.1.5</text:span><text:span text:style-name="T4456">. rekomenduojama laikymo temperatūra;</text:span></text:p>
      <text:p text:style-name="P4457"><text:span text:style-name="T4458">135.1.6</text:span><text:span text:style-name="T4459">. ABO grupė;</text:span></text:p>
      <text:p text:style-name="P4460"><text:span text:style-name="T4461">135.1.7</text:span><text:span text:style-name="T4462">. RhD grupė, nurodant, ar RhD teigiamas, ar RhD neigiamas;</text:span></text:p>
      <text:p text:style-name="P4463"><text:span text:style-name="T4464">135.1.8</text:span><text:span text:style-name="T4465">. trombocitų skaičiaus vidurkis;</text:span></text:p>
      <text:p text:style-name="P4466"><text:span text:style-name="T4467">135.1.9</text:span><text:span text:style-name="T4468">. antikoagulianto pavadinimas;</text:span></text:p>
      <text:p text:style-name="P4469"><text:span text:style-name="T4470">135.1.10</text:span><text:span text:style-name="T4471">. pastaba, kad komponentas turi būti perpiltas per 150–200<text:s/></text:span><text:span text:style-name="T4472"><draw:frame draw:z-index="0" draw:id="id19" draw:style-name="a19" draw:name="Object 20" text:anchor-type="as-char" svg:x="0in" svg:y="0in" svg:width="0.16667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473">miu</text:span><text:span text:style-name="T4474">m filtrą.</text:span></text:p>
      <text:p text:style-name="P4475"><text:span text:style-name="T4476">136</text:span><text:span text:style-name="T4477">. Laikymas:</text:span></text:p>
      <text:p text:style-name="P4478"><text:span text:style-name="T4479">136.1</text:span><text:span text:style-name="T4480">. trombocitai laikomi tokiomis sąlygomis, kad išliktų gyvybingi ir hemostatiškai aktyvūs;</text:span></text:p>
      <text:p text:style-name="P4481"><text:span text:style-name="T4482">136.2</text:span><text:span text:style-name="T4483">. visą laikymo laikotarpį trombocitai inkubatoriuje-maišytuve turi būti atsargiai maišomi;</text:span></text:p>
      <text:p text:style-name="P4484"><text:span text:style-name="T4485">136.3</text:span><text:span text:style-name="T4486">. laikymo temperatūra turi būti +20</text:span><text:span text:style-name="T4487"><text:s/></text:span><text:span text:style-name="T4488">°C iki +24 °C;</text:span></text:p>
      <text:p text:style-name="P4489"><text:span text:style-name="T4490">136.4</text:span><text:span text:style-name="T4491">. Tinkamomis sąlygomis trombocitai gali būti laikomi 5 paras. Saugojimo laikas gali būti pratęstas iki 7 parų, jeigu tiriamas arba mažinamas bakterinis užterštumas validuotais patogenų redukcijos metodais.</text:span></text:p>
      <text:p text:style-name="P4492"><text:span text:style-name="T4493">137</text:span><text:span text:style-name="T4494">. Kokybės kontrolė:</text:span></text:p>
      <text:p text:style-name="P4495">pagamintame produkte turi būti matomi sūkuriai. Šių sūkurių susidarymo intensyvumas gali būti nustatomas atskira kokybės patikrinimo procedūra.</text:p>
      <text:p text:style-name="P4496"/>
      <table:table table:style-name="Table4497">
        <table:table-columns>
          <table:table-column table:style-name="TableColumn4498"/>
          <table:table-column table:style-name="TableColumn4499"/>
          <table:table-column table:style-name="TableColumn4500"/>
        </table:table-columns>
        <table:table-header-rows>
          <table:table-row table:style-name="TableRow4501">
            <table:table-cell table:style-name="TableCell4502">
              <text:p text:style-name="P4503">Tikrinami parametrai<text:s/></text:p>
            </table:table-cell>
            <table:table-cell table:style-name="TableCell4504">
              <text:p text:style-name="P4505">Kokybės reikalavimai<text:s/></text:p>
            </table:table-cell>
            <table:table-cell table:style-name="TableCell4506">
              <text:p text:style-name="P4507">Kontroliuojamas kiekis ir kontrolės dažnis</text:p>
            </table:table-cell>
          </table:table-row>
        </table:table-header-rows>
        <table:table-row table:style-name="TableRow4508">
          <table:table-cell table:style-name="TableCell4509">
            <text:p text:style-name="P4510">ABO, RhD</text:p>
          </table:table-cell>
          <table:table-cell table:style-name="TableCell4511">
            <text:p text:style-name="P4512">Kraujo grupės nustatymas</text:p>
          </table:table-cell>
          <table:table-cell table:style-name="TableCell4513">
            <text:p text:style-name="P4514">Kiekvienas vienetas</text:p>
          </table:table-cell>
        </table:table-row>
        <table:table-row table:style-name="TableRow4515">
          <table:table-cell table:style-name="TableCell4516">
            <text:p text:style-name="P4517">ŽIV1-2 antikūnai</text:p>
          </table:table-cell>
          <table:table-cell table:style-name="TableCell4518">
            <text:p text:style-name="P4519">Neigiamas tyrimo rezultatas</text:p>
          </table:table-cell>
          <table:table-cell table:style-name="TableCell4520">
            <text:p text:style-name="P4521">Kiekvienas vienetas</text:p>
          </table:table-cell>
        </table:table-row>
        <table:table-row table:style-name="TableRow4522">
          <table:table-cell table:style-name="TableCell4523">
            <text:p text:style-name="P4524">HBsAg antigenas</text:p>
          </table:table-cell>
          <table:table-cell table:style-name="TableCell4525">
            <text:p text:style-name="P4526">Neigiamas tyrimo rezultatas</text:p>
          </table:table-cell>
          <table:table-cell table:style-name="TableCell4527">
            <text:p text:style-name="P4528">Kiekvienas vienetas</text:p>
          </table:table-cell>
        </table:table-row>
        <table:table-row table:style-name="TableRow4529">
          <table:table-cell table:style-name="TableCell4530">
            <text:p text:style-name="P4531">HCV antikūnai</text:p>
          </table:table-cell>
          <table:table-cell table:style-name="TableCell4532">
            <text:p text:style-name="P4533">Neigiamas tyrimo rezultatas</text:p>
          </table:table-cell>
          <table:table-cell table:style-name="TableCell4534">
            <text:p text:style-name="P4535">Kiekvienas vienetas</text:p>
          </table:table-cell>
        </table:table-row>
        <table:table-row table:style-name="TableRow4536">
          <table:table-cell table:style-name="TableCell4537">
            <text:p text:style-name="P4538">Sifilis</text:p>
          </table:table-cell>
          <table:table-cell table:style-name="TableCell4539">
            <text:p text:style-name="P4540">Neigiamas tyrimo rezultatas</text:p>
          </table:table-cell>
          <table:table-cell table:style-name="TableCell4541">
            <text:p text:style-name="P4542">Kiekvienas vienetas</text:p>
          </table:table-cell>
        </table:table-row>
        <table:table-row table:style-name="TableRow4543">
          <table:table-cell table:style-name="TableCell4544">
            <text:p text:style-name="P4545">Tūris</text:p>
          </table:table-cell>
          <table:table-cell table:style-name="TableCell4546">
            <text:p text:style-name="P4547"><text:span text:style-name="T4548">&gt; 40 ml 60 x 10</text:span><text:span text:style-name="T4549">9<text:s/></text:span><text:span text:style-name="T4550">trombocitų</text:span></text:p>
          </table:table-cell>
          <table:table-cell table:style-name="TableCell4551">
            <text:p text:style-name="P4552">Kiekvienas vienetas</text:p>
          </table:table-cell>
        </table:table-row>
        <table:table-row table:style-name="TableRow4553">
          <table:table-cell table:style-name="TableCell4554">
            <text:p text:style-name="P4555">Trombocitų skaičius vienete</text:p>
          </table:table-cell>
          <table:table-cell table:style-name="TableCell4556">
            <text:p text:style-name="P4557">Standartinis vienetas:</text:p>
            <text:p text:style-name="P4558"><text:span text:style-name="T4559">ne mažiau kaip 2 x 10</text:span><text:span text:style-name="T4560">11</text:span></text:p>
            <text:p text:style-name="P4561">Naujagimiams ir kūdikiams:</text:p>
            <text:p text:style-name="P4562"><text:span text:style-name="T4563">ne mažiau kaip 0,5 x 10</text:span><text:span text:style-name="T4564">11</text:span></text:p>
          </table:table-cell>
          <table:table-cell table:style-name="TableCell4565">
            <text:p text:style-name="P4566">1 % vienetų, bet ne mažiau kaip 10 vienetų per mėnesį</text:p>
          </table:table-cell>
        </table:table-row>
        <table:table-row table:style-name="TableRow4567">
          <table:table-cell table:style-name="TableCell4568">
            <text:p text:style-name="P4569"><text:span text:style-name="T4570">Liekamasis leukocitų kiekis vienete</text:span><text:span text:style-name="T4571">1</text:span></text:p>
          </table:table-cell>
          <table:table-cell table:style-name="TableCell4572">
            <text:p text:style-name="P4573"><text:span text:style-name="T4574">&lt; 0,3 x 10</text:span><text:span text:style-name="T4575">9</text:span></text:p>
          </table:table-cell>
          <table:table-cell table:style-name="TableCell4576">
            <text:p text:style-name="P4577">1 % vienetų, bet ne mažiau kaip 10 vienetų per mėnesį</text:p>
          </table:table-cell>
        </table:table-row>
        <table:table-row table:style-name="TableRow4578">
          <table:table-cell table:style-name="TableCell4579">
            <text:p text:style-name="P4580"><text:span text:style-name="T4581">pH saugojimo laikotarpio pabaigoje (+22 °C)</text:span><text:span text:style-name="T4582">2</text:span></text:p>
          </table:table-cell>
          <table:table-cell table:style-name="TableCell4583">
            <text:p text:style-name="P4584">&gt; 6,4</text:p>
          </table:table-cell>
          <table:table-cell table:style-name="TableCell4585">
            <text:p text:style-name="P4586">1 % vienetų, bet ne mažiau kaip 4 vienetai per mėnesį</text:p>
          </table:table-cell>
        </table:table-row>
      </table:table>
      <text:p text:style-name="P4587"/>
      <text:p text:style-name="P4588"/>
      <text:p text:style-name="P4589"><text:span text:style-name="T4590">1</text:span><text:span text:style-name="T4591"><text:s/>Jei 90 % tirtų pavyzdžių neviršijamas norminis leukocitų skaičius, visi pagaminti trombocitai atitinka kokybės reikalavimus.</text:span></text:p>
      <text:p text:style-name="P4592"><text:span text:style-name="T4593">2</text:span><text:span text:style-name="T4594"><text:s/>pH matavimas uždaroje sistemoje yra pageidautinas, kad būtų išvengta CO</text:span><text:span text:style-name="T4595">2</text:span><text:span text:style-name="T4596"><text:s/>nutekėjimo. Matavimai gali būti atliekami ir kitoje temperatūroje, perskaičiuojant į pH atitikmenį +22 °C temperatūroje.</text:span></text:p>
      <text:p text:style-name="P4597"/>
      <text:p text:style-name="P4598"><text:span text:style-name="T4599">138</text:span><text:span text:style-name="T4600">. Transportavimas:</text:span></text:p>
      <text:p text:style-name="P4601">gabenimo temperatūra turi būti panaši į laikymo temperatūrą.</text:p>
      <text:p text:style-name="P4602"/>
      <text:p text:style-name="P4603"><text:span text:style-name="T4604">XXIII</text:span><text:span text:style-name="T4605">.<text:s/></text:span><text:span text:style-name="T4606">TROMBOCITAI, GAUTI AFEREZĖS BŪDU, BE LEUKOCITŲ</text:span></text:p>
      <text:p text:style-name="P4607"/>
      <text:p text:style-name="P4608"><text:span text:style-name="T4609">139</text:span><text:span text:style-name="T4610">. Savybės:</text:span></text:p>
      <text:p text:style-name="P4611"><text:span text:style-name="T4612">139.1</text:span><text:span text:style-name="T4613">. minimalus trombocitų kiekis – 2 x 10</text:span><text:span text:style-name="T4614">11</text:span><text:span text:style-name="T4615">.</text:span></text:p>
      <text:p text:style-name="P4616"><text:span text:style-name="T4617">139.2</text:span><text:span text:style-name="T4618">. maksimalus leukocitų kiekis – 1 x 10</text:span><text:span text:style-name="T4619">6</text:span><text:span text:style-name="T4620">;</text:span></text:p>
      <text:p text:style-name="P4621"><text:span text:style-name="T4622">140</text:span><text:span text:style-name="T4623">. Gaminimo metodai:</text:span></text:p>
      <text:p text:style-name="P4624"><text:span text:style-name="T4625">iš donoro imamas kraujas sumaišomas aferezės aparate su citratu, o trombocitai aferezės aparatu koncentruojami plazmoje ir filtruojami. Kiti kraujo komponentai grąžinami į donoro kraują.</text:span></text:p>
      <text:p text:style-name="P4626"><text:span text:style-name="T4627">141</text:span><text:span text:style-name="T4628">. Ženklinimas:</text:span></text:p>
      <text:p text:style-name="P4629"><text:span text:style-name="T4630">141.1</text:span><text:span text:style-name="T4631">. etiketėje turi būti nurodyta:</text:span></text:p>
      <text:p text:style-name="P4632"><text:span text:style-name="T4633">141.1.1</text:span><text:span text:style-name="T4634">. komponento pavadinimas ir tūris;</text:span></text:p>
      <text:p text:style-name="P4635"><text:span text:style-name="T4636">141.1.2</text:span><text:span text:style-name="T4637">. gamintojo pavadinimas ir adresas;</text:span></text:p>
      <text:p text:style-name="P4638"><text:span text:style-name="T4639">141.1.3</text:span><text:span text:style-name="T4640">. individualus donacijos identifikacijos numeris (jei surenkami keli eritrocitų vienetai, papildomai ženklinami kaip aferezinis vienetas 1, 2 ir t. t.);</text:span></text:p>
      <text:p text:style-name="P4641"><text:span text:style-name="T4642">141.1.4</text:span><text:span text:style-name="T4643">. paėmimo data ir galiojimo laikas;</text:span></text:p>
      <text:p text:style-name="P4644"><text:span text:style-name="T4645">141.1.5</text:span><text:span text:style-name="T4646">. rekomenduojama laikymo temperatūra;</text:span></text:p>
      <text:p text:style-name="P4647"><text:span text:style-name="T4648">141.1.6</text:span><text:span text:style-name="T4649">. ABO grupė;</text:span></text:p>
      <text:p text:style-name="P4650"><text:span text:style-name="T4651">141.1.7</text:span><text:span text:style-name="T4652">. RhD grupė, nurodant, ar RhD teigiamas, ar RhD neigiamas;</text:span></text:p>
      <text:p text:style-name="P4653"><text:span text:style-name="T4654">141.1.8</text:span><text:span text:style-name="T4655">. trombocitų skaičiaus vidurkis;</text:span></text:p>
      <text:p text:style-name="P4656"><text:span text:style-name="T4657">141.1.9</text:span><text:span text:style-name="T4658">. antikoagulianto pavadinimas;</text:span></text:p>
      <text:p text:style-name="P4659"><text:span text:style-name="T4660">141.1.10</text:span><text:span text:style-name="T4661">. papildoma informacija (leukocitų pašalinimas, švitinimas, patogenų redukcija ir kt., jei buvo taikyta);</text:span></text:p>
      <text:p text:style-name="P4662"><text:span text:style-name="T4663">141.1.11</text:span><text:span text:style-name="T4664">. pastaba, kad komponentas turi būti perpiltas per 150–200<text:s/></text:span><text:span text:style-name="T4665"><draw:frame draw:z-index="0" draw:id="id20" draw:style-name="a20" draw:name="Object 21" text:anchor-type="as-char" svg:x="0in" svg:y="0in" svg:width="0.16667in" svg:height="0.17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666">miu</text:span><text:span text:style-name="T4667">m filtrą.</text:span></text:p>
      <text:p text:style-name="P4668"><text:span text:style-name="T4669">142</text:span><text:span text:style-name="T4670">. Laikymas:</text:span></text:p>
      <text:p text:style-name="P4671"><text:span text:style-name="T4672">142.1</text:span><text:span text:style-name="T4673">. trombocitai laikomi tokiomis sąlygomis, kad išliktų gyvybingi ir hemostatiškai aktyvūs;</text:span></text:p>
      <text:p text:style-name="P4674"><text:span text:style-name="T4675">142.2</text:span><text:span text:style-name="T4676">. visą laikymo laikotarpį trombocitai inkubatoriuje-maišytuve turi būti atsargiai maišomi;</text:span></text:p>
      <text:p text:style-name="P4677"><text:span text:style-name="T4678">142.3</text:span><text:span text:style-name="T4679">. laikymo temperatūra turi būti nuo +20</text:span><text:span text:style-name="T4680"><text:s/></text:span><text:span text:style-name="T4681">°C iki +24 °C;</text:span></text:p>
      <text:p text:style-name="P4682"><text:span text:style-name="T4683">142.4</text:span><text:span text:style-name="T4684">. tinkamomis sąlygomis trombocitai gali būti laikomi 5 paras. Saugojimo laikas gali būti pratęstas iki 7 parų, jeigu tiriamas arba mažinamas bakterinis užterštumas validuotais patogenų redukcijos metodais.</text:span></text:p>
      <text:p text:style-name="P4685"><text:span text:style-name="T4686">143</text:span><text:span text:style-name="T4687">. Kokybės kontrolė:</text:span></text:p>
      <text:p text:style-name="P4688">pagamintame produkte turi būti matomi sūkuriai. Šių sūkurių susidarymo intensyvumas gali būti nustatomas atskira kokybės patikrinimo procedūra.</text:p>
      <text:p text:style-name="P4689"/>
      <table:table table:style-name="Table4690">
        <table:table-columns>
          <table:table-column table:style-name="TableColumn4691"/>
          <table:table-column table:style-name="TableColumn4692"/>
          <table:table-column table:style-name="TableColumn4693"/>
        </table:table-columns>
        <table:table-header-rows>
          <table:table-row table:style-name="TableRow4694">
            <table:table-cell table:style-name="TableCell4695">
              <text:p text:style-name="P4696">Tikrinami parametrai</text:p>
            </table:table-cell>
            <table:table-cell table:style-name="TableCell4697">
              <text:p text:style-name="P4698">Kokybės reikalavimai</text:p>
            </table:table-cell>
            <table:table-cell table:style-name="TableCell4699">
              <text:p text:style-name="P4700">Kontroliuojamas kiekis ir kontrolės dažnis</text:p>
            </table:table-cell>
          </table:table-row>
        </table:table-header-rows>
        <table:table-row table:style-name="TableRow4701">
          <table:table-cell table:style-name="TableCell4702">
            <text:p text:style-name="P4703">ABO, RhD</text:p>
          </table:table-cell>
          <table:table-cell table:style-name="TableCell4704">
            <text:p text:style-name="P4705">Kraujo grupės nustatymas</text:p>
          </table:table-cell>
          <table:table-cell table:style-name="TableCell4706">
            <text:p text:style-name="P4707">Kiekvienas vienetas</text:p>
          </table:table-cell>
        </table:table-row>
        <table:table-row table:style-name="TableRow4708">
          <table:table-cell table:style-name="TableCell4709">
            <text:p text:style-name="P4710">ŽIV1-2 antikūnai</text:p>
          </table:table-cell>
          <table:table-cell table:style-name="TableCell4711">
            <text:p text:style-name="P4712">Neigiamas tyrimo rezultatas</text:p>
          </table:table-cell>
          <table:table-cell table:style-name="TableCell4713">
            <text:p text:style-name="P4714">Kiekvienas vienetas</text:p>
          </table:table-cell>
        </table:table-row>
        <table:table-row table:style-name="TableRow4715">
          <table:table-cell table:style-name="TableCell4716">
            <text:p text:style-name="P4717">HBsAg antigenas</text:p>
          </table:table-cell>
          <table:table-cell table:style-name="TableCell4718">
            <text:p text:style-name="P4719">Neigiamas tyrimo rezultatas</text:p>
          </table:table-cell>
          <table:table-cell table:style-name="TableCell4720">
            <text:p text:style-name="P4721">Kiekvienas vienetas</text:p>
          </table:table-cell>
        </table:table-row>
        <table:table-row table:style-name="TableRow4722">
          <table:table-cell table:style-name="TableCell4723">
            <text:p text:style-name="P4724">HCV antikūnai</text:p>
          </table:table-cell>
          <table:table-cell table:style-name="TableCell4725">
            <text:p text:style-name="P4726">Neigiamas tyrimo rezultatas</text:p>
          </table:table-cell>
          <table:table-cell table:style-name="TableCell4727">
            <text:p text:style-name="P4728">Kiekvienas vienetas</text:p>
          </table:table-cell>
        </table:table-row>
        <table:table-row table:style-name="TableRow4729">
          <table:table-cell table:style-name="TableCell4730">
            <text:p text:style-name="P4731">Sifilis</text:p>
          </table:table-cell>
          <table:table-cell table:style-name="TableCell4732">
            <text:p text:style-name="P4733">Neigiamas tyrimo rezultatas</text:p>
          </table:table-cell>
          <table:table-cell table:style-name="TableCell4734">
            <text:p text:style-name="P4735">Kiekvienas vienetas</text:p>
          </table:table-cell>
        </table:table-row>
        <table:table-row table:style-name="TableRow4736">
          <table:table-cell table:style-name="TableCell4737">
            <text:p text:style-name="P4738">Tūris</text:p>
          </table:table-cell>
          <table:table-cell table:style-name="TableCell4739">
            <text:p text:style-name="P4740"><text:span text:style-name="T4741">&gt; 40 ml 60 x 10</text:span><text:span text:style-name="T4742">9<text:s/></text:span><text:span text:style-name="T4743">trombocitų</text:span></text:p>
          </table:table-cell>
          <table:table-cell table:style-name="TableCell4744">
            <text:p text:style-name="P4745">Kiekvienas vienetas</text:p>
          </table:table-cell>
        </table:table-row>
        <table:table-row table:style-name="TableRow4746">
          <table:table-cell table:style-name="TableCell4747">
            <text:p text:style-name="P4748">Trombocitų skaičius vienete</text:p>
          </table:table-cell>
          <table:table-cell table:style-name="TableCell4749">
            <text:p text:style-name="P4750">Standartinis vienetas:</text:p>
            <text:p text:style-name="P4751"><text:span text:style-name="T4752">ne mažiau kaip 2 x 10</text:span><text:span text:style-name="T4753">11</text:span></text:p>
            <text:p text:style-name="P4754">Naujagimiams ir kūdikiams:</text:p>
            <text:p text:style-name="P4755"><text:span text:style-name="T4756">ne mažiau kaip 0,5 x 10</text:span><text:span text:style-name="T4757">11</text:span></text:p>
          </table:table-cell>
          <table:table-cell table:style-name="TableCell4758">
            <text:p text:style-name="P4759">1 % vienetų, bet ne mažiau kaip 10 vienetų per mėnesį</text:p>
            <text:p text:style-name="P4760"/>
          </table:table-cell>
        </table:table-row>
        <table:table-row table:style-name="TableRow4761">
          <table:table-cell table:style-name="TableCell4762">
            <text:p text:style-name="P4763"><text:span text:style-name="T4764">Liekamasis leukocitų kiekis vienete</text:span><text:span text:style-name="T4765">1</text:span></text:p>
          </table:table-cell>
          <table:table-cell table:style-name="TableCell4766">
            <text:p text:style-name="P4767"><text:span text:style-name="T4768">&lt; 1 x 10</text:span><text:span text:style-name="T4769">6<text:s/></text:span><text:span text:style-name="T4770">vienete</text:span></text:p>
          </table:table-cell>
          <table:table-cell table:style-name="TableCell4771">
            <text:p text:style-name="P4772">1 % vienetų, bet ne mažiau kaip 10 vienetų per mėnesį</text:p>
          </table:table-cell>
        </table:table-row>
        <table:table-row table:style-name="TableRow4773">
          <table:table-cell table:style-name="TableCell4774">
            <text:p text:style-name="P4775"><text:span text:style-name="T4776">pH saugojimo laikotarpio pabaigoje (+22 °C)</text:span><text:span text:style-name="T4777">2</text:span></text:p>
          </table:table-cell>
          <table:table-cell table:style-name="TableCell4778">
            <text:p text:style-name="P4779">&gt; 6,4</text:p>
          </table:table-cell>
          <table:table-cell table:style-name="TableCell4780">
            <text:p text:style-name="P4781">1 % vienetų, bet ne mažiau kaip 4 vienetai per mėnesį</text:p>
          </table:table-cell>
        </table:table-row>
      </table:table>
      <text:p text:style-name="P4782"/>
      <text:p text:style-name="P4783"><text:span text:style-name="T4784">1</text:span><text:span text:style-name="T4785"><text:s/>Jei 90 proc. tirtų pavyzdžių neviršijamas norminis leukocitų skaičius, visi pagaminti trombocitai atitinka kokybės reikalavimus.</text:span></text:p>
      <text:p text:style-name="P4786"><text:span text:style-name="T4787">2</text:span><text:span text:style-name="T4788"><text:s/>pH matavimas uždaroje sistemoje yra pageidautinas, kad būtų išvengta CO</text:span><text:span text:style-name="T4789">2</text:span><text:span text:style-name="T4790"><text:s/>nutekėjimo. Matavimai gali būti atliekami ir kitoje temperatūroje, perskaičiuojant į pH atitikmenį +22 °C temperatūroje.</text:span></text:p>
      <text:p text:style-name="P4791"/>
      <text:p text:style-name="P4792"><text:span text:style-name="T4793">144</text:span><text:span text:style-name="T4794">. Transportavimas:</text:span></text:p>
      <text:p text:style-name="P4795">gabenimo temperatūra turi būti panaši į laikymo temperatūrą.</text:p>
      <text:p text:style-name="P4796"/>
      <text:p text:style-name="P4797"><text:span text:style-name="T4798">XXIV</text:span><text:span text:style-name="T4799">.<text:s/></text:span><text:span text:style-name="T4800">TROMBOCITAI, GAUTI AFEREZĖS BŪDU, BE LEUKOCITŲ PRIDĖTINIAME TIRPALE</text:span></text:p>
      <text:p text:style-name="P4801"/>
      <text:p text:style-name="P4802"><text:span text:style-name="T4803">145</text:span><text:span text:style-name="T4804">. Savybės:</text:span></text:p>
      <text:p text:style-name="P4805"><text:span text:style-name="T4806">145.1</text:span><text:span text:style-name="T4807">. minimalus trombocitų kiekis – 2 x 10</text:span><text:span text:style-name="T4808">11</text:span><text:span text:style-name="T4809">.</text:span></text:p>
      <text:p text:style-name="P4810"><text:span text:style-name="T4811">145.2</text:span><text:span text:style-name="T4812">. maksimalus leukocitų kiekis – 1 x 10</text:span><text:span text:style-name="T4813">6</text:span><text:span text:style-name="T4814">.</text:span></text:p>
      <text:p text:style-name="P4815"><text:span text:style-name="T4816">146</text:span><text:span text:style-name="T4817">. Gaminimo metodai:</text:span></text:p>
      <text:p text:style-name="P4818"><text:span text:style-name="T4819">iš donoro imamas kraujas sumaišomas aferezės aparate su citratu, o trombocitai aferezės aparatu koncentruojami plazmoje ir filtruojami. Kiti kraujo komponentai grąžinami į donoro kraują.</text:span><text:span text:style-name="T4820"><text:s/></text:span><text:span text:style-name="T4821">Trombocitai užpilami pridėtiniu tirpalu.</text:span></text:p>
      <text:p text:style-name="P4822"><text:span text:style-name="T4823">147</text:span><text:span text:style-name="T4824">. Ženklinimas:</text:span></text:p>
      <text:p text:style-name="P4825"><text:span text:style-name="T4826">147.1</text:span><text:span text:style-name="T4827">. etiketėje turi būti nurodyta:</text:span></text:p>
      <text:p text:style-name="P4828"><text:span text:style-name="T4829">147.1.1</text:span><text:span text:style-name="T4830">. komponento pavadinimas ir tūris;</text:span></text:p>
      <text:p text:style-name="P4831"><text:span text:style-name="T4832">147.1.2</text:span><text:span text:style-name="T4833">. gamintojo pavadinimas ir adresas;</text:span></text:p>
      <text:p text:style-name="P4834"><text:span text:style-name="T4835">147.1.3</text:span><text:span text:style-name="T4836">. individualus donacijos identifikacijos numeris (jei surenkami keli eritrocitų vienetai, jie papildomai ženklinami kaip aferezinis vienetas 1, 2 ir t. t.);</text:span></text:p>
      <text:p text:style-name="P4837"><text:span text:style-name="T4838">147.1.4</text:span><text:span text:style-name="T4839">. paėmimo data ir galiojimo laikas;</text:span></text:p>
      <text:p text:style-name="P4840"><text:span text:style-name="T4841">147.1.5</text:span><text:span text:style-name="T4842">. rekomenduojama laikymo temperatūra;</text:span></text:p>
      <text:p text:style-name="P4843"><text:span text:style-name="T4844">147.1.6</text:span><text:span text:style-name="T4845">. ABO grupė;</text:span></text:p>
      <text:p text:style-name="P4846"><text:span text:style-name="T4847">147.1.7</text:span><text:span text:style-name="T4848">. RhD grupė, nurodant, ar RhD teigiamas, ar RhD neigiamas;</text:span></text:p>
      <text:p text:style-name="P4849"><text:span text:style-name="T4850">147.1.8</text:span><text:span text:style-name="T4851">. trombocitų skaičiaus vidurkis;</text:span></text:p>
      <text:p text:style-name="P4852"><text:span text:style-name="T4853">147.1.9</text:span><text:span text:style-name="T4854">. antikoagulianto pavadinimas;</text:span></text:p>
      <text:p text:style-name="P4855"><text:span text:style-name="T4856">147.1.10</text:span><text:span text:style-name="T4857">. pridėtinio tirpalo pavadinimas ir tūris;</text:span></text:p>
      <text:p text:style-name="P4858"><text:span text:style-name="T4859">147.1.11</text:span><text:span text:style-name="T4860">. papildoma informacija: (leukocitų pašalinimas, švitinimas, patogenų redukcija ir kt., jei buvo taikyta);</text:span></text:p>
      <text:p text:style-name="P4861"><text:span text:style-name="T4862">147.1.12</text:span><text:span text:style-name="T4863">. pastaba, kad komponentas turi būti perpiltas per 150–200 µm filtrą.</text:span></text:p>
      <text:p text:style-name="P4864"><text:span text:style-name="T4865">148</text:span><text:span text:style-name="T4866">. Laikymas:</text:span></text:p>
      <text:p text:style-name="P4867"><text:span text:style-name="T4868">148.1</text:span><text:span text:style-name="T4869">. trombocitai laikomi tokiomis sąlygomis, kad būtų išsaugotas gyvybingumas ir hemostatinis aktyvumas.</text:span></text:p>
      <text:p text:style-name="P4870"><text:span text:style-name="T4871">148.2</text:span><text:span text:style-name="T4872">. visą laikymo laikotarpį trombocitai inkubatoriuje-maišytuve turi būti atsargiai maišomi;</text:span></text:p>
      <text:p text:style-name="P4873"><text:span text:style-name="T4874">148.3</text:span><text:span text:style-name="T4875">. laikymo temperatūra turi būti nuo +20</text:span><text:span text:style-name="T4876"><text:s/></text:span><text:span text:style-name="T4877">°C iki +24 °C;</text:span></text:p>
      <text:p text:style-name="P4878"><text:span text:style-name="T4879">148.4</text:span><text:span text:style-name="T4880">. tinkamomis sąlygomis trombocitai gali būti laikomi 5 paras. Saugojimo laikas gali būti pratęstas iki 7 parų, jeigu tiriamas arba mažinamas bakterinis užterštumas validuotais patogenų redukcijos metodais.</text:span></text:p>
      <text:p text:style-name="P4881"><text:span text:style-name="T4882">149</text:span><text:span text:style-name="T4883">. Kokybės kontrolė:</text:span></text:p>
      <text:p text:style-name="P4884">pagamintame produkte turi būti matomi sūkuriai. Šių sūkurių susidarymo intensyvumas gali būti nustatomas atskira kokybės patikrinimo procedūra.</text:p>
      <text:p text:style-name="P4885"/>
      <table:table table:style-name="Table4886">
        <table:table-columns>
          <table:table-column table:style-name="TableColumn4887"/>
          <table:table-column table:style-name="TableColumn4888"/>
          <table:table-column table:style-name="TableColumn4889"/>
        </table:table-columns>
        <table:table-header-rows>
          <table:table-row table:style-name="TableRow4890">
            <table:table-cell table:style-name="TableCell4891">
              <text:p text:style-name="P4892">Tikrinami parametrai</text:p>
            </table:table-cell>
            <table:table-cell table:style-name="TableCell4893">
              <text:p text:style-name="P4894">Kokybės reikalavimai</text:p>
            </table:table-cell>
            <table:table-cell table:style-name="TableCell4895">
              <text:p text:style-name="P4896">Kontroliuojamas kiekis ir kontrolės dažnis</text:p>
            </table:table-cell>
          </table:table-row>
        </table:table-header-rows>
        <table:table-row table:style-name="TableRow4897">
          <table:table-cell table:style-name="TableCell4898">
            <text:p text:style-name="P4899">ABO, RhD</text:p>
          </table:table-cell>
          <table:table-cell table:style-name="TableCell4900">
            <text:p text:style-name="P4901">Kraujo grupės nustatymas</text:p>
          </table:table-cell>
          <table:table-cell table:style-name="TableCell4902">
            <text:p text:style-name="P4903"><text:span text:style-name="T4904">Kiekvienas vienetas</text:span><text:span text:style-name="T4905"><text:s/></text:span></text:p>
          </table:table-cell>
        </table:table-row>
        <table:table-row table:style-name="TableRow4906">
          <table:table-cell table:style-name="TableCell4907">
            <text:p text:style-name="P4908">ŽIV1-2 antikūnai</text:p>
          </table:table-cell>
          <table:table-cell table:style-name="TableCell4909">
            <text:p text:style-name="P4910">Neigiamas tyrimo rezultatas</text:p>
          </table:table-cell>
          <table:table-cell table:style-name="TableCell4911">
            <text:p text:style-name="P4912"><text:span text:style-name="T4913">Kiekvienas vienetas</text:span><text:span text:style-name="T4914"><text:s/></text:span></text:p>
          </table:table-cell>
        </table:table-row>
        <table:table-row table:style-name="TableRow4915">
          <table:table-cell table:style-name="TableCell4916">
            <text:p text:style-name="P4917">HBsAg antigenai</text:p>
          </table:table-cell>
          <table:table-cell table:style-name="TableCell4918">
            <text:p text:style-name="P4919">Neigiamas tyrimo rezultatas</text:p>
          </table:table-cell>
          <table:table-cell table:style-name="TableCell4920">
            <text:p text:style-name="P4921"><text:span text:style-name="T4922">Kiekvienas vienetas</text:span><text:span text:style-name="T4923"><text:s/></text:span></text:p>
          </table:table-cell>
        </table:table-row>
        <table:table-row table:style-name="TableRow4924">
          <table:table-cell table:style-name="TableCell4925">
            <text:p text:style-name="P4926">HCV antikūnai</text:p>
          </table:table-cell>
          <table:table-cell table:style-name="TableCell4927">
            <text:p text:style-name="P4928">Neigiamas tyrimo rezultatas</text:p>
          </table:table-cell>
          <table:table-cell table:style-name="TableCell4929">
            <text:p text:style-name="P4930"><text:span text:style-name="T4931">Kiekvienas vienetas</text:span><text:span text:style-name="T4932"><text:s/></text:span></text:p>
          </table:table-cell>
        </table:table-row>
        <table:table-row table:style-name="TableRow4933">
          <table:table-cell table:style-name="TableCell4934">
            <text:p text:style-name="P4935">Sifilis</text:p>
          </table:table-cell>
          <table:table-cell table:style-name="TableCell4936">
            <text:p text:style-name="P4937">Neigiamas tyrimo rezultatas</text:p>
          </table:table-cell>
          <table:table-cell table:style-name="TableCell4938">
            <text:p text:style-name="P4939"><text:span text:style-name="T4940">Kiekvienas vienetas</text:span><text:span text:style-name="T4941"><text:s/></text:span></text:p>
          </table:table-cell>
        </table:table-row>
        <table:table-row table:style-name="TableRow4942">
          <table:table-cell table:style-name="TableCell4943">
            <text:p text:style-name="P4944">Tūris</text:p>
          </table:table-cell>
          <table:table-cell table:style-name="TableCell4945">
            <text:p text:style-name="P4946"><text:span text:style-name="T4947">&gt; 40 ml 60 x 10</text:span><text:span text:style-name="T4948">9<text:s/></text:span><text:span text:style-name="T4949">trombocitų</text:span></text:p>
          </table:table-cell>
          <table:table-cell table:style-name="TableCell4950">
            <text:p text:style-name="P4951">Kiekvienas vienetas</text:p>
          </table:table-cell>
        </table:table-row>
        <table:table-row table:style-name="TableRow4952">
          <table:table-cell table:style-name="TableCell4953">
            <text:p text:style-name="P4954">Trombocitų skaičius vienete</text:p>
          </table:table-cell>
          <table:table-cell table:style-name="TableCell4955">
            <text:p text:style-name="P4956">Standartinis vienetas: ne</text:p>
            <text:p text:style-name="P4957"><text:span text:style-name="T4958">ne mažiau kaip 2 x 10</text:span><text:span text:style-name="T4959">11</text:span></text:p>
            <text:p text:style-name="P4960"><text:span text:style-name="T4961">Naujagimiams ir kūdikiams: ne mažiau kaip 0,5 x 10</text:span><text:span text:style-name="T4962">11<text:s/></text:span><text:span text:style-name="T4963">vienete</text:span></text:p>
          </table:table-cell>
          <table:table-cell table:style-name="TableCell4964">
            <text:p text:style-name="P4965">1 % vienetų, bet ne mažiau kaip 10 vienetų per mėnesį</text:p>
          </table:table-cell>
        </table:table-row>
        <table:table-row table:style-name="TableRow4966">
          <table:table-cell table:style-name="TableCell4967">
            <text:p text:style-name="P4968"><text:span text:style-name="T4969">Liekamasis leukocitų kiekis vienete</text:span><text:span text:style-name="T4970">1</text:span></text:p>
          </table:table-cell>
          <table:table-cell table:style-name="TableCell4971">
            <text:p text:style-name="P4972"><text:span text:style-name="T4973">&lt; 1 x 10</text:span><text:span text:style-name="T4974">6</text:span><text:span text:style-name="T4975"><text:s/>vienete</text:span></text:p>
          </table:table-cell>
          <table:table-cell table:style-name="TableCell4976">
            <text:p text:style-name="P4977">1 % vienetų, bet ne mažiau kaip 10 vienetų per mėnesį</text:p>
          </table:table-cell>
        </table:table-row>
        <table:table-row table:style-name="TableRow4978">
          <table:table-cell table:style-name="TableCell4979">
            <text:p text:style-name="P4980"><text:span text:style-name="T4981">pH saugojimo laikotarpio pabaigoje (+22 °C)</text:span><text:span text:style-name="T4982">2</text:span></text:p>
          </table:table-cell>
          <table:table-cell table:style-name="TableCell4983">
            <text:p text:style-name="P4984">&gt; 6,4</text:p>
          </table:table-cell>
          <table:table-cell table:style-name="TableCell4985">
            <text:p text:style-name="P4986">1 % vienetų, bet ne mažiau kaip 4 vienetai per mėnesį</text:p>
          </table:table-cell>
        </table:table-row>
      </table:table>
      <text:p text:style-name="P4987"/>
      <text:p text:style-name="P4988"/>
      <text:p text:style-name="P4989"><text:span text:style-name="T4990">1</text:span><text:span text:style-name="T4991">Jei 90 proc. tirtų pavyzdžių neviršijamas norminis leukocitų skaičius, visi pagaminti trombocitai atitinka kokybės reikalavimus.</text:span></text:p>
      <text:p text:style-name="P4992"><text:span text:style-name="T4993">2</text:span><text:span text:style-name="T4994">pH matavimas uždaroje sistemoje yra pageidautinas, kad būtų išvengta CO</text:span><text:span text:style-name="T4995">2</text:span><text:span text:style-name="T4996"><text:s/>nutekėjimo. Matavimai gali būti atliekami ir kitoje temperatūroje, perskaičiuojant į pH atitikmenį +22 °C temperatūroje.</text:span></text:p>
      <text:p text:style-name="P4997"/>
      <text:p text:style-name="P4998"><text:span text:style-name="T4999">150</text:span><text:span text:style-name="T5000">. Transportavimas:</text:span></text:p>
      <text:p text:style-name="P5001">gabenimo temperatūra turi būti panaši į laikymo temperatūrą.</text:p>
      <text:p text:style-name="P5002"/>
      <text:p text:style-name="P5003"><text:span text:style-name="T5004">XXV</text:span><text:span text:style-name="T5005">.<text:s/></text:span><text:span text:style-name="T5006">GRANULIOCITAI, GAUTI AFEREZĖS BŪDU</text:span></text:p>
      <text:p text:style-name="P5007"/>
      <text:p text:style-name="P5008"><text:span text:style-name="T5009">151</text:span><text:span text:style-name="T5010">. Savybės:</text:span></text:p>
      <text:p text:style-name="P5011"><text:span text:style-name="T5012">151.1</text:span><text:span text:style-name="T5013">. terapinėje granuliocitų, gautų aferezės būdu, dozėje turi būti 1,5 x 10</text:span><text:span text:style-name="T5014">8</text:span><text:span text:style-name="T5015"><text:s/>– 3 x 10</text:span><text:span text:style-name="T5016">8<text:s/></text:span><text:span text:style-name="T5017">granuliocitų kilogramui recipiento kūno svorio;</text:span></text:p>
      <text:p text:style-name="P5018"><text:span text:style-name="T5019">151.2</text:span><text:span text:style-name="T5020">. granuliocitai, gauti aferezės būdu, turi būti švitinami.</text:span></text:p>
      <text:p text:style-name="P5021"><text:span text:style-name="T5022">152</text:span><text:span text:style-name="T5023">. Gaminimo metodas:</text:span></text:p>
      <text:p text:style-name="P5024"><text:span text:style-name="T5025">152.1</text:span><text:span text:style-name="T5026">. granuliocitai surenkami iš vieno donoro aferezės būdu;</text:span></text:p>
      <text:p text:style-name="P5027"><text:span text:style-name="T5028">152.2</text:span><text:span text:style-name="T5029">. siekiant gauti optimalią granuliocitų išeigą, rekomenduojama naudoti hydroxyethylo krakmolą, mažo molekulinio svorio dekstraną ar skystą želatiną.</text:span></text:p>
      <text:p text:style-name="P5030"><text:span text:style-name="T5031">153</text:span><text:span text:style-name="T5032">. Ženklinimas:</text:span></text:p>
      <text:p text:style-name="P5033"><text:span text:style-name="T5034">153.1</text:span><text:span text:style-name="T5035">. etiketėje turi būti nurodyta:</text:span></text:p>
      <text:p text:style-name="P5036"><text:span text:style-name="T5037">153.1.1</text:span><text:span text:style-name="T5038">. komponento pavadinimas;</text:span></text:p>
      <text:p text:style-name="P5039"><text:span text:style-name="T5040">153.1.2</text:span><text:span text:style-name="T5041">. gamintojo pavadinimas ir adresas;</text:span></text:p>
      <text:p text:style-name="P5042"><text:span text:style-name="T5043">153.1.3</text:span><text:span text:style-name="T5044">. individualus donacijos identifikacijos numeris;</text:span></text:p>
      <text:p text:style-name="P5045"><text:span text:style-name="T5046">153.1.4</text:span><text:span text:style-name="T5047">. paėmimo data ir galiojimo laikas;</text:span></text:p>
      <text:p text:style-name="P5048"><text:span text:style-name="T5049">153.1.5</text:span><text:span text:style-name="T5050">. rekomenduojama laikymo temperatūra;</text:span></text:p>
      <text:p text:style-name="P5051"><text:span text:style-name="T5052">153.1.6</text:span><text:span text:style-name="T5053">. ABO grupė;</text:span></text:p>
      <text:p text:style-name="P5054"><text:span text:style-name="T5055">153.1.7</text:span><text:span text:style-name="T5056">. RhD grupė, nurodant, ar RhD teigiamas, ar RhD neigiamas;</text:span></text:p>
      <text:p text:style-name="P5057"><text:span text:style-name="T5058">153.1.8</text:span><text:span text:style-name="T5059">. granuliocitų skaičius;</text:span></text:p>
      <text:p text:style-name="P5060"><text:span text:style-name="T5061">153.1.9</text:span><text:span text:style-name="T5062">. antikoagulianto pavadinimas;</text:span></text:p>
      <text:p text:style-name="P5063"><text:span text:style-name="T5064">153.1.10</text:span><text:span text:style-name="T5065">. papildoma informacija (švitinimas ir kt.);</text:span></text:p>
      <text:p text:style-name="P5066"><text:span text:style-name="T5067">153.1.11</text:span><text:span text:style-name="T5068">. pastaba, kad komponentas turi būti perpiltas per 150–200<text:s/></text:span><text:span text:style-name="T5069"><draw:frame draw:z-index="0" draw:id="id21" draw:style-name="a21" draw:name="Object 22" text:anchor-type="as-char" svg:x="0in" svg:y="0in" svg:width="0.16667in" svg:height="0.17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070">miu</text:span><text:span text:style-name="T5071">m filtrą.</text:span></text:p>
      <text:p text:style-name="P5072"><text:span text:style-name="T5073">154</text:span><text:span text:style-name="T5074">. Laikymas:</text:span></text:p>
      <text:p text:style-name="P5075"><text:span text:style-name="T5076">154.1</text:span><text:span text:style-name="T5077">. laikymo temperatūra turi būti nuo +20</text:span><text:span text:style-name="T5078"><text:s/></text:span><text:span text:style-name="T5079">°C iki +24 °C;</text:span></text:p>
      <text:p text:style-name="P5080"><text:span text:style-name="T5081">154.2</text:span><text:span text:style-name="T5082">. tinkamomis sąlygomis granuliocitai gali būti laikomi 24 val.</text:span></text:p>
      <text:p text:style-name="P5083"><text:span text:style-name="T5084">155</text:span><text:span text:style-name="T5085">. Kokybės kontrolė:</text:span></text:p>
      <text:p text:style-name="P5086"/>
      <table:table table:style-name="Table5087">
        <table:table-columns>
          <table:table-column table:style-name="TableColumn5088"/>
          <table:table-column table:style-name="TableColumn5089"/>
          <table:table-column table:style-name="TableColumn5090"/>
        </table:table-columns>
        <table:table-header-rows>
          <table:table-row table:style-name="TableRow5091">
            <table:table-cell table:style-name="TableCell5092">
              <text:p text:style-name="P5093">Tikrinami parametrai<text:s/></text:p>
            </table:table-cell>
            <table:table-cell table:style-name="TableCell5094">
              <text:p text:style-name="P5095">Kokybės reikalavimai<text:s/></text:p>
            </table:table-cell>
            <table:table-cell table:style-name="TableCell5096">
              <text:p text:style-name="P5097">Kontroliuojamas kiekis ir kontrolės dažnis</text:p>
            </table:table-cell>
          </table:table-row>
        </table:table-header-rows>
        <table:table-row table:style-name="TableRow5098">
          <table:table-cell table:style-name="TableCell5099">
            <text:p text:style-name="P5100">ABO, RhD</text:p>
          </table:table-cell>
          <table:table-cell table:style-name="TableCell5101">
            <text:p text:style-name="P5102">Kraujo grupės nustatymas</text:p>
          </table:table-cell>
          <table:table-cell table:style-name="TableCell5103">
            <text:p text:style-name="P5104">Kiekvienas vienetas</text:p>
          </table:table-cell>
        </table:table-row>
        <table:table-row table:style-name="TableRow5105">
          <table:table-cell table:style-name="TableCell5106">
            <text:p text:style-name="P5107">ŽIV1-2 antikūnai</text:p>
          </table:table-cell>
          <table:table-cell table:style-name="TableCell5108">
            <text:p text:style-name="P5109">Neigiamas tyrimo rezultatas</text:p>
          </table:table-cell>
          <table:table-cell table:style-name="TableCell5110">
            <text:p text:style-name="P5111">Kiekvienas vienetas</text:p>
          </table:table-cell>
        </table:table-row>
        <table:table-row table:style-name="TableRow5112">
          <table:table-cell table:style-name="TableCell5113">
            <text:p text:style-name="P5114">HBsAg antigenas</text:p>
          </table:table-cell>
          <table:table-cell table:style-name="TableCell5115">
            <text:p text:style-name="P5116">Neigiamas tyrimo rezultatas</text:p>
          </table:table-cell>
          <table:table-cell table:style-name="TableCell5117">
            <text:p text:style-name="P5118">Kiekvienas vienetas</text:p>
          </table:table-cell>
        </table:table-row>
        <table:table-row table:style-name="TableRow5119">
          <table:table-cell table:style-name="TableCell5120">
            <text:p text:style-name="P5121">HCV antikūnai</text:p>
          </table:table-cell>
          <table:table-cell table:style-name="TableCell5122">
            <text:p text:style-name="P5123">Neigiamas tyrimo rezultatas</text:p>
          </table:table-cell>
          <table:table-cell table:style-name="TableCell5124">
            <text:p text:style-name="P5125">Kiekvienas vienetas</text:p>
          </table:table-cell>
        </table:table-row>
        <table:table-row table:style-name="TableRow5126">
          <table:table-cell table:style-name="TableCell5127">
            <text:p text:style-name="P5128">Sifilis</text:p>
          </table:table-cell>
          <table:table-cell table:style-name="TableCell5129">
            <text:p text:style-name="P5130">Neigiamas tyrimo rezultatas</text:p>
          </table:table-cell>
          <table:table-cell table:style-name="TableCell5131">
            <text:p text:style-name="P5132">Kiekvienas vienetas</text:p>
          </table:table-cell>
        </table:table-row>
        <table:table-row table:style-name="TableRow5133">
          <table:table-cell table:style-name="TableCell5134">
            <text:p text:style-name="P5135">Tūris</text:p>
          </table:table-cell>
          <table:table-cell table:style-name="TableCell5136">
            <text:p text:style-name="P5137">&lt; 500 ml</text:p>
          </table:table-cell>
          <table:table-cell table:style-name="TableCell5138">
            <text:p text:style-name="P5139">Kiekvienas vienetas</text:p>
          </table:table-cell>
        </table:table-row>
        <table:table-row table:style-name="TableRow5140">
          <table:table-cell table:style-name="TableCell5141">
            <text:p text:style-name="P5142">Granuliocitų skaičius vienete</text:p>
          </table:table-cell>
          <table:table-cell table:style-name="TableCell5143">
            <text:p text:style-name="P5144"><text:span text:style-name="T5145">&gt; 1 x 10</text:span><text:span text:style-name="T5146">10</text:span></text:p>
          </table:table-cell>
          <table:table-cell table:style-name="TableCell5147">
            <text:p text:style-name="P5148">Kiekvienas vienetas</text:p>
          </table:table-cell>
        </table:table-row>
      </table:table>
      <text:p text:style-name="P5149"/>
      <text:p text:style-name="P5150"/>
      <text:p text:style-name="P5151"><text:span text:style-name="T5152">156</text:span><text:span text:style-name="T5153">. Transportavimas:</text:span></text:p>
      <text:p text:style-name="P5154">gabenimo temperatūra turi būti panaši į laikymo temperatūrą.</text:p>
      <text:p text:style-name="P5155"/>
      <text:p text:style-name="P5156"><text:span text:style-name="T5157">XXVI</text:span><text:span text:style-name="T5158">.<text:s/></text:span><text:span text:style-name="T5159">ERITROCITAI BE LEUKOCITŲ INTRAUTERININĖMS TRANSFUZIJOMS</text:span></text:p>
      <text:p text:style-name="P5160"/>
      <text:p text:style-name="P5161"><text:span text:style-name="T5162">157</text:span><text:span text:style-name="T5163">. Savybės:</text:span></text:p>
      <text:p text:style-name="P5164"><text:span text:style-name="T5165">157.1</text:span><text:span text:style-name="T5166">. hematokrito rodiklis – 0,70–0,85;</text:span></text:p>
      <text:p text:style-name="P5167"><text:span text:style-name="T5168">157.2</text:span><text:span text:style-name="T5169">. leukocitų kiekis turi būti mažesnis nei 1 x 10</text:span><text:span text:style-name="T5170">6</text:span><text:span text:style-name="T5171"><text:s/>vienete. Šis komponentas turi būti apšvitintas.</text:span></text:p>
      <text:p text:style-name="P5172"><text:span text:style-name="T5173">158</text:span><text:span text:style-name="T5174">. Gaminimo metodai:</text:span></text:p>
      <text:p text:style-name="P5175"><text:span text:style-name="T5176">158.1</text:span><text:span text:style-name="T5177">. komponentas gali būti gaminamas iš 0RhD neigiamo konservuoto kraujo be leukocitų; eritrocitų be leukocitų; eritrocitų be leukocitų pridėtiniame tirpale, išskyrus tuos atvejus, kai motina turi antikūnų, reikalaujančių kitos kraujo grupės;</text:span></text:p>
      <text:p text:style-name="P5178"><text:span text:style-name="T5179">158.2</text:span><text:span text:style-name="T5180">. paruoštas eritrocitų vienetas apšvitinamas.</text:span></text:p>
      <text:p text:style-name="P5181"><text:span text:style-name="T5182">159</text:span><text:span text:style-name="T5183">. Ženklinimas:</text:span></text:p>
      <text:p text:style-name="P5184"><text:span text:style-name="T5185">159.1</text:span><text:span text:style-name="T5186">. etiketėje turi būti pažymėta:</text:span></text:p>
      <text:p text:style-name="P5187"><text:span text:style-name="T5188">159.1.1</text:span><text:span text:style-name="T5189">. komponento pavadinimas ir tūris arba svoris;</text:span></text:p>
      <text:p text:style-name="P5190"><text:span text:style-name="T5191">159.1.2</text:span><text:span text:style-name="T5192">. gamintojo pavadinimas ir adresas;</text:span></text:p>
      <text:p text:style-name="P5193"><text:span text:style-name="T5194">159.1.3</text:span><text:span text:style-name="T5195">. individualus donacijos identifikacijos numeris (jei surenkami keli eritrocitų vienetai, papildomai ženklinami kaip aferezinis vienetas 1, 2 ir t. t.);</text:span></text:p>
      <text:p text:style-name="P5196"><text:span text:style-name="T5197">159.1.4</text:span><text:span text:style-name="T5198">. ABO grupė;</text:span></text:p>
      <text:p text:style-name="P5199"><text:span text:style-name="T5200">159.1.5</text:span><text:span text:style-name="T5201">. RhD grupė, nurodant, ar RhD teigiamas, ar RhD neigiamas;</text:span></text:p>
      <text:p text:style-name="P5202"><text:span text:style-name="T5203">159.1.6</text:span><text:span text:style-name="T5204">. K, nurodant, ar K teigiamas, ar K neigiamas;</text:span></text:p>
      <text:p text:style-name="P5205"><text:span text:style-name="T5206">159.1.7</text:span><text:span text:style-name="T5207">. komponento paruošimo data ir laikas;</text:span></text:p>
      <text:p text:style-name="P5208"><text:span text:style-name="T5209">159.1.8</text:span><text:span text:style-name="T5210">. antikoagulianto pavadinimas;</text:span></text:p>
      <text:p text:style-name="P5211"><text:span text:style-name="T5212">159.1.9</text:span><text:span text:style-name="T5213">. pridėtinio tirpalo pavadinimas ir tūris (jei buvo naudotas);</text:span></text:p>
      <text:p text:style-name="P5214"><text:span text:style-name="T5215">159.1.10</text:span><text:span text:style-name="T5216">. laikymo temperatūra;</text:span></text:p>
      <text:p text:style-name="P5217"><text:span text:style-name="T5218">159.1.11</text:span><text:span text:style-name="T5219">. galiojimo data ir laikas;</text:span></text:p>
      <text:p text:style-name="P5220"><text:span text:style-name="T5221">159.1.12</text:span><text:span text:style-name="T5222">. papildoma informacija (leukocitų pašalinimas, švitinimas);</text:span></text:p>
      <text:p text:style-name="P5223"><text:span text:style-name="T5224">159.1.13</text:span><text:span text:style-name="T5225">. hematokritas.</text:span></text:p>
      <text:p text:style-name="P5226"><text:span text:style-name="T5227">160</text:span><text:span text:style-name="T5228">. Laikymas:</text:span></text:p>
      <text:p text:style-name="P5229"><text:span text:style-name="T5230">160.1</text:span><text:span text:style-name="T5231">. laikoma nuo +2</text:span><text:span text:style-name="T5232"><text:s/></text:span><text:span text:style-name="T5233">°C iki +6 °C temperatūroje;</text:span></text:p>
      <text:p text:style-name="P5234"><text:span text:style-name="T5235">160.2</text:span><text:span text:style-name="T5236">. gali būti laikomi 24 val. po koncentravimo ir švitinimo ir 5 dienas po donacijos.</text:span></text:p>
      <text:p text:style-name="P5237"><text:span text:style-name="T5238">161</text:span><text:span text:style-name="T5239">. Kokybės kontrolė:</text:span></text:p>
      <text:p text:style-name="P5240"/>
      <table:table table:style-name="Table5241">
        <table:table-columns>
          <table:table-column table:style-name="TableColumn5242"/>
          <table:table-column table:style-name="TableColumn5243"/>
          <table:table-column table:style-name="TableColumn5244"/>
        </table:table-columns>
        <table:table-header-rows>
          <table:table-row table:style-name="TableRow5245">
            <table:table-cell table:style-name="TableCell5246">
              <text:p text:style-name="P5247">Tikrinami parametrai<text:s/></text:p>
            </table:table-cell>
            <table:table-cell table:style-name="TableCell5248">
              <text:p text:style-name="P5249">Kokybės reikalavimai<text:s/></text:p>
            </table:table-cell>
            <table:table-cell table:style-name="TableCell5250">
              <text:p text:style-name="P5251">Kontroliuojamas kiekis ir kontrolės dažnis</text:p>
            </table:table-cell>
          </table:table-row>
        </table:table-header-rows>
        <table:table-row table:style-name="TableRow5252">
          <table:table-cell table:style-name="TableCell5253">
            <text:p text:style-name="P5254"><text:span text:style-name="T5255">ABO, RhD, Kell</text:span><text:span text:style-name="T5256">1</text:span></text:p>
          </table:table-cell>
          <table:table-cell table:style-name="TableCell5257">
            <text:p text:style-name="P5258">Kraujo grupės nustatymas</text:p>
          </table:table-cell>
          <table:table-cell table:style-name="TableCell5259">
            <text:p text:style-name="P5260">Kiekvienas vienetas</text:p>
          </table:table-cell>
        </table:table-row>
        <table:table-row table:style-name="TableRow5261">
          <table:table-cell table:style-name="TableCell5262">
            <text:p text:style-name="P5263">ŽIV1-2 antikūnai</text:p>
          </table:table-cell>
          <table:table-cell table:style-name="TableCell5264">
            <text:p text:style-name="P5265">Neigiamas tyrimo rezultatas</text:p>
          </table:table-cell>
          <table:table-cell table:style-name="TableCell5266">
            <text:p text:style-name="P5267">Kiekvienas vienetas</text:p>
          </table:table-cell>
        </table:table-row>
        <table:table-row table:style-name="TableRow5268">
          <table:table-cell table:style-name="TableCell5269">
            <text:p text:style-name="P5270">HBsAg antigenas</text:p>
          </table:table-cell>
          <table:table-cell table:style-name="TableCell5271">
            <text:p text:style-name="P5272">Neigiamas tyrimo rezultatas</text:p>
          </table:table-cell>
          <table:table-cell table:style-name="TableCell5273">
            <text:p text:style-name="P5274">Kiekvienas vienetas</text:p>
          </table:table-cell>
        </table:table-row>
        <table:table-row table:style-name="TableRow5275">
          <table:table-cell table:style-name="TableCell5276">
            <text:p text:style-name="P5277">HCV antikūnai</text:p>
          </table:table-cell>
          <table:table-cell table:style-name="TableCell5278">
            <text:p text:style-name="P5279">Neigiamas tyrimo rezultatas</text:p>
          </table:table-cell>
          <table:table-cell table:style-name="TableCell5280">
            <text:p text:style-name="P5281">Kiekvienas vienetas</text:p>
          </table:table-cell>
        </table:table-row>
        <table:table-row table:style-name="TableRow5282">
          <table:table-cell table:style-name="TableCell5283">
            <text:p text:style-name="P5284">Sifilis</text:p>
          </table:table-cell>
          <table:table-cell table:style-name="TableCell5285">
            <text:p text:style-name="P5286">Neigiamas tyrimo rezultatas</text:p>
          </table:table-cell>
          <table:table-cell table:style-name="TableCell5287">
            <text:p text:style-name="P5288">Kiekvienas vienetas</text:p>
          </table:table-cell>
        </table:table-row>
        <table:table-row table:style-name="TableRow5289">
          <table:table-cell table:style-name="TableCell5290">
            <text:p text:style-name="P5291">Tūris</text:p>
          </table:table-cell>
          <table:table-cell table:style-name="TableCell5292">
            <text:p text:style-name="P5293">Priklauso nuo naudojamos sistemos, būtinos komponento hemoglobino ir hemolizės rodikliams išlaikyti</text:p>
          </table:table-cell>
          <table:table-cell table:style-name="TableCell5294">
            <text:p text:style-name="P5295">1 % vienetų per mėnesį</text:p>
          </table:table-cell>
        </table:table-row>
        <table:table-row table:style-name="TableRow5296">
          <table:table-cell table:style-name="TableCell5297">
            <text:p text:style-name="P5298">Hematokritas</text:p>
          </table:table-cell>
          <table:table-cell table:style-name="TableCell5299">
            <text:p text:style-name="P5300">0,70–0,85</text:p>
          </table:table-cell>
          <table:table-cell table:style-name="TableCell5301">
            <text:p text:style-name="P5302">Kiekvienas vienetas</text:p>
          </table:table-cell>
        </table:table-row>
        <table:table-row table:style-name="TableRow5303">
          <table:table-cell table:style-name="TableCell5304">
            <text:p text:style-name="P5305">Liekamieji leukocitai<text:s/></text:p>
          </table:table-cell>
          <table:table-cell table:style-name="TableCell5306">
            <text:p text:style-name="P5307"><text:span text:style-name="T5308">&lt; 1 x 10</text:span><text:span text:style-name="T5309">6<text:s/></text:span><text:span text:style-name="T5310">vienete</text:span></text:p>
          </table:table-cell>
          <table:table-cell table:style-name="TableCell5311">
            <text:p text:style-name="P5312">4 vienetai per mėnesį</text:p>
          </table:table-cell>
        </table:table-row>
        <table:table-row table:style-name="TableRow5313">
          <table:table-cell table:style-name="TableCell5314">
            <text:p text:style-name="P5315">Hemolizė</text:p>
          </table:table-cell>
          <table:table-cell table:style-name="TableCell5316">
            <text:p text:style-name="P5317">Saugojimo pabaigoje – mažiau kaip 0,8 % eritrocitų masės</text:p>
          </table:table-cell>
          <table:table-cell table:style-name="TableCell5318">
            <text:p text:style-name="P5319">4 vienetai per mėnesį</text:p>
          </table:table-cell>
        </table:table-row>
      </table:table>
      <text:p text:style-name="P5320"/>
      <text:p text:style-name="P5321"/>
      <text:p text:style-name="P5322"><text:span text:style-name="T5323">1</text:span><text:span text:style-name="T5324"><text:s/>Dėl Kell antigeno tiriamas tik pirminių donorų kraujas.</text:span></text:p>
      <text:p text:style-name="P5325"/>
      <text:p text:style-name="P5326"><text:span text:style-name="T5327">162</text:span><text:span text:style-name="T5328">. Transportavimas:</text:span></text:p>
      <text:p text:style-name="P5329">gabenimo temperatūra turi būti panaši į laikymo temperatūrą.</text:p>
      <text:p text:style-name="P5330"/>
      <text:p text:style-name="P5331"><text:span text:style-name="T5332">XXVII</text:span><text:span text:style-name="T5333">.<text:s/></text:span><text:span text:style-name="T5334">TROMBOCITAI BE LEUKOCITŲ INTRAUTERINĖMS TRANSFUZIJOMS</text:span></text:p>
      <text:p text:style-name="P5335"/>
      <text:p text:style-name="P5336"><text:span text:style-name="T5337">163</text:span><text:span text:style-name="T5338">. Savybės:</text:span></text:p>
      <text:p text:style-name="P5339"><text:span text:style-name="T5340">163.1</text:span><text:span text:style-name="T5341">. 50–60 ml suspensijos turi būti 45–85 x 10</text:span><text:span text:style-name="T5342">9</text:span><text:span text:style-name="T5343"><text:s/>trombocitų;</text:span></text:p>
      <text:p text:style-name="P5344"><text:span text:style-name="T5345">163.2</text:span><text:span text:style-name="T5346">. leukocitų turi būti mažiau kaip 1 x 10</text:span><text:span text:style-name="T5347">6</text:span><text:span text:style-name="T5348"><text:s/>vienete;</text:span></text:p>
      <text:p text:style-name="P5349"><text:span text:style-name="T5350">163.3</text:span><text:span text:style-name="T5351">. komponentas turi būti apšvitintas.</text:span></text:p>
      <text:p text:style-name="P5352"><text:span text:style-name="T5353">164</text:span><text:span text:style-name="T5354">. Gaminimo metodai:</text:span></text:p>
      <text:p text:style-name="P5355"><text:span text:style-name="T5356">164.1</text:span><text:span text:style-name="T5357">. trombocitai be leukocitų intrauterinėms transfuzijoms ruošiami iš trombocitų be leukocitų, gautų aferezės būdu arba iš trombocitų, gautų iš konservuoto kraujo, be leukocitų. Komponentas ruošiamas iš tinkamų pagal žmogaus trombocitų antigenus (ŽTA) donorų;</text:span></text:p>
      <text:p text:style-name="P5358"><text:span text:style-name="T5359">164.2</text:span><text:span text:style-name="T5360">. jei ruošiami motinos trombocitai, jie turi būti be plazmos, užpilti tinkamu pridėtiniu tirpalu;</text:span></text:p>
      <text:p text:style-name="P5361"><text:span text:style-name="T5362">164.3</text:span><text:span text:style-name="T5363">. trombocitai koncentruojami pašalinant dalį tirpalo, esančio paviršiuje, ir apšvitinami.</text:span></text:p>
      <text:p text:style-name="P5364"><text:span text:style-name="T5365">165</text:span><text:span text:style-name="T5366">. Ženklinimas:</text:span></text:p>
      <text:p text:style-name="P5367"><text:span text:style-name="T5368">165.1</text:span><text:span text:style-name="T5369">. etiketėje turi būti nurodyta:</text:span></text:p>
      <text:p text:style-name="P5370"><text:span text:style-name="T5371">165.1.1</text:span><text:span text:style-name="T5372">. komponento pavadinimas ir tūris;</text:span></text:p>
      <text:p text:style-name="P5373"><text:span text:style-name="T5374">165.1.2</text:span><text:span text:style-name="T5375">. gamintojo pavadinimas ir adresas;</text:span></text:p>
      <text:p text:style-name="P5376"><text:span text:style-name="T5377">165.1.3</text:span><text:span text:style-name="T5378">. individualus donacijos identifikacijos numeris;</text:span></text:p>
      <text:p text:style-name="P5379"><text:span text:style-name="T5380">165.1.4</text:span><text:span text:style-name="T5381">. galiojimo data ir laikas;</text:span></text:p>
      <text:p text:style-name="P5382"><text:span text:style-name="T5383">165.1.5</text:span><text:span text:style-name="T5384">. rekomenduojama laikymo temperatūra;</text:span></text:p>
      <text:p text:style-name="P5385"><text:span text:style-name="T5386">165.1.6</text:span><text:span text:style-name="T5387">. ABO grupė;</text:span></text:p>
      <text:p text:style-name="P5388"><text:span text:style-name="T5389">165.1.7</text:span><text:span text:style-name="T5390">. RhD grupė, nurodant, ar RhD teigiamas, ar RhD neigiamas;</text:span></text:p>
      <text:p text:style-name="P5391"><text:span text:style-name="T5392">165.1.8</text:span><text:span text:style-name="T5393">. trombocitų skaičius;</text:span></text:p>
      <text:p text:style-name="P5394"><text:span text:style-name="T5395">165.1.9</text:span><text:span text:style-name="T5396">. antikoagulianto pavadinimas;</text:span></text:p>
      <text:p text:style-name="P5397"><text:span text:style-name="T5398">165.1.10</text:span><text:span text:style-name="T5399">. papildoma informacija (plazmos pašalinimas, švitinimas, jei buvo taikyta, ir kt.).</text:span></text:p>
      <text:p text:style-name="P5400"><text:span text:style-name="T5401">166</text:span><text:span text:style-name="T5402">. Laikymas:</text:span></text:p>
      <text:p text:style-name="P5403"><text:span text:style-name="T5404">166.1</text:span><text:span text:style-name="T5405">. trombocitai laikomi tokiomis sąlygomis, kad išliktų gyvybingi ir hemostatiškai aktyvūs;</text:span></text:p>
      <text:p text:style-name="P5406"><text:span text:style-name="T5407">166.2</text:span><text:span text:style-name="T5408">. visą laikymo laikotarpį trombocitai inkubatoriuje-maišytuve turi būti atsargiai maišomi;</text:span></text:p>
      <text:p text:style-name="P5409"><text:span text:style-name="T5410">166.3</text:span><text:span text:style-name="T5411">. laikymo temperatūra turi būti nuo +20</text:span><text:span text:style-name="T5412"><text:s/></text:span><text:span text:style-name="T5413">°C iki +24 °C;</text:span></text:p>
      <text:p text:style-name="P5414"><text:span text:style-name="T5415">166.4</text:span><text:span text:style-name="T5416">. tinkamomis sąlygomis trombocitai gali būti laikomi 5 paras. Saugojimo laikas gali būti pratęstas iki 7 parų, jeigu tiriamas arba mažinamas bakterinis užterštumas validuotais patogenų redukcijos metodais;</text:span></text:p>
      <text:p text:style-name="P5417"><text:span text:style-name="T5418">166.5</text:span><text:span text:style-name="T5419">. turi būti sunaudoti per 6 val. po antrinio koncentravimo proceso.</text:span></text:p>
      <text:p text:style-name="P5420"><text:span text:style-name="T5421">167</text:span><text:span text:style-name="T5422">. Kokybės kontrolė:</text:span></text:p>
      <text:p text:style-name="P5423"><text:span text:style-name="T5424">167.1</text:span><text:span text:style-name="T5425">. kokybės kontrolės reikalavimai tokie patys, kaip ir trombocitų be leukocitų, gautų aferezės būdu, arba trombocitų be leukocitų, gautų iš konservuoto kraujo;</text:span></text:p>
      <text:p text:style-name="P5426"><text:span text:style-name="T5427">167.2</text:span><text:span text:style-name="T5428">. papildomos priemonės ir parametrai kokybės kontrolei užtikrinti pateikti lentelėje:</text:span></text:p>
      <text:p text:style-name="P5429"/>
      <table:table table:style-name="Table5430">
        <table:table-columns>
          <table:table-column table:style-name="TableColumn5431"/>
          <table:table-column table:style-name="TableColumn5432"/>
          <table:table-column table:style-name="TableColumn5433"/>
        </table:table-columns>
        <table:table-header-rows>
          <table:table-row table:style-name="TableRow5434">
            <table:table-cell table:style-name="TableCell5435">
              <text:p text:style-name="P5436">Tikrinami parametrai<text:s/></text:p>
            </table:table-cell>
            <table:table-cell table:style-name="TableCell5437">
              <text:p text:style-name="P5438">Kokybės reikalavimai<text:s/></text:p>
            </table:table-cell>
            <table:table-cell table:style-name="TableCell5439">
              <text:p text:style-name="P5440">Kontroliuojamas kiekis ir kontrolės dažnis</text:p>
            </table:table-cell>
          </table:table-row>
        </table:table-header-rows>
        <table:table-row table:style-name="TableRow5441">
          <table:table-cell table:style-name="TableCell5442">
            <text:p text:style-name="P5443">Tūris</text:p>
          </table:table-cell>
          <table:table-cell table:style-name="TableCell5444">
            <text:p text:style-name="P5445">50–60 ml</text:p>
          </table:table-cell>
          <table:table-cell table:style-name="TableCell5446">
            <text:p text:style-name="P5447">Kiekvienas vienetas</text:p>
          </table:table-cell>
        </table:table-row>
        <table:table-row table:style-name="TableRow5448">
          <table:table-cell table:style-name="TableCell5449">
            <text:p text:style-name="P5450">Trombocitų skaičius vienete</text:p>
          </table:table-cell>
          <table:table-cell table:style-name="TableCell5451">
            <text:p text:style-name="P5452"><text:span text:style-name="T5453">45–85 x 10</text:span><text:span text:style-name="T5454">9</text:span></text:p>
          </table:table-cell>
          <table:table-cell table:style-name="TableCell5455">
            <text:p text:style-name="P5456">Kiekvienas vienetas</text:p>
          </table:table-cell>
        </table:table-row>
        <table:table-row table:style-name="TableRow5457">
          <table:table-cell table:style-name="TableCell5458">
            <text:p text:style-name="P5459">HTA</text:p>
          </table:table-cell>
          <table:table-cell table:style-name="TableCell5460">
            <text:p text:style-name="P5461">Tipavimas</text:p>
          </table:table-cell>
          <table:table-cell table:style-name="TableCell5462">
            <text:p text:style-name="P5463">Kai reikia</text:p>
          </table:table-cell>
        </table:table-row>
      </table:table>
      <text:p text:style-name="P5464"/>
      <text:p text:style-name="P5465"/>
      <text:p text:style-name="P5466"><text:span text:style-name="T5467">168</text:span><text:span text:style-name="T5468">. Transportavimas:</text:span></text:p>
      <text:p text:style-name="P5469">gabenimo temperatūra turi būti panaši į laikymo temperatūrą.</text:p>
      <text:p text:style-name="P5470"/>
      <text:p text:style-name="P5471"><text:span text:style-name="T5472">XXVIII</text:span><text:span text:style-name="T5473">.<text:s/></text:span><text:span text:style-name="T5474">KONSERVUOTAS KRAUJAS BE LEUKOCITŲ NAUJAGIMIŲ PAKAITINĖMS TRANSFUZIJOMS</text:span></text:p>
      <text:p text:style-name="P5475"/>
      <text:p text:style-name="P5476"><text:span text:style-name="T5477">169</text:span><text:span text:style-name="T5478">. Savybės:</text:span></text:p>
      <text:p text:style-name="P5479"><text:span text:style-name="T5480">169.1</text:span><text:span text:style-name="T5481">. kiekviename vienete turi būti ne mažiau kaip 43 g hemoglobino;</text:span></text:p>
      <text:p text:style-name="P5482"><text:span text:style-name="T5483">169.2</text:span><text:span text:style-name="T5484">. leukocitų turi būti mažiau kaip 1 x 10</text:span><text:span text:style-name="T5485">6</text:span><text:span text:style-name="T5486"><text:s/>vienete.</text:span></text:p>
      <text:p text:style-name="P5487"><text:span text:style-name="T5488">170</text:span><text:span text:style-name="T5489">. Gaminimo metodai:</text:span></text:p>
      <text:p text:style-name="P5490"><text:span text:style-name="T5491">170.1</text:span><text:span text:style-name="T5492">. dažniausiai komponentas ruošiamas iš O RhD neigiamo konservuoto kraujo. Jeigu motinos kitokie nei RhD antikūnai, parenkami tinkami pagal antikūnus eritrocitai;</text:span></text:p>
      <text:p text:style-name="P5493"><text:span text:style-name="T5494">170.2</text:span><text:span text:style-name="T5495">. produktas švitinamas ir panaudojamas per 24 val. nuo švitinimo.</text:span></text:p>
      <text:p text:style-name="P5496"><text:span text:style-name="T5497">171</text:span><text:span text:style-name="T5498">. Ženklinimas:</text:span></text:p>
      <text:p text:style-name="P5499"><text:span text:style-name="T5500">171.1</text:span><text:span text:style-name="T5501">. etiketėje turi būti nurodyta:</text:span></text:p>
      <text:p text:style-name="P5502"><text:span text:style-name="T5503">171.1.1</text:span><text:span text:style-name="T5504">. komponento pavadinimas ir tūris;</text:span></text:p>
      <text:p text:style-name="P5505"><text:span text:style-name="T5506">171.1.2</text:span><text:span text:style-name="T5507">. gamintojo pavadinimas ir adresas;</text:span></text:p>
      <text:p text:style-name="P5508"><text:span text:style-name="T5509">171.1.3</text:span><text:span text:style-name="T5510">. individualus donacijos identifikacijos numeris;</text:span></text:p>
      <text:p text:style-name="P5511"><text:span text:style-name="T5512">171.1.4</text:span><text:span text:style-name="T5513">. galiojimo data ir laikas;</text:span></text:p>
      <text:p text:style-name="P5514"><text:span text:style-name="T5515">171.1.5</text:span><text:span text:style-name="T5516">. rekomenduojama laikymo temperatūra;</text:span></text:p>
      <text:p text:style-name="P5517"><text:span text:style-name="T5518">171.1.6</text:span><text:span text:style-name="T5519">. ABO grupė;</text:span></text:p>
      <text:p text:style-name="P5520"><text:span text:style-name="T5521">171.1.7</text:span><text:span text:style-name="T5522">. RhD grupė, nurodant, ar RhD teigiamas, ar RhD neigiamas;</text:span></text:p>
      <text:p text:style-name="P5523"><text:span text:style-name="T5524">171.1.8</text:span><text:span text:style-name="T5525">. antikoagulianto pavadinimas;</text:span></text:p>
      <text:p text:style-name="P5526"><text:span text:style-name="T5527">171.1.9</text:span><text:span text:style-name="T5528">. papildoma informacija (švitinimas, jei buvo taikyta, ir kt.).<text:s/></text:span></text:p>
      <text:p text:style-name="P5529"><text:span text:style-name="T5530">172</text:span><text:span text:style-name="T5531">. Laikymas:</text:span></text:p>
      <text:p text:style-name="P5532"><text:span text:style-name="T5533">172.1</text:span><text:span text:style-name="T5534">. laikoma nuo +2</text:span><text:span text:style-name="T5535"><text:s/></text:span><text:span text:style-name="T5536">°C iki +6 °C temperatūroje;</text:span></text:p>
      <text:p text:style-name="P5537"><text:span text:style-name="T5538">172.2</text:span><text:span text:style-name="T5539">. saugojimo laikas neturi būti ilgesnis nei 24 val. nuo švitinimo;</text:span></text:p>
      <text:p text:style-name="P5540"><text:span text:style-name="T5541">172.3</text:span><text:span text:style-name="T5542">. šis produktas turi būti panaudotas per 5 dienas nuo donacijos.</text:span></text:p>
      <text:p text:style-name="P5543"><text:span text:style-name="T5544">173</text:span><text:span text:style-name="T5545">. Kokybės kontrolė:</text:span></text:p>
      <text:p text:style-name="P5546"/>
      <table:table table:style-name="Table5547">
        <table:table-columns>
          <table:table-column table:style-name="TableColumn5548"/>
          <table:table-column table:style-name="TableColumn5549"/>
          <table:table-column table:style-name="TableColumn5550"/>
        </table:table-columns>
        <table:table-header-rows>
          <table:table-row table:style-name="TableRow5551">
            <table:table-cell table:style-name="TableCell5552">
              <text:p text:style-name="P5553">Tikrinami parametrai</text:p>
            </table:table-cell>
            <table:table-cell table:style-name="TableCell5554">
              <text:p text:style-name="P5555">Kokybės reikalavimai</text:p>
            </table:table-cell>
            <table:table-cell table:style-name="TableCell5556">
              <text:p text:style-name="P5557">Kontroliuojamas kiekis ir kontrolės dažnis</text:p>
            </table:table-cell>
          </table:table-row>
        </table:table-header-rows>
        <table:table-row table:style-name="TableRow5558">
          <table:table-cell table:style-name="TableCell5559">
            <text:p text:style-name="P5560"><text:span text:style-name="T5561">ABO, RhD, Kell</text:span><text:span text:style-name="T5562">1</text:span></text:p>
          </table:table-cell>
          <table:table-cell table:style-name="TableCell5563">
            <text:p text:style-name="P5564">Kraujo grupės nustatymas</text:p>
          </table:table-cell>
          <table:table-cell table:style-name="TableCell5565">
            <text:p text:style-name="P5566">Kiekvienas kraujo vienetas</text:p>
          </table:table-cell>
        </table:table-row>
        <table:table-row table:style-name="TableRow5567">
          <table:table-cell table:style-name="TableCell5568">
            <text:p text:style-name="P5569">ŽIV1-2 antikūnai</text:p>
          </table:table-cell>
          <table:table-cell table:style-name="TableCell5570">
            <text:p text:style-name="P5571">Neigiamas tyrimo rezultatas</text:p>
          </table:table-cell>
          <table:table-cell table:style-name="TableCell5572">
            <text:p text:style-name="P5573">Kiekvienas kraujo vienetas</text:p>
          </table:table-cell>
        </table:table-row>
        <table:table-row table:style-name="TableRow5574">
          <table:table-cell table:style-name="TableCell5575">
            <text:p text:style-name="P5576">HBsAg antigenas</text:p>
          </table:table-cell>
          <table:table-cell table:style-name="TableCell5577">
            <text:p text:style-name="P5578">Neigiamas tyrimo rezultatas</text:p>
          </table:table-cell>
          <table:table-cell table:style-name="TableCell5579">
            <text:p text:style-name="P5580">Kiekvienas kraujo vienetas</text:p>
          </table:table-cell>
        </table:table-row>
        <table:table-row table:style-name="TableRow5581">
          <table:table-cell table:style-name="TableCell5582">
            <text:p text:style-name="P5583">HCV antikūnai</text:p>
          </table:table-cell>
          <table:table-cell table:style-name="TableCell5584">
            <text:p text:style-name="P5585">Neigiamas tyrimo rezultatas</text:p>
          </table:table-cell>
          <table:table-cell table:style-name="TableCell5586">
            <text:p text:style-name="P5587">Kiekvienas kraujo vienetas</text:p>
          </table:table-cell>
        </table:table-row>
        <table:table-row table:style-name="TableRow5588">
          <table:table-cell table:style-name="TableCell5589">
            <text:p text:style-name="P5590">Sifilis</text:p>
          </table:table-cell>
          <table:table-cell table:style-name="TableCell5591">
            <text:p text:style-name="P5592">Neigiamas tyrimo rezultatas</text:p>
          </table:table-cell>
          <table:table-cell table:style-name="TableCell5593">
            <text:p text:style-name="P5594">Kiekvienas kraujo vienetas</text:p>
          </table:table-cell>
        </table:table-row>
        <table:table-row table:style-name="TableRow5595">
          <table:table-cell table:style-name="TableCell5596">
            <text:p text:style-name="P5597">Tūris</text:p>
          </table:table-cell>
          <table:table-cell table:style-name="TableCell5598">
            <text:p text:style-name="P5599">450±50 ml</text:p>
            <text:p text:style-name="P5600">Nestandartinė donacija turi būti atitinkamai ženklinama</text:p>
          </table:table-cell>
          <table:table-cell table:style-name="TableCell5601">
            <text:p text:style-name="P5602">1 % vienetų per mėnesį</text:p>
          </table:table-cell>
        </table:table-row>
        <table:table-row table:style-name="TableRow5603">
          <table:table-cell table:style-name="TableCell5604">
            <text:p text:style-name="P5605">Liekamieji leukocitai</text:p>
          </table:table-cell>
          <table:table-cell table:style-name="TableCell5606">
            <text:p text:style-name="P5607"><text:span text:style-name="T5608">&lt; 1 x 10</text:span><text:span text:style-name="T5609">6<text:s/></text:span><text:span text:style-name="T5610">vienete</text:span></text:p>
          </table:table-cell>
          <table:table-cell table:style-name="TableCell5611">
            <text:p text:style-name="P5612">1 % vienetų per mėnesį</text:p>
          </table:table-cell>
        </table:table-row>
        <table:table-row table:style-name="TableRow5613">
          <table:table-cell table:style-name="TableCell5614">
            <text:p text:style-name="P5615">Hemoglobinas</text:p>
          </table:table-cell>
          <table:table-cell table:style-name="TableCell5616">
            <text:p text:style-name="P5617">Ne mažiau kaip 43 g vienete</text:p>
          </table:table-cell>
          <table:table-cell table:style-name="TableCell5618">
            <text:p text:style-name="P5619">1 % vienetų per mėnesį</text:p>
          </table:table-cell>
        </table:table-row>
        <table:table-row table:style-name="TableRow5620">
          <table:table-cell table:style-name="TableCell5621">
            <text:p text:style-name="P5622">Hemolizė</text:p>
          </table:table-cell>
          <table:table-cell table:style-name="TableCell5623">
            <text:p text:style-name="P5624">Mažiau kaip 0,8 % eritrocitų masės</text:p>
          </table:table-cell>
          <table:table-cell table:style-name="TableCell5625">
            <text:p text:style-name="P5626">4 vienetai per mėnesį</text:p>
          </table:table-cell>
        </table:table-row>
      </table:table>
      <text:p text:style-name="P5627"/>
      <text:p text:style-name="P5628"/>
      <text:p text:style-name="P5629"><text:span text:style-name="T5630">1</text:span><text:span text:style-name="T5631"><text:s/>Dėl Kell antigeno tiriamas tik pirminių donorų kraujas.</text:span></text:p>
      <text:p text:style-name="P5632"/>
      <text:p text:style-name="P5633"><text:span text:style-name="T5634">174</text:span><text:span text:style-name="T5635">. Transportavimas:</text:span></text:p>
      <text:p text:style-name="P5636">gabenimo temperatūra turi būti panaši į saugojimo temperatūrą.</text:p>
      <text:p text:style-name="P5637"/>
      <text:p text:style-name="P5638"><text:span text:style-name="T5639">XXIX</text:span><text:span text:style-name="T5640">. ERITROCITAI BE LEUKOCITŲ ŠVIEŽIAI ŠALDYTOJE PLAZMOJE<text:s/></text:span></text:p>
      <text:p text:style-name="P5641"><text:span text:style-name="T5642">NAUJAGIMIŲ PAKAITINĖMS TRANSFUZIJOMS</text:span></text:p>
      <text:p text:style-name="P5643"/>
      <text:p text:style-name="P5644"><text:span text:style-name="T5645">175</text:span><text:span text:style-name="T5646">. Savybės:</text:span></text:p>
      <text:p text:style-name="P5647"><text:span text:style-name="T5648">komponentas ruošiamas iš eritrocitų be leukocitų arba eritrocitų be leukocitų pridėtiniame tirpale, pridedant šviežiai šaldytos plazmos.</text:span></text:p>
      <text:p text:style-name="P5649"><text:span text:style-name="T5650">176</text:span><text:span text:style-name="T5651">. Gaminimo metodai:</text:span></text:p>
      <text:p text:style-name="P5652"><text:span text:style-name="T5653">176.1</text:span><text:span text:style-name="T5654">. eritrocitai be leukocitų arba eritrocitai be leukocitų pridėtiniame tirpale turi būti perdirbti per 5 dienas nuo surinkimo;</text:span></text:p>
      <text:p text:style-name="P5655"><text:span text:style-name="T5656">176.2</text:span><text:span text:style-name="T5657"><text:s/>pridedama atšildytos šviežiai šaldytos plazmos, siekiant užtikrinti kliniškai efektyvų hematokritą;</text:span></text:p>
      <text:p text:style-name="P5658"><text:span text:style-name="T5659">176.3</text:span><text:span text:style-name="T5660">. komponentas dažniausiai yra ruošiamas iš O RhD neigiamų eritrocitų. Jeigu motina turi kitus nei RhD antikūnus, parenkami tinkami pagal antikūnus eritrocitai. Eritrocitų ir šviežiai šaldytos plazmos ABO grupės turi būti suderintos su motinos ir naujagimio kraujo grupėmis;</text:span></text:p>
      <text:p text:style-name="P5661"><text:span text:style-name="T5662">176.4</text:span><text:span text:style-name="T5663">. produktas švitinamas ir panaudojamas per 24 val. nuo švitinimo.</text:span></text:p>
      <text:p text:style-name="P5664"><text:span text:style-name="T5665">177</text:span><text:span text:style-name="T5666">. Ženklinimas:</text:span></text:p>
      <text:p text:style-name="P5667"><text:span text:style-name="T5668">177.1</text:span><text:span text:style-name="T5669">. etiketėje turi būti nurodyta:</text:span></text:p>
      <text:p text:style-name="P5670"><text:span text:style-name="T5671">177.1.1</text:span><text:span text:style-name="T5672">. komponento pavadinimas ir tūris;</text:span></text:p>
      <text:p text:style-name="P5673"><text:span text:style-name="T5674">177.1.2</text:span><text:span text:style-name="T5675">. gamintojo pavadinimas ir adresas;</text:span></text:p>
      <text:p text:style-name="P5676"><text:span text:style-name="T5677">177.1.3</text:span><text:span text:style-name="T5678">. individualus donacijos identifikacijos numeris;</text:span></text:p>
      <text:p text:style-name="P5679"><text:span text:style-name="T5680">177.1.4</text:span><text:span text:style-name="T5681">. galiojimo data ir laikas;</text:span></text:p>
      <text:p text:style-name="P5682"><text:span text:style-name="T5683">177.1.5</text:span><text:span text:style-name="T5684">. rekomenduojama laikymo temperatūra;</text:span></text:p>
      <text:p text:style-name="P5685"><text:span text:style-name="T5686">177.1.6</text:span><text:span text:style-name="T5687">. ABO grupė;</text:span></text:p>
      <text:p text:style-name="P5688"><text:span text:style-name="T5689">177.1.7</text:span><text:span text:style-name="T5690">. RhD grupė, nurodant, ar RhD teigiamas, ar RhD neigiamas;</text:span></text:p>
      <text:p text:style-name="P5691"><text:span text:style-name="T5692">177.1.8</text:span><text:span text:style-name="T5693">. kraujo grupės fenotipas, jei antikūnai kiti nei anti- RhD;</text:span></text:p>
      <text:p text:style-name="P5694"><text:span text:style-name="T5695">177.1.9</text:span><text:span text:style-name="T5696">. antikoagulianto pavadinimas;</text:span></text:p>
      <text:p text:style-name="P5697"><text:span text:style-name="T5698">177.1.10</text:span><text:span text:style-name="T5699">. papildoma informacija (švitinimas, jei buvo taikyta, ir kt.).</text:span></text:p>
      <text:p text:style-name="P5700"><text:span text:style-name="T5701">178</text:span><text:span text:style-name="T5702">. Laikymas:</text:span></text:p>
      <text:p text:style-name="P5703"><text:span text:style-name="T5704">178.1</text:span><text:span text:style-name="T5705">. laikoma nuo +2</text:span><text:span text:style-name="T5706"><text:s/></text:span><text:span text:style-name="T5707">°C iki +6 °C temperatūroje;</text:span></text:p>
      <text:p text:style-name="P5708"><text:span text:style-name="T5709">178.2</text:span><text:span text:style-name="T5710">. saugojimo laikas neturi būti ilgesnis nei 24 val. nuo švitinimo;</text:span></text:p>
      <text:p text:style-name="P5711"><text:span text:style-name="T5712">178.3</text:span><text:span text:style-name="T5713">. šis komponentas turi būti panaudotas per 5 dienas nuo donacijos.</text:span></text:p>
      <text:p text:style-name="P5714"><text:span text:style-name="T5715">179</text:span><text:span text:style-name="T5716">. Kokybės kontrolė:</text:span></text:p>
      <text:p text:style-name="P5717">kokybės kontrolės reikalavimai tokie patys, kaip pirminio komponento, išskyrus hematokritą.</text:p>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Tikrinami parametrai<text:s/></text:p>
          </table:table-cell>
          <table:table-cell table:style-name="TableCell5726">
            <text:p text:style-name="P5727">Kokybės reikalavimai<text:s/></text:p>
          </table:table-cell>
          <table:table-cell table:style-name="TableCell5728">
            <text:p text:style-name="P5729">Kontroliuojamas kiekis ir kontrolės dažnis</text:p>
          </table:table-cell>
        </table:table-row>
        <table:table-row table:style-name="TableRow5730">
          <table:table-cell table:style-name="TableCell5731">
            <text:p text:style-name="P5732">Hematokritas</text:p>
          </table:table-cell>
          <table:table-cell table:style-name="TableCell5733">
            <text:p text:style-name="P5734">Kaip kliniškai paskirta arba nustatyta</text:p>
          </table:table-cell>
          <table:table-cell table:style-name="TableCell5735">
            <text:p text:style-name="P5736">Kiekvienas vienetas</text:p>
          </table:table-cell>
        </table:table-row>
      </table:table>
      <text:p text:style-name="P5737"/>
      <text:p text:style-name="P5738"/>
      <text:p text:style-name="P5739"><text:span text:style-name="T5740">180</text:span><text:span text:style-name="T5741">. Transportavimas:</text:span></text:p>
      <text:p text:style-name="P5742">gabenimo temperatūra turi būti panaši į laikymo temperatūrą.</text:p>
      <text:p text:style-name="P5743"/>
      <text:p text:style-name="P5744"><text:span text:style-name="T5745">XXX</text:span><text:span text:style-name="T5746">.<text:s/></text:span><text:span text:style-name="T5747">NAUJAGIMIAMS IR KŪDIKIAMS SKIRTI ERITROCITAI</text:span></text:p>
      <text:p text:style-name="P5748"/>
      <text:p text:style-name="P5749"><text:span text:style-name="T5750">181</text:span><text:span text:style-name="T5751">. Savybės:</text:span></text:p>
      <text:p text:style-name="P5752"><text:span text:style-name="T5753">tokios pačios kaip pirminio komponento: eritrocitų be leukocitų; eritrocitų be leukocitų, užpiltų pridėtiniu tirpalu.</text:span></text:p>
      <text:p text:style-name="P5754"><text:span text:style-name="T5755">182</text:span><text:span text:style-name="T5756">. Gaminimo metodai:</text:span></text:p>
      <text:p text:style-name="P5757"><text:span text:style-name="T5758">182.1</text:span><text:span text:style-name="T5759">. vienetas eritrocitų be leukocitų / eritrocitų be leukocitų, užpiltų pridėtiniu tirpalu, yra dalijamas į 3–8 maišelius uždaroje sistemoje;</text:span></text:p>
      <text:p text:style-name="P5760"><text:span text:style-name="T5761">182.2</text:span><text:span text:style-name="T5762">. esant klinikinių indikacijų, komponentas gali būti švitinamas.</text:span></text:p>
      <text:p text:style-name="P5763"><text:span text:style-name="T5764">183</text:span><text:span text:style-name="T5765">. Ženklinimas:</text:span></text:p>
      <text:p text:style-name="P5766"><text:span text:style-name="T5767">183.1</text:span><text:span text:style-name="T5768">. etiketėje turi būti nurodyta:</text:span></text:p>
      <text:p text:style-name="P5769"><text:span text:style-name="T5770">183.1.1</text:span><text:span text:style-name="T5771">. komponento pavadinimas ir tūris;</text:span></text:p>
      <text:p text:style-name="P5772"><text:span text:style-name="T5773">183.1.2</text:span><text:span text:style-name="T5774">. gamintojo pavadinimas ir adresas;</text:span></text:p>
      <text:p text:style-name="P5775"><text:span text:style-name="T5776">183.1.3</text:span><text:span text:style-name="T5777">. individualus donacijos identifikacijos numeris;</text:span></text:p>
      <text:p text:style-name="P5778"><text:span text:style-name="T5779">183.1.4</text:span><text:span text:style-name="T5780">. galiojimo data ir laikas;</text:span></text:p>
      <text:p text:style-name="P5781"><text:span text:style-name="T5782">183.1.5</text:span><text:span text:style-name="T5783">. rekomenduojama laikymo temperatūra;</text:span></text:p>
      <text:p text:style-name="P5784"><text:span text:style-name="T5785">183.1.6</text:span><text:span text:style-name="T5786">. ABO grupė;</text:span></text:p>
      <text:p text:style-name="P5787"><text:span text:style-name="T5788">183.1.7</text:span><text:span text:style-name="T5789">. RhD grupė, nurodant, ar RhD teigiamas, ar RhD neigiamas;</text:span></text:p>
      <text:p text:style-name="P5790"><text:span text:style-name="T5791">183.1.8</text:span><text:span text:style-name="T5792">. antikoagulianto pavadinimas;</text:span></text:p>
      <text:p text:style-name="P5793"><text:span text:style-name="T5794">183.1.9</text:span><text:span text:style-name="T5795">. jei komponentas dalijamas naujagimių ir kūdikių transfuzijoms, kiekvienas satelitinis maišas turi turėti unikalų identifikavimo numerį;</text:span></text:p>
      <text:p text:style-name="P5796"><text:span text:style-name="T5797">183.1.10</text:span><text:span text:style-name="T5798">. papildoma informacija (švitinimas, jei buvo taikyta, ir kt.).</text:span></text:p>
      <text:p text:style-name="P5799"><text:span text:style-name="T5800">184</text:span><text:span text:style-name="T5801">. Laikymas:</text:span></text:p>
      <text:p text:style-name="P5802"><text:span text:style-name="T5803">184.1</text:span><text:span text:style-name="T5804">. laikoma nuo +2</text:span><text:span text:style-name="T5805"><text:s/></text:span><text:span text:style-name="T5806">°C iki +6 °C temperatūroje;</text:span></text:p>
      <text:p text:style-name="P5807"><text:span text:style-name="T5808">184.2</text:span><text:span text:style-name="T5809">. saugojimo laikas toks pat kaip pirminio komponento;</text:span></text:p>
      <text:p text:style-name="P5810"><text:span text:style-name="T5811">184.3</text:span><text:span text:style-name="T5812">. jeigu komponentas yra apšvitintas, laikyti po apšvitinimo galima ne ilgiau kaip 48 val.</text:span></text:p>
      <text:p text:style-name="P5813"><text:span text:style-name="T5814">185</text:span><text:span text:style-name="T5815">. Kokybės kontrolė:</text:span></text:p>
      <text:p text:style-name="P5816">kokybės kontrolės reikalavimai tokie patys kaip pirminio komponento, išskyrus tūrio parametrus.</text:p>
      <text:p text:style-name="P5817"/>
      <table:table table:style-name="Table5818">
        <table:table-columns>
          <table:table-column table:style-name="TableColumn5819"/>
          <table:table-column table:style-name="TableColumn5820"/>
          <table:table-column table:style-name="TableColumn5821"/>
        </table:table-columns>
        <table:table-row table:style-name="TableRow5822">
          <table:table-cell table:style-name="TableCell5823">
            <text:p text:style-name="P5824">Tikrinami parametrai<text:s/></text:p>
          </table:table-cell>
          <table:table-cell table:style-name="TableCell5825">
            <text:p text:style-name="P5826">Kokybės reikalavimai<text:s/></text:p>
          </table:table-cell>
          <table:table-cell table:style-name="TableCell5827">
            <text:p text:style-name="P5828">Kontroliuojamas kiekis ir kontrolės dažnis</text:p>
          </table:table-cell>
        </table:table-row>
        <table:table-row table:style-name="TableRow5829">
          <table:table-cell table:style-name="TableCell5830">
            <text:p text:style-name="P5831">Tūris</text:p>
          </table:table-cell>
          <table:table-cell table:style-name="TableCell5832">
            <text:p text:style-name="P5833">25–100 ml vienete</text:p>
          </table:table-cell>
          <table:table-cell table:style-name="TableCell5834">
            <text:p text:style-name="P5835">Kiekvienas vienetas</text:p>
          </table:table-cell>
        </table:table-row>
      </table:table>
      <text:p text:style-name="P5836"/>
      <text:p text:style-name="P5837"/>
      <text:p text:style-name="P5838"><text:span text:style-name="T5839">186</text:span><text:span text:style-name="T5840">. Transportavimas:</text:span></text:p>
      <text:p text:style-name="P5841">gabenimo temperatūra turi būti panaši į laikymo temperatūrą.</text:p>
      <text:p text:style-name="P5842"/>
      <text:p text:style-name="P5843"><text:span text:style-name="T58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9-23T08:39:00Z</meta:creation-date>
    <dc:date>2015-09-23T08:39:00Z</dc:date>
    <meta:template xlink:href="Normal" xlink:type="simple"/>
    <meta:editing-cycles>2</meta:editing-cycles>
    <meta:editing-duration>PT0S</meta:editing-duration>
    <meta:document-statistic meta:page-count="9" meta:paragraph-count="2208" meta:word-count="13282" meta:character-count="99405" meta:row-count="4907" meta:non-whitespace-character-count="88331"/>
  </office:meta>
</office:document-meta>
</file>