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SOCIALINĖS APSAUGOS IR DARBO MINISTRO</text:span></text:p>
      <text:p text:style-name="P5"/>
      <text:p text:style-name="P6">Į S A K Y M A S</text:p>
      <text:p text:style-name="P7">DĖL SOCIALINĖS APSAUGOS IR DARBO MINISTRO 2000 M. BIRŽELIO 1 D. ĮSAKYMO NR. 62 „DĖL UŽSIENIEČIŲ ĮSIDARBINIMO LIETUVOS RESPUBLIKOJE PAGAL DARBO SUTARTĮ TVARKOS PATVIRTINIMO“ PAKEITIMO</text:p>
      <text:p text:style-name="P8"/>
      <text:p text:style-name="P9">2004 m. kovo 24 d. Nr. A1-73</text:p>
      <text:p text:style-name="P10">Vilnius</text:p>
      <text:p text:style-name="P11"/>
      <text:p text:style-name="P12"/>
      <text:p text:style-name="P13"><text:span text:style-name="T14">Įgyvendinant Lietuvos pasirengimo narystei Europos Sąjungoje programos (Nacionalinė<text:s/></text:span><text:span text:style-name="T15">acquis</text:span><text:span text:style-name="T16"><text:s/>priėmimo programa) teisės derinimo priemonių ir<text:s/></text:span><text:span text:style-name="T17">acquis</text:span><text:span text:style-name="T18"><text:s/>įgyvendinimo priemonių 2003 metų plano, patvirtinto Lietuvos Respublikos Vyriausybės 2003 m. kovo 5 d. nutarimu Nr. 292 (Žin., 2003, Nr.<text:s/></text:span><text:a xlink:href="https://www.e-tar.lt/portal/lt/legalAct/TAR.FCE17C6B07F7" office:target-frame-name="_blank" xlink:show="new"><text:span text:style-name="T19">25-1019</text:span></text:a><text:span text:style-name="T20">), 3.2-T30 priemonę,<text:s/></text:span></text:p>
      <text:p text:style-name="P21"><text:span text:style-name="T22">pakeičiu</text:span><text:span text:style-name="T23"><text:s/>Užsieniečių įsidarbinimo Lietuvos Respublikoje pagal darbo sutartį tvarką, patvirtintą socialinės apsaugos ir darbo ministro 2000 m. birželio 1 d. įsakymu Nr. 62 (Žin., 2000, Nr.<text:s/></text:span><text:a xlink:href="https://www.e-tar.lt/portal/lt/legalAct/TAR.527191D835BB" office:target-frame-name="_blank" xlink:show="new"><text:span text:style-name="T24">48-1399</text:span></text:a><text:span text:style-name="T25">; 2002, Nr.<text:s/></text:span><text:a xlink:href="https://www.e-tar.lt/portal/lt/legalAct/TAR.203E0FA9EA8E" office:target-frame-name="_blank" xlink:show="new"><text:span text:style-name="T26">56-2277</text:span></text:a><text:span text:style-name="T27">):<text:s/></text:span></text:p>
      <text:p text:style-name="P28"><text:span text:style-name="T29">1</text:span><text:span text:style-name="T30">. Išdėstau 2 punktą taip:<text:s/></text:span></text:p>
      <text:p text:style-name="P31"><text:span text:style-name="T32">„</text:span><text:span text:style-name="T33">2</text:span><text:span text:style-name="T34">. Užsienietis, kuris nori įsidarbinti Lietuvos Respublikoje pagal darbo sutartį su Lietuvos Respublikos darbdaviu (Darbo kodekso 16 straipsnis), pagal Užsieniečių teisinės padėties įstatymo 25 straipsnį privalo įsigyti leidimą dirbti ir leidimą laikinai apsigyventi Lietuvos Respublikoje. Šis reikalavimas netaikomas Europos sąjungos valstybių narių piliečiams ir jų šeimos nariams (Užsieniečių teisinės padėties įstatymo 48-5 straipsnis).“</text:span></text:p>
      <text:p text:style-name="P35"><text:span text:style-name="T36">2</text:span><text:span text:style-name="T37">. Papildau nurodytąją tvarką šiais 33 ir 34 punktais:</text:span></text:p>
      <text:p text:style-name="P38"><text:span text:style-name="T39">„</text:span><text:span text:style-name="T40">33</text:span><text:span text:style-name="T41">. Europos Sąjungos valstybių narių piliečiai ir jų šeimos nariai įsidarbina tiesiogiai kreipdamiesi į darbdavį, jeigu profesija nėra reglamentuojama Lietuvos Respublikoje. Jeigu profesija reglamentuojama Lietuvos Respublikoje, jie turi gauti iš kompetentingos institucijos profesinių kvalifikacijų pripažinimą ir tik tada tiesiogiai kreiptis į darbdavį. Informacija apie Lietuvos Respublikoje reglamentuojamas profesijas teikiama Studijų kokybės vertinimo centre.“</text:span></text:p>
      <text:p text:style-name="P42"><text:span text:style-name="T43">„</text:span><text:span text:style-name="T44">34</text:span><text:span text:style-name="T45">. Europos Sąjungos valstybių narių piliečiai ir jų šeimos nariai informaciją apie įsidarbinimo galimybes ir laisvas darbo vietas Lietuvos Respublikoje gali gauti Europos užimtumo tarnybų (EURES) tinkle savo šalyje ir Lietuvoje.“</text:span></text:p>
      <text:p text:style-name="P46"><text:span text:style-name="T47">3</text:span><text:span text:style-name="T48">. Pakeičiu nurodytosios tvarkos 10, 18, 19, 20, 21, 27, 28, 29, 30, 32 punktuose nuorodą į „Respublikinę darbo biržą“ nuoroda „Lietuvos darbo birža“.</text:span></text:p>
      <text:p text:style-name="P49"><text:span text:style-name="T50">4</text:span><text:span text:style-name="T51">. Išbraukiu nurodytosios tvarkos 3 formos pavadinime žodžius „Respublikinė darbo birža“.<text:s/></text:span></text:p>
      <text:p text:style-name="P52"/>
      <text:p text:style-name="P53"/>
      <text:p text:style-name="P54"/>
      <text:p text:style-name="P55">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5T08:48:00Z</meta:creation-date>
    <dc:date>2017-10-25T08:48:00Z</dc:date>
    <meta:template xlink:href="Normal.dotm" xlink:type="simple"/>
    <meta:editing-cycles>2</meta:editing-cycles>
    <meta:editing-duration>PT0S</meta:editing-duration>
    <meta:document-statistic meta:page-count="1" meta:paragraph-count="19" meta:word-count="350" meta:character-count="2636" meta:row-count="76" meta:non-whitespace-character-count="2305"/>
  </office:meta>
</office:document-meta>
</file>