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10 m. kovo 26 d. Nr. 4-237</text:p>
      <text:p text:style-name="P9">Vilnius</text:p>
      <text:p text:style-name="P10"/>
      <text:p text:style-name="P11"><text:span text:style-name="T12">Vadovaudamasis Atsakomybės ir funkcijų pasiskirstymo tarp institucijų, įgyvendinant Lietuvos 2007–2013 metų Europos Sąjungos struktūrinės paramos panaudoji</text:span><text:span text:style-name="T13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sp</text:span><text:span text:style-name="T16">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VP2-1.3-ŪM-02-K priemonės „Intelektas LT“ projektų finansavimo sąlygų aprašo, patvirtinto Lietuvos Respublikos ūkio ministro 2008 m. rugsėjo 29 d. įsakymu Nr. 4-438 (Žin., 200</text:span><text:span text:style-name="T21">8, Nr.<text:s/></text:span><text:a xlink:href="https://www.e-tar.lt/portal/lt/legalAct/TAR.E24903EF81A2" office:target-frame-name="_blank" xlink:show="new"><text:span text:style-name="T22">116-4433</text:span></text:a><text:span text:style-name="T23">), 84 punktą, bei atsižvelgdamas į viešosios įstaigos Lietuvos verslo paramos agentūros (toliau – VšĮ Lietuvos verslo paramos agentūra) 2010 m. kovo 4 d. pagal Ek</text:span><text:span text:style-name="T24">onomikos augimo veiksmų programos VP2-1.3-ŪM-02-K priemonę „Intelektas LT“<text:s/></text:span><text:span text:style-name="T25">projektų, gautų konkurso būdu, naudos ir kokybės vertinimo ataskaitą Nr. 3 P bei Verslo projektų atrankos komiteto 2010 m.</text:span><text:span text:style-name="T26"><text:s/>kovo 23 d. protokolo Nr. 8 nutariamąją dalį,</text:span></text:p>
      <text:p text:style-name="P27"><text:span text:style-name="T28">skiriu</text:span><text:span text:style-name="T29"><text:s/>fina</text:span><text:span text:style-name="T30">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1">95-3721</text:span></text:a><text:span text:style-name="T32">), 1 priorit</text:span><text:span text:style-name="T33">eto „Ūkio konkurencingumui ir ekonomikos augimui skirti moksliniai tyrimai ir technologinė plėtra“ priemonę „Intelektas LT“ projektams įgyvendinti iš specialiosios Ekonomikos augimo ir konkurencingumo didinimo programos iki 3 592 797,00 (trijų milijonų pen</text:span><text:span text:style-name="T34">kių šimtų devyniasdešimt dviejų tūkstančių septynių šimtų devyniasdešimt septynių) litų:</text:span></text:p>
      <text:p text:style-name="P35"><text:span text:style-name="T36">1</text:span><text:span text:style-name="T37">. UAB „LEXNET“ projekto „ES teisės žinių valdymo informacinė sistema, integruota su nacionaline teisės sistema“ (VšĮ Lietuvos verslo paramos agentūros 2010 m. kov</text:span><text:span text:style-name="T38">o 4 d. paraiškos kodas VP2-1.3-ŪM-02-K-01-093 Europos Sąjungos struktūrinių fondų ir (ar) valstybės biudžeto finansavimui gauti vertinimo rezultatų ataskaita Nr. 1034 P) veiklos išlaidoms padengti – iki 1 334 709,00 (milijono trijų šimtų trisdešimt keturių</text:span><text:span text:style-name="T39"><text:s/>tūkstančių septynių šimtų devynių) litų finansavimo, finansavimo dalis (intensyvumas) – iki 60,28 proc. iš Europos Sąjungos Europos regioninės plėtros fondo specialiosios Ekonomikos augimo ir konkurencingumo didinimo programos (ES lėšos) (programos kodas<text:s/></text:span><text:span text:style-name="T40">– 01_105), priemonės kodas 115_121, funkcinės klasifikacijos kodas 04.09.01.03, ekonominės klasifikacijos kodas 2.9.2.1.1.03;</text:span></text:p>
      <text:p text:style-name="P41"><text:span text:style-name="T42">2</text:span><text:span text:style-name="T43">. UAB „Netvision SDC“ projekto „Personalo atrankų proceso valdymo informacinė sistema Colibri“ (VšĮ Lietuvos verslo paramos a</text:span><text:span text:style-name="T44">gentūros 2010 m. kovo 4 d. paraiškos kodas VP2-1.3-ŪM-02-K-01-091 Europos Sąjungos struktūrinių fondų ir (ar) valstybės biudžeto finansavimui gauti vertinimo rezultatų ataskaita Nr. 1033 P) veiklos išlaidoms padengti – iki 1 299 372,00 (milijono dviejų šim</text:span><text:span text:style-name="T45">tų devyniasdešimt devynių tūkstančių trijų šimtų septyniasdešimt dviejų) litų finansavimo, finansavimo dalis (intensyvumas) – iki 58,49 proc. iš Europos Sąjungos Europos regioninės plėtros fondo specialiosios Ekonomikos augimo ir konkurencingumo didinimo p</text:span><text:span text:style-name="T46">rogramos (ES lėšos) (programos kodas – 01_105), priemonės kodas 115_121, funkcinės klasifikacijos kodas 04.09.01.03, ekonominės klasifikacijos kodas 2.9.2.1.1.03;</text:span></text:p>
      <text:p text:style-name="P47"><text:span text:style-name="T48">3</text:span><text:span text:style-name="T49">. UAB „LEKSINOVA“ projekto „Vartotojų kuriamos teisinės informacijos valdymo informacinė</text:span><text:span text:style-name="T50"><text:s/>sistema, integruota su teisinės informacijos sistemomis“ (VšĮ Lietuvos verslo paramos agentūros 2010 m. kovo 4 d. paraiškos kodas VP2-1.3-ŪM-02-K-01-094 Europos Sąjungos<text:s/></text:span><text:soft-page-break/><text:span text:style-name="T51">struktūrinių fondų ir (ar) valstybės biudžeto finansavimui gauti vertinimo rezultatų<text:s/></text:span><text:span text:style-name="T52">ataskaita Nr. 1035 P) veiklos išlaidoms padengti – iki 958 716,00 (devynių šimtų penkiasdešimt aštuonių tūkstančių septynių šimtų šešiolikos) litų finansavimo, finansavimo dalis (intensyvumas) – iki 59,91 proc. iš Europos Sąjungos Europos regioninės plėtro</text:span><text:span text:style-name="T53">s fondo specialiosios Ekonomikos augimo ir konkurencingumo didinimo programos (ES lėšos) (programos kodas – 01_105), priemonės kodas 115_121, funkcinės klasifikacijos kodas 04.09.01.03, ekonominės klasifikacijos kodas 2.9.2.1.1.03.</text:span></text:p>
      <text:p text:style-name="P54"/>
      <text:p text:style-name="P55"/>
      <text:p text:style-name="P56"><text:span text:style-name="T57">Ūkio ministras</text:span><text:span text:style-name="T58"><text:tab/>Daini</text:span><text:span text:style-name="T59">us Kreivys</text:span></text:p>
      <text:p text:style-name="P60"/>
      <text:p text:style-name="P61"><text:span text:style-name="T6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3T03:13:00Z</meta:creation-date>
    <dc:date>2015-07-03T03:13:00Z</dc:date>
    <meta:template xlink:href="Normal" xlink:type="simple"/>
    <meta:editing-cycles>2</meta:editing-cycles>
    <meta:editing-duration>PT0S</meta:editing-duration>
    <meta:document-statistic meta:page-count="2" meta:paragraph-count="15" meta:word-count="605" meta:character-count="4851" meta:row-count="85" meta:non-whitespace-character-count="4261"/>
  </office:meta>
</office:document-meta>
</file>