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text-underline-color="#0000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1 m. gegužės 13 d.<text:s/><text:line-break/>įsakymo Nr. 4-317 „DĖL mokslinių tyrimų ir eksperimentinės plėtros darbų pirkimo lietuvos respublikos ūkio ministerijoje tvarkos aprašo patvirtinimo“ pakeitimo</text:p>
      <text:p text:style-name="P11"/>
      <text:p text:style-name="P12">2011 m. liepos 26 d. Nr. <text:s/>4-542</text:p>
      <text:p text:style-name="P13">Vilnius</text:p>
      <text:p text:style-name="P14"/>
      <text:p text:style-name="P15"><text:span text:style-name="T16">P a k e i č i u Mokslinių tyrimų ir eksperimentinės plėtros darbų pirkimo Lietuvos Respublikos ūkio ministerijoje tvarkos aprašą, patvirtintą Lietuvos Respublikos ūkio ministro 2011 m. gegužės 13 d. įsakymu Nr. 4-317 (Žin., 2011, Nr.<text:s/></text:span><text:a xlink:href="https://www.e-tar.lt/portal/lt/legalAct/TAR.B0306456D205" office:target-frame-name="_blank" xlink:show="new"><text:span text:style-name="T17">61-2925</text:span></text:a><text:span text:style-name="T18">):</text:span></text:p>
      <text:p text:style-name="P19"><text:span text:style-name="T20">1</text:span><text:span text:style-name="T21">. Išdėstau 2 punktą taip:<text:s/></text:span></text:p>
      <text:p text:style-name="P22"><text:span text:style-name="T23">„</text:span><text:span text:style-name="T24">2</text:span><text:span text:style-name="T25">. Apraše vartojamos sąvokos atitinka Lietuvos Respublikos mokslo ir studijų įstatyme (Žin., 2009, Nr.<text:s/></text:span><text:a xlink:href="https://www.e-tar.lt/portal/lt/legalAct/TAR.C595FF45F869" office:target-frame-name="_blank" xlink:show="new"><text:span text:style-name="T26">54-2140</text:span></text:a><text:span text:style-name="T27">), Mokslinių tyrimų ir plėtros paslaugų, išskyrus tas mokslinių tyrimų ir plėtros paslaugas, iš kurių gauta nauda yra naudojama tik perkančiosios organizacijos veiklos poreikiams tenkinti ir už kurias viską sumoka perkančioji organizacija, pirkimų tvarkos apraše, patvirtintame Lietuvos Respublikos Vyriausybės 2011 m. birželio 22 d. nutarimu Nr. 772 (Žin., 2011, Nr.<text:s/></text:span><text:a xlink:href="https://www.e-tar.lt/portal/lt/legalAct/TAR.7A87E0E9A3DE" office:target-frame-name="_blank" xlink:show="new"><text:span text:style-name="T28">80-3904</text:span></text:a><text:span text:style-name="T29">) (toliau – Vyriausybės aprašas), ir kituose Lietuvos Respublikos teisės aktuose vartojamas sąvokas.“<text:s/></text:span></text:p>
      <text:p text:style-name="P30"><text:span text:style-name="T31">2</text:span><text:span text:style-name="T32">. Išdėstau 28 punktą taip:</text:span></text:p>
      <text:p text:style-name="P33"><text:span text:style-name="T34">„</text:span><text:span text:style-name="T35">28</text:span><text:span text:style-name="T36">. Gavęs atliktą MTEP darbą Ministerijos padalinys atlieka Vyriausybės aprašo 26 punkte nustatytus veiksmus. Jei svarstant parengtą MTEP darbą buvo pateikta pastabų dėl MTEP darbo rezultatų, Vykdytojas MTEP darbą turi pataisyti ne vėliau kaip per 30 dienų nuo raštu pateiktų pastabų pateikimo dienos.“</text:span></text:p>
      <text:p text:style-name="P37"/>
      <text:p text:style-name="P38"/>
      <text:p text:style-name="P39"/>
      <text:p text:style-name="P40"><text:span text:style-name="T41">Ūkio ministras</text:span><text:span text:style-name="T42"><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7T14:14:00Z</meta:creation-date>
    <dc:date>2016-01-27T14:14:00Z</dc:date>
    <meta:template xlink:href="Normal" xlink:type="simple"/>
    <meta:editing-cycles>2</meta:editing-cycles>
    <meta:editing-duration>PT0S</meta:editing-duration>
    <meta:document-statistic meta:page-count="1" meta:paragraph-count="23" meta:word-count="225" meta:character-count="1803" meta:row-count="72" meta:non-whitespace-character-count="1601"/>
  </office:meta>
</office:document-meta>
</file>