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font-size-complex="9pt"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color="#000000" style:font-size-complex="9pt"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color="#000000" fo:letter-spacing="0.0416in" style:font-size-complex="9pt" style:language-asian="lt" style:country-asian="LT"/>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color="#000000" style:font-size-complex="9pt" style:language-asian="lt" style:country-asian="LT"/>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style:snap-to-layout-grid="false" fo:text-align="center"/>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style>
    <style:style style:name="T43" style:parent-style-name="DefaultParagraphFont" style:family="text">
      <style:text-properties fo:color="#000000" style:font-size-complex="6pt" style:language-asian="lt" style:country-asian="LT"/>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font-size-complex="9pt" style:language-asian="lt" style:country-asian="L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9pt" style:language-asian="lt" style:country-asian="LT"/>
    </style:style>
    <style:style style:name="P51" style:parent-style-name="Normal" style:family="paragraph">
      <style:paragraph-properties style:snap-to-layout-grid="false" fo:text-align="center"/>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style:snap-to-layout-grid="false" fo:text-align="center"/>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9" style:parent-style-name="Normal" style:family="paragraph">
      <style:paragraph-properties style:snap-to-layout-grid="false" fo:text-align="center"/>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P78" style:parent-style-name="Normal" style:family="paragraph">
      <style:paragraph-properties style:snap-to-layout-grid="false" fo:text-align="center"/>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4" style:parent-style-name="Normal" style:family="paragraph">
      <style:paragraph-properties style:snap-to-layout-grid="false" fo:text-align="center"/>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0" style:parent-style-name="Normal" style:family="paragraph">
      <style:paragraph-properties style:snap-to-layout-grid="false" fo:text-align="center"/>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font-size-complex="9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style:snap-to-layout-grid="false" fo:text-align="center"/>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80" style:parent-style-name="Normal" style:family="paragraph">
      <style:paragraph-properties style:snap-to-layout-grid="false" fo:text-align="center"/>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center"/>
      <style:text-properties fo:color="#000000"/>
    </style:style>
    <style:style style:name="P26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nuolatinės augalų nacionalinių genetinių išteklių komisijos nuostatų patvirtinimo</text:p>
      <text:p text:style-name="P15"/>
      <text:p text:style-name="P16">2002 m. gegužės 3 d. Nr. 224</text:p>
      <text:p text:style-name="P17"><text:span text:style-name="T18">Vilnius</text:span></text:p>
      <text:p text:style-name="P19"/>
      <text:p text:style-name="P20"><text:span text:style-name="T21">Vadovaudamasis Lietuvos Respublikos auga</text:span><text:span text:style-name="T22">lų nacionalinių genetinių išteklių įstatymo (Žin., 2001, Nr.<text:s/></text:span><text:a xlink:href="https://www.e-tar.lt/portal/lt/legalAct/TAR.55D93E8A9C77" office:target-frame-name="_blank" xlink:show="new"><text:span text:style-name="T23">90-3144</text:span></text:a><text:span text:style-name="T24">) 4 straipsnio 2 dalimi ir Lietuvos Respublikos Vyriausybės 2002 m. sausio 22 d. nutarimo Nr. 73 „Dėl Lietuvo</text:span><text:span text:style-name="T25">s Respublikos augalų nacionalinių genetinių išteklių įstatymo įgyvendinimo“ (Žin., 2002, Nr.<text:s/></text:span><text:a xlink:href="https://www.e-tar.lt/portal/lt/legalAct/TAR.20BD87DCF6E1" office:target-frame-name="_blank" xlink:show="new"><text:span text:style-name="T26">8-272</text:span></text:a><text:span text:style-name="T27">) 1.2 punktu:</text:span></text:p>
      <text:p text:style-name="P28"><text:span text:style-name="T29">1</text:span><text:span text:style-name="T30">.<text:s/></text:span><text:span text:style-name="T31">Tvirtinu</text:span><text:span text:style-name="T32"><text:s/>Nuolatinės augalų nacionalinių genetinių išteklių</text:span><text:span text:style-name="T33"><text:s/>komisijos nuostatus (pridedama).</text:span></text:p>
      <text:p text:style-name="P34"><text:span text:style-name="T35">2</text:span><text:span text:style-name="T36">. Aplinkos ministerijos informacijos kompiuterinėje sistemoje vadovautis reikšminiais žodžiais: „augalija“, „valdymo sistema“.</text:span></text:p>
      <text:p text:style-name="P37"/>
      <text:p text:style-name="P38"/>
      <text:p text:style-name="P39"><text:span text:style-name="T40">APLINKOS MINISTRAS</text:span><text:span text:style-name="T41"><text:tab/>ARŪNAS KUNDROTAS</text:span></text:p>
      <text:p text:style-name="P42"><text:span text:style-name="T43">______________</text:span></text:p>
      <text:soft-page-break/>
      <text:p text:style-name="P44"><text:span text:style-name="T45">PATVIRTINTA</text:span></text:p>
      <text:p text:style-name="P46"><text:span text:style-name="T47">Lietuvos<text:s/></text:span><text:span text:style-name="T48">Respublikos aplinkos ministro</text:span></text:p>
      <text:p text:style-name="P49"><text:span text:style-name="T50">2002 m. gegužės 3 d. įsakymu Nr. 224</text:span></text:p>
      <text:p text:style-name="P51"/>
      <text:p text:style-name="P52"><text:span text:style-name="T53">Nuolatinės augalų nacionalinių genetinių išteklių komis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uolatinė augalų nacionalinių genetinių išteklių komisija (toliau – Komisija) yra</text:span><text:span text:style-name="T63"><text:s/>patariamoji institucija, teikianti pasiūlymus Aplinkos ministerijai augalų nacionalinių genetinių išteklių politikos ir strategijos formavimo klausimais.</text:span></text:p>
      <text:p text:style-name="P64"><text:span text:style-name="T65">2</text:span><text:span text:style-name="T66">. Komisija savo veikloje vadovaujasi Lietuvos Respublikos Konstitucija, Lietuvos Respublikos įst</text:span><text:span text:style-name="T67">atymais, Lietuvos Respublikos Vyriausybės nutarimais, Lietuvos Respublikos tarptautinėmis sutartimis, kitais teisės aktais bei šiais nuostatais.</text:span></text:p>
      <text:p text:style-name="P68"><text:span text:style-name="T69">3</text:span><text:span text:style-name="T70">. Komisija sudaryta iš valstybės valdymo institucijų, mokslo ir studijų institucijų bei nevalstybinių orga</text:span><text:span text:style-name="T71">nizacijų atstovų ir yra atskaitinga Aplinkos ministerijai.</text:span></text:p>
      <text:p text:style-name="P72"><text:span text:style-name="T73">4</text:span><text:span text:style-name="T74">. Komisijos sudėtį ir jos nuostatus tvirtina aplinkos ministras.</text:span></text:p>
      <text:p text:style-name="P75"><text:span text:style-name="T76">5</text:span><text:span text:style-name="T77">. Komisijos veikla nutraukiama, keičiami jos nuostatai ar sudėtis aplinkos ministro įsakymu.</text:span></text:p>
      <text:p text:style-name="P78"/>
      <text:p text:style-name="P79"><text:span text:style-name="T80">II</text:span><text:span text:style-name="T81">.<text:s/></text:span><text:span text:style-name="T82">Komisijos uždavini</text:span><text:span text:style-name="T83">ai ir funkcijos</text:span></text:p>
      <text:p text:style-name="P84"/>
      <text:p text:style-name="P85"><text:span text:style-name="T86">6</text:span><text:span text:style-name="T87">. Pagrindiniai Komisijos uždaviniai:</text:span></text:p>
      <text:p text:style-name="P88"><text:span text:style-name="T89">6.1</text:span><text:span text:style-name="T90">. inicijuoti šalyje augančių augalų genofondo periodines inventorizacijas ir mokslinius tyrimus, kuriais remiantis būtų kaupiami augalų nacionaliniai genetiniai ištekliai, rengiamos jų<text:s/></text:span><text:soft-page-break/><text:span text:style-name="T91">išsaugojimo strategijos ir ilgalaikės programos, nustatomi rūšių ir veislių prioritetai pagal visas augalų grupes;</text:span></text:p>
      <text:p text:style-name="P92"><text:span text:style-name="T93">6.2</text:span><text:span text:style-name="T94">. nustatyti prioritetus, atliekant augalų genetinių išteklių įvertinimą pagal jų bioekologinę ir ekonominę reikšmę, saugojimo eiliškum</text:span><text:span text:style-name="T95">o, būdų ir reprodukcijos galimybių nustatymą, rūpintis šių darbų finansavimu bei dalyvauti skirstant biudžetinius asignavimus jiems;</text:span></text:p>
      <text:p text:style-name="P96"><text:span text:style-name="T97">6.3</text:span><text:span text:style-name="T98">. aprobuoti koordinacinių centrų pateiktus augalų nacionalinius genetinius išteklius ir siūlyti Aplinkos ministerija</text:span><text:span text:style-name="T99">i suteikti jiems nacionalinių išteklių statusą bei įtraukti į centrinę duomenų bazę, siekti, kad būtų suformuotas pakankamas reprezentantų kiekis pagal visas augalų grupes;</text:span></text:p>
      <text:p text:style-name="P100"><text:span text:style-name="T101">6.4</text:span><text:span text:style-name="T102">. analizuoti ir įvertinti Augalų genų banko ir Augalų nacionalinių genetinių</text:span><text:span text:style-name="T103"><text:s/>išteklių koordinacinių centrų veiklą, teikti pasiūlymus dėl tolesnės veiklos augalų nacionalinių genetinių išteklių formavimo srityje;</text:span></text:p>
      <text:p text:style-name="P104"><text:span text:style-name="T105">6.5</text:span><text:span text:style-name="T106">. plėtoti bendradarbiavimą su kitų šalių augalų nacionalinių genetinių išteklių tvarkymo institucijomis, keistis<text:s/></text:span><text:span text:style-name="T107">moksline ir praktine informacija bei genetine medžiaga, atlikti sudaromų sutarčių ekspertizę ir teikti pasiūlymus dėl genetinės medžiagos mainų ir išvežimo/įvežimo į šalį tvarkos ir mastų, nepažeidžiant šalies interesų bei tarptautinių įsipareigojimų.</text:span></text:p>
      <text:p text:style-name="P108"><text:span text:style-name="T109">7</text:span><text:span text:style-name="T110">. Komisija vykdo šias funkcijas:</text:span></text:p>
      <text:p text:style-name="P111"><text:span text:style-name="T112">7.1</text:span><text:span text:style-name="T113">. koordinuoja visos nacionalinės augalų genetinių išteklių išsaugojimo sistemos veiklą, gauna ir analizuoja informaciją apie augalų nacionalinių genetinių išteklių kaupimą, jų vertę ir saugojimo būdus, pateikia išva</text:span><text:span text:style-name="T114">das ir siūlymus Aplinkos ministerijai, Žemės ūkio ministerijai, Švietimo ir mokslo ministerijai;</text:span></text:p>
      <text:p text:style-name="P115"><text:span text:style-name="T116">7.2</text:span><text:span text:style-name="T117">. aprobuoja augalų nacionalinių genetinių išteklių tvarkymo (atrinkimo, saugojimo, tyrimo, naudojimo, atnaujinimo) metodus, pateiktus Augalų genų banko<text:s/></text:span><text:span text:style-name="T118">ir koordinacinių centrų pagal augalų grupes;</text:span></text:p>
      <text:p text:style-name="P119"><text:span text:style-name="T120">7.3</text:span><text:span text:style-name="T121">. atlieka parengtų programų augalų nacionalinių genetinių išteklių klausimais ekspertizę;</text:span></text:p>
      <text:p text:style-name="P122"><text:span text:style-name="T123">7.4</text:span><text:span text:style-name="T124">. aprobuoja normatyvus augalų nacionaliniams genetiniams ištekliams atrinkti ir įvertinti, nustatant jų išs</text:span><text:span text:style-name="T125">augojimo, naudojimo ir reprodukcijos būdus bei technologijas;</text:span></text:p>
      <text:p text:style-name="P126"><text:span text:style-name="T127">7.5</text:span><text:span text:style-name="T128">. aprobuoja koordinacinių centrų pateiktas prevencines priemones augalų genetiniams ištekliams išsaugoti nuo erozijos ar sunaikinimo jų natūraliose augavietėse;</text:span></text:p>
      <text:p text:style-name="P129"><text:span text:style-name="T130">7.6</text:span><text:span text:style-name="T131">. analizuoja kitų s</text:span><text:span text:style-name="T132">ričių (kraštotvarkos, ekosistemų apsaugos, biologinės įvairovės išsaugojimo ir kt.) strategines programas, derina jas su augalų nacionalinių genetinių išteklių išsaugojimu, tyrimu ir racionaliu naudojimu, tarp jų ir selekcijos bei reprodukcijos tikslams ir</text:span><text:span text:style-name="T133"><text:s/>jų atkūrimui;</text:span></text:p>
      <text:p text:style-name="P134"><text:span text:style-name="T135">7.7</text:span><text:span text:style-name="T136">. koordinuoja augalų nacionalinių genetinių išteklių inventorizaciją, atlieka jos rezultatų analizę, parengia viešą informaciją (pranešimą) apie būklę ir pateikia Aplinkos ministerijai, Žemės ūkio ministerijai, Švietimo ir mokslo mini</text:span><text:span text:style-name="T137">sterijai bei kitoms valstybės institucijoms pasiūlymus dėl trūkumų šalinimo, atitinkamų teisės aktų rengimo ar esamų papildymo ar keitimo;</text:span></text:p>
      <text:p text:style-name="P138"><text:span text:style-name="T139">7.8</text:span><text:span text:style-name="T140">. propaguoja visuomenėje augalų nacionalinių genetinių išteklių išsaugojimo ir naudojimo svarbą;</text:span></text:p>
      <text:p text:style-name="P141"><text:span text:style-name="T142">7.9</text:span><text:span text:style-name="T143">. siūl</text:span><text:span text:style-name="T144">o Aplinkos ministerijai, Žemės ūkio ministerijai bei Švietimo ir mokslo ministerijai tobulinti augalų genetinių išteklių valdymą ir kontrolę, mažinant rizikos faktorių įtaką jų išsaugojimu;</text:span></text:p>
      <text:p text:style-name="P145"/>
      <text:p text:style-name="P146"><text:span text:style-name="T147">III</text:span><text:span text:style-name="T148">.<text:s/></text:span><text:span text:style-name="T149">Komisijos teisės</text:span></text:p>
      <text:p text:style-name="P150"/>
      <text:p text:style-name="P151"><text:span text:style-name="T152">8</text:span><text:span text:style-name="T153">. Komisija, vykdydama jai<text:s/></text:span><text:span text:style-name="T154">pavestas funkcijas, turi teisę:</text:span></text:p>
      <text:p text:style-name="P155"><text:span text:style-name="T156">8.1</text:span><text:span text:style-name="T157">. nustatyta tvarka gauti iš Aplinkos ministerijos, Žemės ūkio ministerijos, Švietimo ir mokslo ministerijos, Augalų genų banko ir Koordinacinių centrų disponuojamą informaciją augalų nacionalinių genetinių išteklių klau</text:span><text:span text:style-name="T158">simais, reikalingą Komisijos darbui;</text:span></text:p>
      <text:p text:style-name="P159"><text:span text:style-name="T160">8.2</text:span><text:span text:style-name="T161">. gauti iš kitų ministerijų, Vyriausybės įstaigų bei įstaigų prie ministerijų, apskričių viršininkų administracijų, savivaldybių pasiūlymus bei informaciją Komisijos kompetencijai priskirtais klausimais;</text:span></text:p>
      <text:p text:style-name="P162"><text:span text:style-name="T163">8.3</text:span><text:span text:style-name="T164">.</text:span><text:span text:style-name="T165"><text:s/>rengti posėdžius, konferencijas, pasitarimus, seminarus ir kviesti į juos Aplinkos ministerijos, Žemės ūkio ministerijos, Švietimo ir mokslo ministerijos ir joms pavaldžių ar jų reguliavimo sričiai priskirtų institucijų specialistus, visuomeninių ir nevyr</text:span><text:span text:style-name="T166">iausybinių organizacijų atstovus; sudaryti laikinas ar nuolatines darbo grupes;</text:span></text:p>
      <text:p text:style-name="P167"><text:span text:style-name="T168">8.4</text:span><text:span text:style-name="T169">. priimti sprendimus ir teikti pasiūlymus ar parengtus projektus Aplinkos ministerijai, kitoms ministerijoms, genetinių išteklių savininkams ir valdytojams dėl augalų na</text:span><text:span text:style-name="T170">cionalinių genetinių išteklių tvarkymo ir išsaugojimo;</text:span></text:p>
      <text:p text:style-name="P171"><text:span text:style-name="T172">8.5</text:span><text:span text:style-name="T173">. informuoti visuomenę apie augalų genetinių išteklių būklę ir Komisijos veiklą šioje srityje, organizuoti informacinių leidinių apie augalų nacionalinius genetinius išteklius rengimą ir išleidi</text:span><text:span text:style-name="T174">mą.</text:span></text:p>
      <text:p text:style-name="P175"/>
      <text:p text:style-name="P176"><text:span text:style-name="T177">IV</text:span><text:span text:style-name="T178">.<text:s/></text:span><text:span text:style-name="T179">Komisijos darbo organizavimas</text:span></text:p>
      <text:p text:style-name="P180"/>
      <text:p text:style-name="P181"><text:span text:style-name="T182">9</text:span><text:span text:style-name="T183">. Pagrindinė Komisijos veiklos forma yra vieši posėdžiai. Jie kviečiami ne rečiau kaip 3 kartus per metus. Svarstoma medžiaga Komisijos nariams pateikiama prieš savaitę iki posėdžio.</text:span></text:p>
      <text:p text:style-name="P184"><text:span text:style-name="T185">10</text:span><text:span text:style-name="T186">. Komisijos da</text:span><text:span text:style-name="T187">rbui vadovauja Komisijos pirmininkas, kuris, Komisijos nariams pritarus, paskiria Komisijos pirmininko pavaduotoją ir Komisijos sekretorių.</text:span></text:p>
      <text:p text:style-name="P188"><text:span text:style-name="T189">11</text:span><text:span text:style-name="T190">. Komisijos pirmininkas:</text:span></text:p>
      <text:p text:style-name="P191"><text:span text:style-name="T192">11.1</text:span><text:span text:style-name="T193">. rengia Komisijos veiklos planą ir teikia tvirtinti Komisijai;</text:span></text:p>
      <text:p text:style-name="P194"><text:span text:style-name="T195">11.2</text:span><text:span text:style-name="T196">. organ</text:span><text:span text:style-name="T197">izuoja Komisijos darbą ir atsiskaito už jos veiklą;</text:span></text:p>
      <text:p text:style-name="P198"><text:span text:style-name="T199">11.3</text:span><text:span text:style-name="T200">. šaukia Komisijos posėdžius ir jiems pirmininkauja;</text:span></text:p>
      <text:p text:style-name="P201"><text:span text:style-name="T202">11.4</text:span><text:span text:style-name="T203">. atstovauja Komisijai Valstybės valdymo ir savivaldybių institucijose, kitose įstaigose ir organizacijose arba įgalioja jai atstovauti</text:span><text:span text:style-name="T204"><text:s/>Komisijos pirmininko pavaduotoją ar kitą Komisijos narį.</text:span></text:p>
      <text:p text:style-name="P205"><text:span text:style-name="T206">12</text:span><text:span text:style-name="T207">. Komisijos sekretorius:</text:span></text:p>
      <text:p text:style-name="P208"><text:span text:style-name="T209">12.1</text:span><text:span text:style-name="T210">. organizuoja Komisijos posėdžius, kartu su komisijos pirmininku ir jo pavaduotoju rengia ir derina posėdžių darbotvarkes;</text:span></text:p>
      <text:p text:style-name="P211"><text:span text:style-name="T212">12.2</text:span><text:span text:style-name="T213">. renka ir apibendrina gautą</text:span><text:span text:style-name="T214"><text:s/>informaciją augalų nacionalinių genetinių išteklių klausimais, formuoja posėdžių dokumentų bylas;</text:span></text:p>
      <text:p text:style-name="P215"><text:span text:style-name="T216">12.3</text:span><text:span text:style-name="T217">. rašo Komisijos posėdžių protokolus ir tvarko Komisijos dokumentaciją, vykdo kitus Komisijos pirmininko nurodymus.</text:span></text:p>
      <text:p text:style-name="P218"><text:span text:style-name="T219">13</text:span><text:span text:style-name="T220">. Komisijos nariai aktyvi</text:span><text:span text:style-name="T221">ai dalyvauja Komisijos veikloje, rodo iniciatyvą ir teikia siūlymus jos darbui gerinti, vykdo Komisijos pirmininko pavedimus ir įgyvendina posėdžių nutarimus bei sprendimus.</text:span></text:p>
      <text:p text:style-name="P222"><text:span text:style-name="T223">14</text:span><text:span text:style-name="T224">. Komisiją techniškai aptarnauja Aplinkos ministerija.</text:span></text:p>
      <text:p text:style-name="P225"><text:span text:style-name="T226">15</text:span><text:span text:style-name="T227">. Komisijos spr</text:span><text:span text:style-name="T228">endimai priimami Komisijos posėdžiuose. Visi sprendimai įforminami protokolu. Protokolą pasirašo Komisijos pirmininkas, o jei jo nėra, – Komisijos pirmininko pavaduotojas ir sekretorius.</text:span></text:p>
      <text:p text:style-name="P229"><text:span text:style-name="T230">16</text:span><text:span text:style-name="T231">. Komisijos posėdžiai yra teisėti, jei juose dalyvauja ne mažia</text:span><text:span text:style-name="T232">u kaip 2/3 Komisijos narių. Sprendimai priimami, kai už juos balsuoja daugiau nei pusė dalyvaujančių Komisijos narių. Balsams pasiskirsčius po lygiai, galutinį sprendimą priima Komisijos pirmininkas, o jei jo nėra, – Komisijos pirmininko pavaduotojas.</text:span></text:p>
      <text:p text:style-name="P233"><text:span text:style-name="T234">17</text:span><text:span text:style-name="T235">. Komisija dirba pagal Komisijos pirmininko patvirtintą, Komisijos protokoliniu nutarimu priimtą veiklos planą.</text:span></text:p>
      <text:p text:style-name="P236"><text:span text:style-name="T237">18</text:span><text:span text:style-name="T238">. Specifinių klausimų nagrinėjimui ir projektų rengimui prie Komisijos sudaromos 6 darbo grupės, kurios formuojamos iš koordinacinių cen</text:span><text:span text:style-name="T239">trų, mokslo įstaigų ir kitų institucijų specialistų pagal augalų grupes:</text:span></text:p>
      <text:p text:style-name="P240"><text:span text:style-name="T241">1</text:span><text:span text:style-name="T242">) žemės ūkio (lauko augalų);</text:span></text:p>
      <text:p text:style-name="P243"><text:span text:style-name="T244">2</text:span><text:span text:style-name="T245">) miškų;</text:span></text:p>
      <text:p text:style-name="P246"><text:span text:style-name="T247">3</text:span><text:span text:style-name="T248">) žemės ūkio (sodų ir daržų augalų);</text:span></text:p>
      <text:p text:style-name="P249"><text:span text:style-name="T250">4</text:span><text:span text:style-name="T251">) dekoratyvinių;</text:span></text:p>
      <text:p text:style-name="P252"><text:span text:style-name="T253">5</text:span><text:span text:style-name="T254">) vaistinių ir aromatinių;</text:span></text:p>
      <text:p text:style-name="P255"><text:span text:style-name="T256">6</text:span><text:span text:style-name="T257">) mažųjų vaisių (laukinių uogų ir<text:s/></text:span><text:span text:style-name="T258">vaisių).</text:span></text:p>
      <text:p text:style-name="P259"><text:span text:style-name="T260">19</text:span><text:span text:style-name="T261">. Komisijos sprendimu darbo grupių vadovai skiriami iš Komisijos narių. Darbo grupės nustato augalų nacionalinių genetinių išteklių tvarkymo ir tyrimo prioritetus, teikia juos svarstyti Komisijai, dalyvauja Komisijos posėdžiuose. Jos savo<text:s/></text:span><text:span text:style-name="T262">veiklą derina su koordinaciniais centrais, Komisija bei Augalų genų banku.</text:span></text:p>
      <text:p text:style-name="P263">______________</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08:00:00Z</meta:creation-date>
    <dc:date>2023-02-20T08:00:00Z</dc:date>
    <meta:template xlink:href="Normal.dotm" xlink:type="simple"/>
    <meta:editing-cycles>2</meta:editing-cycles>
    <meta:editing-duration>PT0S</meta:editing-duration>
    <meta:document-statistic meta:page-count="7" meta:paragraph-count="199" meta:word-count="1184" meta:character-count="9573" meta:row-count="429" meta:non-whitespace-character-count="8588"/>
  </office:meta>
</office:document-meta>
</file>