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ableColumn51" style:family="table-column">
      <style:table-column-properties style:column-width="2.45in" style:use-optimal-column-width="false"/>
    </style:style>
    <style:style style:name="TableColumn52" style:family="table-column">
      <style:table-column-properties style:column-width="0.4354in" style:use-optimal-column-width="false"/>
    </style:style>
    <style:style style:name="TableColumn53" style:family="table-column">
      <style:table-column-properties style:column-width="3.8069in" style:use-optimal-column-width="false"/>
    </style:style>
    <style:style style:name="Table50" style:family="table">
      <style:table-properties style:width="6.6923in" fo:margin-left="0in" table:align="lef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tab-stops>
          <style:tab-stop style:type="left" style:position="4.3312in"/>
        </style:tab-stops>
      </style:paragraph-properties>
      <style:text-properties fo:color="#000000"/>
    </style:style>
    <style:style style:name="P102" style:parent-style-name="Normal" style:family="paragraph">
      <style:paragraph-properties fo:text-align="center">
        <style:tab-stops>
          <style:tab-stop style:type="left" style:position="4.3312in"/>
        </style:tab-stops>
      </style:paragraph-properties>
    </style:style>
    <style:style style:name="P103" style:parent-style-name="Normal" style:family="paragraph">
      <style:paragraph-properties fo:break-before="page" fo:text-indent="3.543in"/>
    </style:style>
    <style:style style:name="T104" style:parent-style-name="DefaultParagraphFont" style:family="text">
      <style:text-properties fo:text-transform="uppercase"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11" style:parent-style-name="Normal" style:family="paragraph">
      <style:paragraph-properties fo:text-align="justify" fo:text-indent="0.4923in">
        <style:tab-stops>
          <style:tab-stop style:type="left" style:position="4.3312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4.3312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4.3312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4.3312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4.3312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4.3312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43" style:parent-style-name="Normal" style:family="paragraph">
      <style:paragraph-properties fo:text-align="justify" fo:text-indent="0.4923in">
        <style:tab-stops>
          <style:tab-stop style:type="left" style:position="4.3312in"/>
        </style:tab-stops>
      </style:paragraph-properties>
      <style:text-properties fo:color="#000000"/>
    </style:style>
    <style:style style:name="TableColumn145" style:family="table-column">
      <style:table-column-properties style:column-width="2.9645in" style:use-optimal-column-width="false"/>
    </style:style>
    <style:style style:name="TableColumn146" style:family="table-column">
      <style:table-column-properties style:column-width="0.3562in" style:use-optimal-column-width="false"/>
    </style:style>
    <style:style style:name="TableColumn147" style:family="table-column">
      <style:table-column-properties style:column-width="3.3715in" style:use-optimal-column-width="false"/>
    </style:style>
    <style:style style:name="Table144" style:family="table">
      <style:table-properties style:width="6.6923in" fo:margin-left="0in" table:align="lef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end"/>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end"/>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923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end"/>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end"/>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end"/>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P190" style:parent-style-name="Normal" style:family="paragraph">
      <style:paragraph-properties fo:text-align="justify" fo:text-indent="0.4923in">
        <style:tab-stops>
          <style:tab-stop style:type="left" style:position="3.2486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3.2486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3.2486in"/>
        </style:tab-stops>
      </style:paragraph-properties>
      <style:text-properties fo:color="#000000"/>
    </style:style>
    <style:style style:name="P197" style:parent-style-name="Normal" style:family="paragraph">
      <style:paragraph-properties fo:text-align="justify" fo:text-indent="0.4923in">
        <style:tab-stops>
          <style:tab-stop style:type="left" style:position="3.2486in"/>
        </style:tab-stops>
      </style:paragraph-properties>
      <style:text-properties fo:color="#000000"/>
    </style:style>
    <style:style style:name="P198" style:parent-style-name="Normal" style:family="paragraph">
      <style:paragraph-properties fo:text-align="justify" fo:text-indent="0.4923in">
        <style:tab-stops>
          <style:tab-stop style:type="left" style:position="3.2486in"/>
        </style:tab-stops>
      </style:paragraph-properties>
      <style:text-properties fo:color="#000000"/>
    </style:style>
    <style:style style:name="P199" style:parent-style-name="Normal" style:family="paragraph">
      <style:paragraph-properties fo:text-align="justify" fo:text-indent="0.4923in">
        <style:tab-stops>
          <style:tab-stop style:type="left" style:position="3.2486in"/>
        </style:tab-stops>
      </style:paragraph-properties>
      <style:text-properties fo:color="#000000"/>
    </style:style>
    <style:style style:name="P200" style:parent-style-name="Normal" style:family="paragraph">
      <style:paragraph-properties fo:text-align="justify" fo:text-indent="0.4923in">
        <style:tab-stops>
          <style:tab-stop style:type="left" style:position="3.2486in"/>
        </style:tab-stops>
      </style:paragraph-properties>
      <style:text-properties fo:color="#000000"/>
    </style:style>
    <style:style style:name="P201" style:parent-style-name="Normal" style:family="paragraph">
      <style:paragraph-properties fo:text-align="justify" fo:text-indent="0.4923in">
        <style:tab-stops>
          <style:tab-stop style:type="left" style:position="3.2486in"/>
        </style:tab-stops>
      </style:paragraph-properties>
      <style:text-properties fo:color="#000000"/>
    </style:style>
    <style:style style:name="P202" style:parent-style-name="Normal" style:family="paragraph">
      <style:paragraph-properties fo:text-align="justify" fo:text-indent="0.4923in">
        <style:tab-stops>
          <style:tab-stop style:type="left" style:position="3.2486in"/>
        </style:tab-stops>
      </style:paragraph-properties>
      <style:text-properties fo:color="#000000"/>
    </style:style>
    <style:style style:name="P203" style:parent-style-name="Normal" style:family="paragraph">
      <style:paragraph-properties fo:text-align="justify" fo:text-indent="0.4923in">
        <style:tab-stops>
          <style:tab-stop style:type="left" style:position="3.2486in"/>
        </style:tab-stops>
      </style:paragraph-properties>
      <style:text-properties fo:color="#000000"/>
    </style:style>
    <style:style style:name="P204" style:parent-style-name="Normal" style:family="paragraph">
      <style:paragraph-properties fo:text-align="justify" fo:text-indent="0.4923in">
        <style:tab-stops>
          <style:tab-stop style:type="left" style:position="3.2486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3.2486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tab-stops>
          <style:tab-stop style:type="left" style:position="4.3312in"/>
        </style:tab-stops>
      </style:paragraph-properties>
      <style:text-properties fo:color="#000000"/>
    </style:style>
    <style:style style:name="P211" style:parent-style-name="Normal" style:family="paragraph">
      <style:paragraph-properties fo:text-align="justify">
        <style:tab-stops>
          <style:tab-stop style:type="left" style:position="4.3312in"/>
        </style:tab-stops>
      </style:paragraph-properties>
    </style:style>
    <style:style style:name="P212" style:parent-style-name="Normal" style:family="paragraph">
      <style:paragraph-properties fo:break-before="page" fo:text-indent="3.543in"/>
    </style:style>
    <style:style style:name="T213" style:parent-style-name="DefaultParagraphFont" style:family="text">
      <style:text-properties fo:text-transform="uppercase"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text-properties fo:font-weight="bold" style:font-weight-asian="bold" fo:text-transform="uppercase"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center"/>
      <style:text-properties fo:text-transform="uppercase"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center"/>
      <style:text-properties fo:text-transform="uppercase"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center"/>
      <style:text-properties fo:text-transform="uppercase"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EGIONINIŲ PROBLEMŲ IR TAUTINIŲ MAŽUMŲ DEPARTAMENTO PRIE LIETUVOS RESPUBLIKOS VYRIAUSYBĖS REORGANIZAVIMO Į TAUTINIŲ MAŽUMŲ IR IŠEIVIJOS DEPARTAMENTĄ PRIE LIETUVOS RESPUBLIKOS VYRIAUSYBĖS IR ŠIO DEPARTAMENTO NUOSTATŲ PATVIRTINIMO</text:p>
      <text:p text:style-name="P15"/>
      <text:p text:style-name="P16">1998 m. lapkričio 24 d. Nr. 1370</text:p>
      <text:p text:style-name="P17">Vilnius</text:p>
      <text:p text:style-name="P18"/>
      <text:p text:style-name="P19"><text:span text:style-name="T20">Įgyvendindama Lietuvos Respublikos Vyriausybės 1996 m. gegužės 10 d. nutarimą Nr. 554 „Dėl Biudžetinių įstaigų reorganizavimo ir likvidavimo tvarkos p</text:span><text:span text:style-name="T21">atvirtinimo“ (Žin., 1996, Nr.<text:s/></text:span><text:a xlink:href="https://www.e-tar.lt/portal/lt/legalAct/TAR.2D6006CC1AA3" office:target-frame-name="_blank" xlink:show="new"><text:span text:style-name="T22">46-1120</text:span></text:a><text:span text:style-name="T23">) ir 1998 m. liepos 21 d. nutarimą Nr. 902 „Dėl Lietuvos regioninės politikos metmenų“ (Žin., 1998, Nr.<text:s/></text:span><text:a xlink:href="https://www.e-tar.lt/portal/lt/legalAct/TAR.0B3F71BB01D8" office:target-frame-name="_blank" xlink:show="new"><text:span text:style-name="T24">66-1922</text:span></text:a><text:span text:style-name="T25">), Lietuvos Respublikos Vyriausybė<text:s/></text:span><text:span text:style-name="T26">nutari</text:span><text:span text:style-name="T27">a:</text:span></text:p>
      <text:p text:style-name="P28"><text:span text:style-name="T29">1</text:span><text:span text:style-name="T30">. Reorganizuoti nuo 1999 m. sausio 1 d. Regioninių problemų ir tautinių mažumų departamentą prie Lietuvos Respublikos Vyriausybės į Tautinių mažumų ir išeivi</text:span><text:span text:style-name="T31">jos departamentą prie Lietuvos Respublikos Vyriausybės.</text:span></text:p>
      <text:p text:style-name="P32"><text:span text:style-name="T33">2</text:span><text:span text:style-name="T34">. Nustatyti, kad reorganizuojant Regioninių problemų ir tautinių mažumų departamentą prie Lietuvos Respublikos Vyriausybės netaikomi Biudžetinių įstaigų reorganizavimo ir likvidavimo tvarkos, pat</text:span><text:span text:style-name="T35">virtintos Lietuvos Respublikos Vyriausybės 1996 m. gegužės 10 d. nutarimu Nr. 554, 13 punkto reikalavimai.</text:span></text:p>
      <text:p text:style-name="P36"><text:span text:style-name="T37">3</text:span><text:span text:style-name="T38">. Patvirtinti pridedamus:</text:span></text:p>
      <text:p text:style-name="P39"><text:span text:style-name="T40">3.1</text:span><text:span text:style-name="T41">. Regioninių problemų ir tautinių mažumų departamento prie Lietuvos Respublikos Vyriausybės reorganizavimo į Taut</text:span><text:span text:style-name="T42">inių mažumų ir išeivijos departamentą prie Lietuvos Respublikos Vyriausybės projektą;</text:span></text:p>
      <text:p text:style-name="P43"><text:span text:style-name="T44">3.2</text:span><text:span text:style-name="T45">. Tautinių mažumų ir išeivijos departamento prie Lietuvos Respublikos Vyriausybės nuostatus.</text:span></text:p>
      <text:p text:style-name="P46"><text:span text:style-name="T47">4</text:span><text:span text:style-name="T48">. Sudaryti šią komisiją Regioninių problemų ir tautinių mažumų<text:s/></text:span><text:span text:style-name="T49">departamentui prie Lietuvos Respublikos Vyriausybės reorganizavimui į Tautinių mažumų ir išeivijos departamentą prie Lietuvos Respublikos Vyriausybės įgyvendinti:</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V. Katkevičius</text:p>
          </table:table-cell>
          <table:table-cell table:style-name="TableCell57">
            <text:p text:style-name="P58">–</text:p>
          </table:table-cell>
          <table:table-cell table:style-name="TableCell59">
            <text:p text:style-name="P60">valdymo reformų ir savivaldybių reikalų viceministras (komisijos<text:s/>pirmininkas);</text:p>
          </table:table-cell>
        </table:table-row>
        <table:table-row table:style-name="TableRow61">
          <table:table-cell table:style-name="TableCell62">
            <text:p text:style-name="P63">B. Jasevičienė</text:p>
          </table:table-cell>
          <table:table-cell table:style-name="TableCell64">
            <text:p text:style-name="P65">–</text:p>
          </table:table-cell>
          <table:table-cell table:style-name="TableCell66">
            <text:p text:style-name="P67">Valdymo reformų ir savivaldybių reikalų ministerijos Finansų skyriaus vedėja;</text:p>
          </table:table-cell>
        </table:table-row>
        <table:table-row table:style-name="TableRow68">
          <table:table-cell table:style-name="TableCell69">
            <text:p text:style-name="P70">R. Motuzas</text:p>
          </table:table-cell>
          <table:table-cell table:style-name="TableCell71">
            <text:p text:style-name="P72">–</text:p>
          </table:table-cell>
          <table:table-cell table:style-name="TableCell73">
            <text:p text:style-name="P74">Regioninių problemų ir tautinių mažumų departamento prie Lietuvos Respublikos Vyriausybės generalinis direktorius;</text:p>
          </table:table-cell>
        </table:table-row>
        <table:table-row table:style-name="TableRow75">
          <table:table-cell table:style-name="TableCell76">
            <text:p text:style-name="P77">D. Žakutienė</text:p>
          </table:table-cell>
          <table:table-cell table:style-name="TableCell78">
            <text:p text:style-name="P79">–</text:p>
          </table:table-cell>
          <table:table-cell table:style-name="TableCell80">
            <text:p text:style-name="P81">Regioninių problemų ir tautinių mažumų departamento prie Lietuvos Respublikos Vyriausybės Finansų ir buhalterinės apskaitos skyriaus viršininkė.</text:p>
          </table:table-cell>
        </table:table-row>
      </table:table>
      <text:p text:style-name="P82"><text:span text:style-name="T83">Nurodytoji komisija turi iki 1999 m. sausio 1 d. inventorizuoti Regioninių problemų ir tautinių mažumų departa</text:span><text:span text:style-name="T84">mento prie Lietuvos Respublikos Vyriausybės turtą ir pateikti valdymo reformų ir savivaldybių reikalų ministrui tvirtinti šio departamento turto ir dokumentacijos priėmimo bei perdavimo aktą.</text:span></text:p>
      <text:p text:style-name="P85"><text:span text:style-name="T86">5</text:span><text:span text:style-name="T87">. Pripažinti netekusiu galios Lietuvos Respublikos Vyriausy</text:span><text:span text:style-name="T88">bės 1994 m. gegužės 25 d. nutarimą Nr. 407 „Dėl Regioninių problemų ir tautinių mažumų departamento prie Lietuvos Respublikos Vyriausybės nuostatų patvirtinimo“ (Žin., 1994, Nr.<text:s/></text:span><text:a xlink:href="https://www.e-tar.lt/portal/lt/legalAct/TAR.D3B4DA4699E6" office:target-frame-name="_blank" xlink:show="new"><text:span text:style-name="T89">41-747</text:span></text:a><text:span text:style-name="T90">).</text:span></text:p>
      <text:p text:style-name="P91"><text:span text:style-name="T92">6</text:span><text:span text:style-name="T93">. Šio nutarimo 3.2 ir 5 punktai taikomi nuo 1999 m. sausio 1 dienos.</text:span></text:p>
      <text:p text:style-name="P94"/>
      <text:p text:style-name="P95"/>
      <text:p text:style-name="P96">Ministras Pirmininkas<text:tab/>Gediminas Vagnorius</text:p>
      <text:p text:style-name="P97"/>
      <text:p text:style-name="P98"/>
      <text:p text:style-name="P99">Valdymo reformų ir savivaldybių</text:p>
      <text:p text:style-name="P100">reikalų ministras<text:tab/>Kęstutis Skrebys</text:p>
      <text:p text:style-name="P101">______________</text:p>
      <text:p text:style-name="P102"/>
      <text:soft-page-break/>
      <text:p text:style-name="P103"><text:span text:style-name="T104">Patvirtinta</text:span></text:p>
      <text:p text:style-name="P105">Lietuvos Respublikos<text:s/>Vyriausybės</text:p>
      <text:p text:style-name="P106">1998 m. lapkričio 24 d. nutarimu Nr. 1370</text:p>
      <text:p text:style-name="P107"/>
      <text:p text:style-name="P108"><text:span text:style-name="T109">REGIONINIŲ PROBLEMŲ IR TAUTINIŲ MAŽUMŲ DEPARTAMENTO PRIE LIETUVOS RESPUBLIKOS VYRIAUSYBĖS REORGANIZAVIMO Į TAUTINIŲ MAŽUMŲ IR IŠEIVIJOS DEPARTAMENTĄ PRIE LIETUVOS RESPUBLIKOS VYRIAUSYBĖS PROJEKTAS</text:span></text:p>
      <text:p text:style-name="P110"/>
      <text:p text:style-name="P111"><text:span text:style-name="T112">1</text:span><text:span text:style-name="T113">. Ankstesnis įstaigos pavadinimas – Regioninių problemų ir tautinių mažumų departamentas prie Lietuvos Respublikos Vyriausybės (toliau vadinama – departamentas). Departamentas įsteigtas Lietuvos Respublikos Vyriausybės 1994 m. kovo 25 d. nutarimu Nr. 202</text:span><text:span text:style-name="T114"><text:s/>„Dėl Regioninių problemų ir tautinių mažumų departamento prie Lietuvos Respublikos Vyriausybės“ (Žin., 1994, Nr.<text:s/></text:span><text:a xlink:href="https://www.e-tar.lt/portal/lt/legalAct/TAR.BD7F0B24A3AD" office:target-frame-name="_blank" xlink:show="new"><text:span text:style-name="T115">25-407</text:span></text:a><text:span text:style-name="T116">).</text:span></text:p>
      <text:p text:style-name="P117"><text:span text:style-name="T118">2</text:span><text:span text:style-name="T119">. Departamento adresas – T. Kosčiuškos g. 30, 2600 Vilnius, Lietuvos Respublika, telefonas – 61 30 49, faksas – 62 94 31. Lietuvos Respublikos Vyriausybės 1995 m. gruodžio 21 d. nutarimu Nr. 1592 „Dėl pastato Vilniuje, T. Kosčiuškos g. 30, perdavimo Lietuv</text:span><text:span text:style-name="T120">os standartizacijos departamentui prie Valdymo reformų ir savivaldybių reikalų ministerijos“ (Žin., 1995, Nr.<text:s/></text:span><text:a xlink:href="https://www.e-tar.lt/portal/lt/legalAct/TAR.95956BCAD7EF" office:target-frame-name="_blank" xlink:show="new"><text:span text:style-name="T121">106-2368</text:span></text:a><text:span text:style-name="T122">) patalpos perduotos neatlygintinai naudotis pagal panaudos</text:span><text:span text:style-name="T123"><text:s/>sutartį.</text:span></text:p>
      <text:p text:style-name="P124"><text:span text:style-name="T125">3</text:span><text:span text:style-name="T126">. Reorganizavimo tikslas – funkcijų, susijusių su regioninėmis problemomis, perdavimas kitai institucijai; funkcijų, susijusių su išeivijos reikalais, priskyrimas departamentui; pavadinimo pakeitimas, atsižvelgiant į departamento uždavinius<text:s/></text:span><text:span text:style-name="T127">ir funkcijas.</text:span></text:p>
      <text:p text:style-name="P128"><text:span text:style-name="T129">4</text:span><text:span text:style-name="T130">. Reorganizavimo pagrindas – Lietuvos Respublikos Vyriausybės 1998 m. liepos 21 d. nutarimo Nr. 902 „Dėl Lietuvos regioninės politikos metmenų“ (Žin., 1998, Nr.<text:s/></text:span><text:a xlink:href="https://www.e-tar.lt/portal/lt/legalAct/TAR.0B3F71BB01D8" office:target-frame-name="_blank" xlink:show="new"><text:span text:style-name="T131">66-1922</text:span></text:a><text:span text:style-name="T132">) 2.2 punktas bei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133">46-1120</text:span></text:a><text:span text:style-name="T134">) patvirtinta Biudžetinių įstaigų reorganizavimo ir likvidavimo tvarka.</text:span></text:p>
      <text:p text:style-name="P135"><text:span text:style-name="T136">5</text:span><text:span text:style-name="T137">. Reorganizavimo laikas – nuo 1999 m. sausio 1 dienos.</text:span></text:p>
      <text:p text:style-name="P138"><text:span text:style-name="T139">6</text:span><text:span text:style-name="T140">. Paskutinius departamento patikrinimus atliko Lietuvos Respublikos valstybės kontrolė (1997 m.</text:span><text:span text:style-name="T141"><text:s/>rugsėjo 29 d. aktas Nr. 163) ir Valstybinė mokesčių inspekcija (1997 m. vasario 4 d. aktas be numerio).</text:span></text:p>
      <text:p text:style-name="P142">Atlikta departamento 1998 m. kovo 31 d. duomenimis valdomo turto inventorizacija.</text:p>
      <text:p text:style-name="P143">1998 m. spalio 1 d. duomenimis departamento patikėjimo teise valdomo<text:s/>turto, jam perduoto ir įsigyto iš biudžetinių lėšų, vertė – 1066,9 tūkst. litų, iš tos sumos:</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ilgalaikio turto vertė</text:p>
          </table:table-cell>
          <table:table-cell table:style-name="TableCell151">
            <text:p text:style-name="P152">–</text:p>
          </table:table-cell>
          <table:table-cell table:style-name="TableCell153">
            <text:p text:style-name="P154">874,2 tūkst. litų;</text:p>
          </table:table-cell>
        </table:table-row>
        <table:table-row table:style-name="TableRow155">
          <table:table-cell table:style-name="TableCell156">
            <text:p text:style-name="P157">trumpalaikio turto vertė</text:p>
          </table:table-cell>
          <table:table-cell table:style-name="TableCell158">
            <text:p text:style-name="P159">–</text:p>
          </table:table-cell>
          <table:table-cell table:style-name="TableCell160">
            <text:p text:style-name="P161">154,6 tūkst. litų;</text:p>
          </table:table-cell>
        </table:table-row>
        <table:table-row table:style-name="TableRow162">
          <table:table-cell table:style-name="TableCell163">
            <text:p text:style-name="P164">atsargų vertė</text:p>
          </table:table-cell>
          <table:table-cell table:style-name="TableCell165">
            <text:p text:style-name="P166">–</text:p>
          </table:table-cell>
          <table:table-cell table:style-name="TableCell167">
            <text:p text:style-name="P168">0,5 tūkst. litų;</text:p>
          </table:table-cell>
        </table:table-row>
        <table:table-row table:style-name="TableRow169">
          <table:table-cell table:style-name="TableCell170">
            <text:p text:style-name="P171">pinigai banke</text:p>
          </table:table-cell>
          <table:table-cell table:style-name="TableCell172">
            <text:p text:style-name="P173">–</text:p>
          </table:table-cell>
          <table:table-cell table:style-name="TableCell174">
            <text:p text:style-name="P175">nėra;</text:p>
          </table:table-cell>
        </table:table-row>
        <table:table-row table:style-name="TableRow176">
          <table:table-cell table:style-name="TableCell177">
            <text:p text:style-name="P178">pirkėjų<text:s/>skolos ir avansai</text:p>
          </table:table-cell>
          <table:table-cell table:style-name="TableCell179">
            <text:p text:style-name="P180">–</text:p>
          </table:table-cell>
          <table:table-cell table:style-name="TableCell181">
            <text:p text:style-name="P182">37,2 tūkst. litų;</text:p>
          </table:table-cell>
        </table:table-row>
        <table:table-row table:style-name="TableRow183">
          <table:table-cell table:style-name="TableCell184">
            <text:p text:style-name="P185">departamento skolos</text:p>
          </table:table-cell>
          <table:table-cell table:style-name="TableCell186">
            <text:p text:style-name="P187">–</text:p>
          </table:table-cell>
          <table:table-cell table:style-name="TableCell188">
            <text:p text:style-name="P189">582,1 tūkst. litų</text:p>
          </table:table-cell>
        </table:table-row>
      </table:table>
      <text:p text:style-name="P190"><text:span text:style-name="T191">Biudžetinių lėšų sąskaita Nr. 402002007, valiutinių lėšų sąskaita Nr. 1725006093, nebiudžetinių lėšų sąskaita Nr. 466002001 yra Lietuvos taupomojo banko Sostinės skyriuje,<text:s/></text:span><text:span text:style-name="T192">banko kodas 60111.</text:span></text:p>
      <text:p text:style-name="P193"><text:span text:style-name="T194">7</text:span><text:span text:style-name="T195">. Visas departamento teises ir prievoles perima Tautinių mažumų ir išeivijos departamentas prie Lietuvos Respublikos Vyriausybės.</text:span></text:p>
      <text:p text:style-name="P196">Teisės ir prievolės perimamos nuo departamento turto ir dokumentacijos perdavimo akto pasirašymo dienos.</text:p>
      <text:p text:style-name="P197">Departamento turto ir dokumentacijos perdavimo aktas pasirašomas pagal 1999 m. sausio 1 d. finansinių ataskaitų duomenis.</text:p>
      <text:p text:style-name="P198">Reorganizuojamo departamento turto ir dokumentacijos priėmimo bei perdavimo reorganizuotam departamentui aktą pasirašo komisija, o<text:s/>tvirtina valdymo reformų ir savivaldybių reikalų ministras.</text:p>
      <text:soft-page-break/>
      <text:p text:style-name="P199">Reorganizavimo laikotarpiu komisijos pirmininkas turi teisę:</text:p>
      <text:p text:style-name="P200">rengti dokumentų, susijusių su departamento reorganizavimu ir tolesne jo veikla, projektus;</text:p>
      <text:p text:style-name="P201">gauti ir teikti informaciją apie veiklą, susijusią su departamento reorganizavimu;</text:p>
      <text:p text:style-name="P202">inventorizuoti turtą, kurį departamentas valdo, naudoja ir kuriuo disponuoja;</text:p>
      <text:p text:style-name="P203">rengti departamento struktūros projektą.</text:p>
      <text:p text:style-name="P204"><text:span text:style-name="T205">Departamento antspaudas su Lietuvos valstybės herbu po to, kai pasirašomas turto ir dokumentacijo</text:span><text:span text:style-name="T206">s perdavimo aktas, pateikiamas Vidaus reikalų ministerijos Policijos departamento Viešosios policijos Leidimų sistemos tarnybai sunaikinti.</text:span></text:p>
      <text:p text:style-name="P207"><text:span text:style-name="T208">8</text:span><text:span text:style-name="T209">. Departamentui patvirtinti 35 etatai. Siūloma sudaryti naują struktūrą iš 35 etatų.</text:span></text:p>
      <text:p text:style-name="P210">______________</text:p>
      <text:p text:style-name="P211"/>
      <text:soft-page-break/>
      <text:p text:style-name="P212"><text:span text:style-name="T213">Patvirtinta</text:span></text:p>
      <text:p text:style-name="P214">Lietuvos Respublikos Vyriausybės</text:p>
      <text:p text:style-name="P215">1998 m. lapkričio 24 d. nutarimu Nr. 1370</text:p>
      <text:p text:style-name="P216"/>
      <text:p text:style-name="P217"><text:span text:style-name="T218">Tautinių mažumų ir išeivijos departamento prie Lietuvos Respublikos Vyriausybės nuostatai</text:span></text:p>
      <text:p text:style-name="P219"/>
      <text:p text:style-name="P220"><text:span text:style-name="T221">I</text:span><text:span text:style-name="T222">.<text:s/></text:span><text:span text:style-name="T223">Bendrosios nuostatos</text:span></text:p>
      <text:p text:style-name="P224"/>
      <text:p text:style-name="P225"><text:span text:style-name="T226">1</text:span><text:span text:style-name="T227">. Tautinių mažumų ir išeivijos departamenta</text:span><text:span text:style-name="T228">s prie Lietuvos Respublikos Vyriausybės (toliau vadinama – Tautinių mažumų ir išeivijos departamentas, departamentas) yra Lietuvos Respublikos Vyriausybės įstaiga.</text:span></text:p>
      <text:p text:style-name="P229"><text:span text:style-name="T230">2</text:span><text:span text:style-name="T231">. Tautinių mažumų ir išeivijos departamentas savo veikloje vadovaujasi Lietuvos Respubl</text:span><text:span text:style-name="T232">ikos Konstitucija, Lietuvos Respublikos įstatymais, kitais Lietuvos Respublikos Seimo priimtais teisės aktais, Lietuvos Respublikos tarptautinėmis sutartimis, Respublikos Prezidento dekretais, Lietuvos Respublikos Vyriausybės nutarimais, Ministro Pirminink</text:span><text:span text:style-name="T233">o potvarkiais, taip pat šiais nuostatais.</text:span></text:p>
      <text:p text:style-name="P234"><text:span text:style-name="T235">3</text:span><text:span text:style-name="T236">. Tautinių mažumų ir išeivijos departamentas yra juridinis asmuo, turintis sąskaitą banke ir antspaudą su Lietuvos valstybės herbu bei savo pavadinimu.</text:span></text:p>
      <text:p text:style-name="P237"><text:span text:style-name="T238">4</text:span><text:span text:style-name="T239">. Tautinių mažumų ir išeivijos departamentas yra biu</text:span><text:span text:style-name="T240">džetinė įstaiga, finansuojama iš Lietuvos Respublikos valstybės biudžeto.</text:span></text:p>
      <text:p text:style-name="P241"/>
      <text:p text:style-name="P242"><text:span text:style-name="T243">II</text:span><text:span text:style-name="T244">.<text:s/></text:span><text:span text:style-name="T245">Tautinių mažumų ir išeivijos departamento uždaviniai ir funkcijos</text:span></text:p>
      <text:p text:style-name="P246"/>
      <text:p text:style-name="P247"><text:span text:style-name="T248">5</text:span><text:span text:style-name="T249">. Svarbiausieji Tautinių mažumų ir išeivijos departamento uždaviniai yra:</text:span></text:p>
      <text:p text:style-name="P250"><text:span text:style-name="T251">5.1</text:span><text:span text:style-name="T252">. formuoti ir<text:s/></text:span><text:span text:style-name="T253">įgyvendinti valstybinę tautinių santykių darnumo politiką, laiduojančią Lietuvos Respublikos gyventojų, priklausančių tautinėms mažumoms, ir Rytų Lietuvos lietuvių teisėtų interesų ir poreikių tenkinimą, tautinio tapatumo saugojimą, taip pat sudarančią sąl</text:span><text:span text:style-name="T254">ygas jiems visapusiškai dalyvauti šalies visuomeniniame, politiniame ir kultūriniame gyvenime, ugdyti jų pilietiškumą, toleranciją, nepakantumą tautinės nesantaikos kurstymui;</text:span></text:p>
      <text:p text:style-name="P255"><text:span text:style-name="T256">5.2</text:span><text:span text:style-name="T257">. formuoti ir įgyvendinti valstybinę ryšių su užsienyje gyvenančiais liet</text:span><text:span text:style-name="T258">uviais ir išeiviais iš Lietuvos politiką, siekiant panaudoti šiuos ryšius lietuvių išeivijos, Lietuvos valstybės ir visuomenės interesams.</text:span></text:p>
      <text:p text:style-name="P259"><text:span text:style-name="T260">6</text:span><text:span text:style-name="T261">. Tautinių mažumų ir išeivijos departamentas, vykdydamas jam pavestus uždavinius:</text:span></text:p>
      <text:p text:style-name="P262"><text:span text:style-name="T263">6.1</text:span><text:span text:style-name="T264">. apibendrina įstatymų,</text:span><text:span text:style-name="T265"><text:s/>Lietuvos Respublikos Vyriausybės nutarimų ir kitų teisės aktų tautinių mažumų klausimais taikymo praktiką, teikia pasiūlymus dėl įstatymų, kurių reikia valstybės tautinių mažumų politikai įgyvendinti ir suderinti su Europos Sąjungos teise, rengimo bei tob</text:span><text:span text:style-name="T266">ulinimo;</text:span></text:p>
      <text:p text:style-name="P267"><text:span text:style-name="T268">6.2</text:span><text:span text:style-name="T269">. analizuoja tautinių santykių raidą Lietuvos Respublikoje, rengia ir teikia Lietuvos Respublikos Vyriausybei pasiūlymus dėl tautinių santykių politikos tobulinimo bei įgyvendinimo;</text:span></text:p>
      <text:p text:style-name="P270"><text:span text:style-name="T271">6.3</text:span><text:span text:style-name="T272">. kaupia, analizuoja ir apibendrina medžiagą apie t</text:span><text:span text:style-name="T273">autinių mažumų būklę, tiria jų poreikius;</text:span></text:p>
      <text:p text:style-name="P274"><text:span text:style-name="T275">6.4</text:span><text:span text:style-name="T276">. rengia ir įgyvendina programas, padedančias spręsti tautinių mažumų kultūros ir integracijos problemas;</text:span></text:p>
      <text:p text:style-name="P277"><text:span text:style-name="T278">6.5</text:span><text:span text:style-name="T279">. įgyvendina priemones, garantuojančias tautinių mažumų teisėtų interesų ir poreikių tenkinimą</text:span><text:span text:style-name="T280">;</text:span></text:p>
      <text:p text:style-name="P281"><text:span text:style-name="T282">6.6</text:span><text:span text:style-name="T283">. palaiko ryšius ir bendradarbiauja su Lietuvos tautinėmis bendruomenėmis bei jų organizacijomis, jas remia, kontroliuoja, kaip naudojamos joms skirtos Lietuvos Respublikos valstybės biudžeto lėšos;</text:span></text:p>
      <text:p text:style-name="P284"><text:span text:style-name="T285">6.7</text:span><text:span text:style-name="T286">. kaupia ir analizuoja duomenis apie Rytų</text:span><text:span text:style-name="T287"><text:s/>Lietuvos rajonų gyvenimo specifiką bei ten vykstančius procesus;</text:span></text:p>
      <text:p text:style-name="P288"><text:span text:style-name="T289">6.8</text:span><text:span text:style-name="T290">. organizuoja Rytų Lietuvos rajonų socialinio plėtojimo programų rengimą ir vykdymą, koordinuoja ministerijų ir savivaldybių darbą šioje srityje;</text:span></text:p>
      <text:p text:style-name="P291"><text:span text:style-name="T292">6.9</text:span><text:span text:style-name="T293">. kaupia medžiagą apie užsieni</text:span><text:span text:style-name="T294">o lietuvių gyvenimą, analizuoja lietuvių išeivijos raidą ir jos pokyčius;</text:span></text:p>
      <text:p text:style-name="P295"><text:span text:style-name="T296">6.10</text:span><text:span text:style-name="T297">. rengia ir įgyvendina užsienio lietuvių tautinio tapatumo išsaugojimo programas;</text:span></text:p>
      <text:p text:style-name="P298"><text:span text:style-name="T299">6.11</text:span><text:span text:style-name="T300">. palaiko ryšius ir bendradarbiauja su užsienio lietuviais, jų bendruomenėmis, organ</text:span><text:span text:style-name="T301">izacijomis, kultūros ir švietimo įstaigomis, jas remia, kontroliuoja, kaip naudojamos joms skirtos Lietuvos Respublikos valstybės biudžeto lėšos;</text:span></text:p>
      <text:p text:style-name="P302"><text:span text:style-name="T303">6.12</text:span><text:span text:style-name="T304">. organizuoja ir koordinuoja mokslinius, sociologinius, demografinius, infrastruktūrinius ir kitokius<text:s/></text:span><text:span text:style-name="T305">tyrimus tautinių santykių klausimais, taip pat viešosios nuomonės apklausas;</text:span></text:p>
      <text:p text:style-name="P306"><text:span text:style-name="T307">6.13</text:span><text:span text:style-name="T308">. bendradarbiauja su ministerijomis, kitomis valstybinėmis institucijomis, savivaldybėmis, įmonėmis, įstaigomis bei organizacijomis, spręsdamas tautinių santykių, tautinių</text:span><text:span text:style-name="T309"><text:s/>mažumų, susijusias su tautiniais santykiais regionines, etnines ir lietuvių išeivijos problemas;</text:span></text:p>
      <text:p text:style-name="P310"><text:span text:style-name="T311">6.14</text:span><text:span text:style-name="T312">. aiškina Lietuvos Respublikos valstybės politiką tautinių santykių srityje, dirba informacinį ir propagandinį darbą, teikia suinteresuotoms organizac</text:span><text:span text:style-name="T313">ijoms metodinę paramą;</text:span></text:p>
      <text:p text:style-name="P314"><text:span text:style-name="T315">6.15</text:span><text:span text:style-name="T316">. pagal savo kompetenciją nustatytąja tvarka palaiko ryšius su užsienio valstybių atitinkamomis valstybinėmis ir visuomeninėmis institucijomis ir tarptautinėmis organizacijomis, rengia tarptautinių sutarčių projektus pagal su</text:span><text:span text:style-name="T317">teiktus įgaliojimus, organizuoja jų vykdymą, taip pat Lietuvos Respublikos Vyriausybės ar Ministro Pirmininko pavedimu atstovauja Lietuvos Respublikai užsienio valstybėse ar tarptautinėse organizacijose;</text:span></text:p>
      <text:p text:style-name="P318"><text:span text:style-name="T319">6.16</text:span><text:span text:style-name="T320">. pagal savo kompetenciją organizuoja<text:s/></text:span><text:span text:style-name="T321">Lietuvos Respublikos tarptautinių įsipareigojimų ir daugiašalių sutarčių tautinių mažumų teisių ir apsaugos srityje vykdymą, stebi ir rūpinasi, kad būtų laikomasi tarptautinių sutarčių ir susitarimų dėl lietuvių tautinių mažumų, gyvenančių užsienyje, ir ta</text:span><text:span text:style-name="T322">utinių mažumų, gyvenančių Lietuvoje;</text:span></text:p>
      <text:p text:style-name="P323"><text:span text:style-name="T324">6.17</text:span><text:span text:style-name="T325">. pagal savo kompetenciją organizuoja įvairias Lietuvos ir tarptautines konferencijas, parodas, konkursus, simpoziumus, kitus renginius;</text:span></text:p>
      <text:p text:style-name="P326"><text:span text:style-name="T327">6.18</text:span><text:span text:style-name="T328">. organizuoja spaudinių, susijusių su tautinių santykių, tautinių<text:s/></text:span><text:span text:style-name="T329">mažumų, lietuvių etninių žemių ir išeivijos problemomis, leidybą;</text:span></text:p>
      <text:p text:style-name="P330"><text:span text:style-name="T331">6.19</text:span><text:span text:style-name="T332">. vykdo departamento įsteigtų ar jam priskirtų įstaigų steigėjo funkcijas, steigia kartu su užsienio lietuvių organizacijomis užsienio valstybėse bendras įmones ar fondus;</text:span></text:p>
      <text:p text:style-name="P333"><text:span text:style-name="T334">6.20</text:span><text:span text:style-name="T335">.<text:s/></text:span><text:span text:style-name="T336">nustatytąja tvarka atstovauja valstybei akcinėse bendrovėse ir uždarosiose akcinėse bendrovėse, kurių valstybei nuosavybės teise priklausančių akcijų turėtojas yra departamentas, taip pat Lietuvos valstybės kapitalui departamento kartu su užsienio lietuvių</text:span><text:span text:style-name="T337"><text:s/>organizacijomis užsienio valstybėse įsteigtose bendrose įmonėse ar fonduose;</text:span></text:p>
      <text:p text:style-name="P338"><text:span text:style-name="T339">6.21</text:span><text:span text:style-name="T340">. nustatytąja tvarka vykdo kultūros ir švietimo objektų užsienio lietuviams statybos užsakovo funkcijas;</text:span></text:p>
      <text:p text:style-name="P341"><text:span text:style-name="T342">6.22</text:span><text:span text:style-name="T343">. nustatytąja tvarka nagrinėja gyventojų pareiškimus, sku</text:span><text:span text:style-name="T344">ndus bei pasiūlymus ir imasi reikiamų priemonių juose keliamiems klausimams spręsti;</text:span></text:p>
      <text:p text:style-name="P345"><text:span text:style-name="T346">6.23</text:span><text:span text:style-name="T347">. informuoja visuomenę apie departamento veiklą jo kompetencijai priskirtais klausimais;</text:span></text:p>
      <text:p text:style-name="P348"><text:span text:style-name="T349">6.24</text:span><text:span text:style-name="T350">. vykdo kitas įstatymų ir Lietuvos Respublikos Vyriausybės nutarim</text:span><text:span text:style-name="T351">ų numatytas funkcijas.</text:span></text:p>
      <text:p text:style-name="P352"/>
      <text:p text:style-name="P353"><text:span text:style-name="T354">III</text:span><text:span text:style-name="T355">.<text:s/></text:span><text:span text:style-name="T356">Tautinių mažumų ir išeivijos departamento teisės</text:span></text:p>
      <text:p text:style-name="P357"/>
      <text:p text:style-name="P358"><text:span text:style-name="T359">7</text:span><text:span text:style-name="T360">. Tautinių mažumų ir išeivijos departamentas, įgyvendindamas jam pavestus uždavinius, turi teisę:</text:span></text:p>
      <text:p text:style-name="P361"><text:span text:style-name="T362">7.1</text:span><text:span text:style-name="T363">. gauti nustatytąja tvarka iš ministerijų, kitų Vyriausybės į</text:span><text:span text:style-name="T364">staigų, apskrities viršininkų administracijų ir vietos savivaldos vykdomųjų institucijų išvadas dėl departamento rengiamų teisės aktų projektų ir informaciją jo kompetencijai priskirtais klausimais;</text:span></text:p>
      <text:p text:style-name="P365"><text:span text:style-name="T366">7.2</text:span><text:span text:style-name="T367">. sudaryti iš ministerijų, kitų Vyriausybės įstaig</text:span><text:span text:style-name="T368">ų atstovų, susitarus su jų vadovais, komisijas arba darbo grupes, turinčias parengti teisės aktų departamento kompetencijai priskirtais klausimais projektus;</text:span></text:p>
      <text:p text:style-name="P369"><text:span text:style-name="T370">7.3</text:span><text:span text:style-name="T371">. dalyvauti suinteresuotoms institucijoms svarstant tautinių mažumų ir ryšių su užsienio li</text:span><text:span text:style-name="T372">etuviais klausimus, teikti pasiūlymus, kaip spręsti šiuos klausimus.</text:span></text:p>
      <text:p text:style-name="P373"><text:span text:style-name="T374">8</text:span><text:span text:style-name="T375">. Tautinių mažumų ir išeivijos departamentas turi ir kitas įstatymų bei Lietuvos Respublikos Vyriausybės nutarimų suteiktas teises.</text:span></text:p>
      <text:p text:style-name="P376"/>
      <text:p text:style-name="P377"><text:span text:style-name="T378">IV</text:span><text:span text:style-name="T379">.<text:s/></text:span><text:span text:style-name="T380">Tautinių mažumų ir išeivijos departam</text:span><text:span text:style-name="T381">ento darbo organizavimas</text:span></text:p>
      <text:p text:style-name="P382"/>
      <text:p text:style-name="P383"><text:span text:style-name="T384">9</text:span><text:span text:style-name="T385">. Tautinių mažumų ir išeivijos departamentui vadovauja generalinis direktorius, kurį skiria pareigoms ir atleidžia iš pareigų Ministras Pirmininkas Vyriausybės kanclerio teikimu. Generalinio direktoriaus veiklą koordinuoja<text:s/></text:span><text:span text:style-name="T386">Vyriausybės kancleris. Konkretų tarnybinio atlyginimo dydį departamento generaliniam direktoriui Ministro Pirmininko pritarimu nustato Vyriausybės kancleris, o tarnybinio atlyginimo priedą – Ministras Pirmininkas.</text:span></text:p>
      <text:p text:style-name="P387"><text:span text:style-name="T388">10</text:span><text:span text:style-name="T389">. Tautinių mažumų ir išeivijos depar</text:span><text:span text:style-name="T390">tamento generalinis direktorius už departamentui pavestų uždavinių vykdymą atsakingas Ministrui Pirmininkui ir yra jam pavaldus.</text:span></text:p>
      <text:p text:style-name="P391"><text:span text:style-name="T392">11</text:span><text:span text:style-name="T393">. Tautinių mažumų ir išeivijos departamento generalinis direktorius:</text:span></text:p>
      <text:p text:style-name="P394"><text:span text:style-name="T395">11.1</text:span><text:span text:style-name="T396">. sprendžia departamento kompetencijai priskir</text:span><text:span text:style-name="T397">tus klausimus, vykdo kitas įstatymų ir Lietuvos Respublikos Vyriausybės nutarimų nustatytas funkcijas, asmeniškai atsako už tai, kad departamentas spręstų jam pavestus uždavinius;</text:span></text:p>
      <text:p text:style-name="P398"><text:span text:style-name="T399">11.2</text:span><text:span text:style-name="T400">. užtikrina įstatymų, Lietuvos Respublikos tarptautinių sutarčių, Re</text:span><text:span text:style-name="T401">spublikos Prezidento dekretų, Lietuvos Respublikos Vyriausybės nutarimų, Ministro Pirmininko potvarkių ir kitų teisės aktų vykdymą;</text:span></text:p>
      <text:p text:style-name="P402"><text:span text:style-name="T403">11.3</text:span><text:span text:style-name="T404">. Lietuvos Respublikos Vyriausybės darbo reglamento nustatyta tvarka teikia Lietuvos Respublikos Vyriausybei įstatym</text:span><text:span text:style-name="T405">ų ir kitų teisės aktų projektus;</text:span></text:p>
      <text:p text:style-name="P406"><text:span text:style-name="T407">11.4</text:span><text:span text:style-name="T408">. užtikrina Lietuvos Respublikos Vyriausybės, Ministro Pirmininko, Vyriausybės kanclerio, Vyriausybės sekretoriaus pavedimų vykdymą;</text:span></text:p>
      <text:p text:style-name="P409"><text:span text:style-name="T410">11.5</text:span><text:span text:style-name="T411">. leidžia įsakymus ir įsakymais patvirtintus kitus teisės aktus, tikrina,<text:s/></text:span><text:span text:style-name="T412">kaip jie vykdomi. Prireikus leidžia kartu su ministrais, kitų valstybinių institucijų vadovais bendrus įsakymus arba įsakymais patvirtintus kitus teisės aktus;</text:span></text:p>
      <text:p text:style-name="P413"><text:span text:style-name="T414">11.6</text:span><text:span text:style-name="T415">. tvirtina departamento struktūrą ir etatų sąrašus, neviršydamas darbo užmokesčiui nusta</text:span><text:span text:style-name="T416">tytų lėšų;</text:span></text:p>
      <text:p text:style-name="P417"><text:span text:style-name="T418">11.7</text:span><text:span text:style-name="T419">. tvirtina departamento padalinių, kitų jo įsteigtų ar jam priskirtų įstaigų nuostatus (įstatus), nustato departamento generalinio direktoriaus pavaduotojų, padalinių vadovų funkcijas;</text:span></text:p>
      <text:p text:style-name="P420"><text:span text:style-name="T421">11.8</text:span><text:span text:style-name="T422">. priima ir atleidžia iš darbo departamento<text:s/></text:span><text:span text:style-name="T423">darbuotojus, departamento įsteigtų ar jam priskirtų įstaigų vadovus, nustato jų tarnybinius atlyginimus, prireikus skiria jiems drausmines nuobaudas ar juos skatina;</text:span></text:p>
      <text:p text:style-name="P424"><text:span text:style-name="T425">11.9</text:span><text:span text:style-name="T426">. vykdo kitas įstatymų ir Lietuvos Respublikos Vyriausybės nutarimų jam suteiktas<text:s/></text:span><text:span text:style-name="T427">funkcijas.</text:span></text:p>
      <text:p text:style-name="P428"><text:span text:style-name="T429">12</text:span><text:span text:style-name="T430">. Tautinių mažumų ir išeivijos departamento generalinis direktorius turi pavaduotojus, kuriuos departamento generalinio direktoriaus teikimu skiria pareigoms ir atleidžia iš pareigų Ministras Pirmininkas arba Ministro Pirmininko pavedimu</text:span><text:span text:style-name="T431"><text:s/>Vyriausybės kancleris. Generalinio direktoriaus pavaduotojai gali vadovauti departamento padaliniams. Departamento generalinį direktorių laikinai pavaduoja vienas iš jo įsakymu paskirtų pavaduotojų.</text:span></text:p>
      <text:p text:style-name="P432">______________</text:p>
      <text:p text:style-name="P43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0:15:00Z</meta:creation-date>
    <dc:date>2015-06-12T20:15:00Z</dc:date>
    <meta:template xlink:href="Normal" xlink:type="simple"/>
    <meta:editing-cycles>2</meta:editing-cycles>
    <meta:editing-duration>PT0S</meta:editing-duration>
    <meta:document-statistic meta:page-count="7" meta:paragraph-count="146" meta:word-count="2119" meta:character-count="17617" meta:row-count="474" meta:non-whitespace-character-count="15644"/>
  </office:meta>
</office:document-meta>
</file>