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indent="3.543in"/>
    </style:style>
    <style:style style:name="P14" style:parent-style-name="Normal" style:family="paragraph">
      <style:paragraph-properties fo:text-indent="3.543in"/>
    </style:style>
    <style:style style:name="T15" style:parent-style-name="DefaultParagraphFont" style:family="text">
      <style:text-properties fo:color="#000000"/>
    </style:style>
    <style:style style:name="P16" style:parent-style-name="Normal" style:family="paragraph">
      <style:paragraph-properties fo:text-indent="3.543in"/>
      <style:text-properties fo:color="#000000"/>
    </style:style>
    <style:style style:name="P17" style:parent-style-name="Normal" style:family="paragraph">
      <style:paragraph-properties fo:text-indent="3.54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P395"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TARPTAUTINIO KELEIVIŲ VEŽIMO KELIŲ TRANSPORTO PRIEMONĖMIS</text:span></text:p>
      <text:p text:style-name="P12">T A I S Y K L Ė S</text:p>
      <text:p text:style-name="P13"/>
      <text:p text:style-name="P14"><text:span text:style-name="T15">PATVIRTINTA</text:span></text:p>
      <text:p text:style-name="P16">Lietuvos Respublikos susisiekimo ministro</text:p>
      <text:p text:style-name="P17">1993 m. sausio 19 d. įsakymu Nr. 16</text:p>
      <text:p text:style-name="P18"/>
      <text:p text:style-name="P19"><text:span text:style-name="T20">1</text:span><text:span text:style-name="T21">. BENDRIEJI NURODYMAI</text:span></text:p>
      <text:p text:style-name="P22"/>
      <text:p text:style-name="P23"><text:span text:style-name="T24">1.1</text:span><text:span text:style-name="T25">. Šios Taisyklės par</text:span><text:span text:style-name="T26">engtos vadovaujantis:</text:span></text:p>
      <text:p text:style-name="P27">– Keleivių tarptautinio vežimo automobilių transportu susitarimo (ASOR), pasirašyto Dubline 1982 m. gegužės 26 d., reikalavimais;</text:p>
      <text:p text:style-name="P28">– JTO Ekonomikos ir socialinės tarybos Europos ekonominės komisijos Vidaus transporto komiteto vežimų automobiliais darbo grupės „Jungtinės rezoliucijos dėl vežimų automobiliais parengimo“, priimtos 1984 m. rugpjūčio 28 d., nuostatomis;</text:p>
      <text:p text:style-name="P29">– EEB tarybos 1992 03 16 d. priimto nutarimo Nr. 684/92 „Dėl bendrų taisyklių tarptautiniam keleivių vežiojimui autobusais“<text:s/>reikalavimais;</text:p>
      <text:p text:style-name="P30"><text:span text:style-name="T31">– tarptautinėmis sutartimis automobilių transporte tarp Lietuvos Respublikos ir kitų valstybių.</text:span></text:p>
      <text:p text:style-name="P32"><text:span text:style-name="T33">1.2</text:span><text:span text:style-name="T34">. Taisyklės numato verslininkų, naudojančių transporto priemones keleiviams vežti, imant už tai mokestį, ir asmenų, besinaudojančių trans</text:span><text:span text:style-name="T35">porto priemonėmis, toliau vadinamų „keleiviais“, pareigas, teises ir atsakomybę. Šios taisyklės yra privalomos visiems vežėjams ir keleiviams.</text:span></text:p>
      <text:p text:style-name="P36"><text:span text:style-name="T37">1.3</text:span><text:span text:style-name="T38">. Vežėjai gali vežti keleivius tarptautiniais maršrutais tiktai nustatytąja tvarka įsigiję licenciją.</text:span></text:p>
      <text:p text:style-name="P39"><text:span text:style-name="T40">1.</text:span><text:span text:style-name="T41">4</text:span><text:span text:style-name="T42">. Vežėjai privalo užtikrinti keleivių, vykstančių transporto priemonėmis, saugumą, maksimalius patogumus stotyse ir transporto priemonėse, laiku nuvežti keleivius į paskirties vietą. Vežėjai privalo laikytis informacijos pateikimo ir transporto priemoni</text:span><text:span text:style-name="T43">ų apipavidalinimo reikalavimų.</text:span></text:p>
      <text:p text:style-name="P44"/>
      <text:p text:style-name="P45"><text:span text:style-name="T46">2</text:span><text:span text:style-name="T47">. APIBRĖŽIMAI</text:span></text:p>
      <text:p text:style-name="P48"/>
      <text:p text:style-name="P49"><text:span text:style-name="T50">2.1</text:span><text:span text:style-name="T51">. „Vežėjas“ – tai fizinis ar juridinis asmuo, kuriam leidžiama vežti keleivius pagal Respublikoje galiojančius įstatymus ir taisykles.</text:span></text:p>
      <text:p text:style-name="P52"><text:span text:style-name="T53">2.2</text:span><text:span text:style-name="T54">. „Ekipažas“ – tai transporto priemonės vienas ar du va</text:span><text:span text:style-name="T55">iruotojai, taip pat keleivius aptarnaujantis asmuo ar jų grupė.</text:span></text:p>
      <text:p text:style-name="P56"><text:span text:style-name="T57">2.3</text:span><text:span text:style-name="T58">. „Tarptautinis keleivių vežimas“ reiškia:</text:span></text:p>
      <text:p text:style-name="P59"><text:span text:style-name="T60">2.3.1</text:span><text:span text:style-name="T61">. keleivių vežimą, pervažiuojant bent vieną valstybės sieną transporto priemone, kuri savo konstrukcija ir įranga yra tinkama vežti<text:s/></text:span><text:span text:style-name="T62">daugiau kaip devynis asmenis, įskaitant vairuotoją;</text:span></text:p>
      <text:p text:style-name="P63"><text:span text:style-name="T64">2.3.2</text:span><text:span text:style-name="T65">. keliones tuščiomis transporto priemonėmis, apibūdintomis 2.3.1 p;</text:span></text:p>
      <text:p text:style-name="P66"><text:span text:style-name="T67">2.3.3</text:span><text:span text:style-name="T68">. „tranzitinį“ reisą konkrečioje šalyje, kai jis vyksta per tą šalį, tačiau buvo pradėtas ir bus baigtas kitoje šalyje</text:span><text:span text:style-name="T69">; šiuo atveju, neturint tos šalies, per kurią vykdomas tranzitinis reisas kompetentingo organo leidimo, keleiviai neimamai ir neišlaipinami šalies teritorijoje, per kurią važiuojama.</text:span></text:p>
      <text:p text:style-name="P70"><text:span text:style-name="T71">2.4</text:span><text:span text:style-name="T72">. „Reguliarūs reisai“ – numato keleivių vežimą nustatytu dažnumu</text:span><text:span text:style-name="T73"><text:s/>ir maršrutu, kuriame keleivius kelionės metu galima paimti arba išlaipinti tam tikslui nustatytose stotelėse. Keleivių vežimas reguliariais reisais įpareigoja vežėją laikytis iš anksto nustatytų tvarkaraščių ir tarifų.</text:span></text:p>
      <text:p text:style-name="P74"><text:span text:style-name="T75">2.4.1</text:span><text:span text:style-name="T76">. „Specialūs reisai“ – numato</text:span><text:span text:style-name="T77"><text:s/>specialių keleivių grupių vežimą, pvz., darbininkų – į darbovietes ir iš jų, moksleivių – į mokyklas ir iš jų, ginkluotųjų pajėgų tarnautojų ir jų šeimų tarp gyvenamos ir dislokavimo vietų, artimus vežiojimus pasienyje. Tokie reisai vyksta pagal 2.4 p.<text:s/></text:span><text:soft-page-break/><text:span text:style-name="T78">nu</text:span><text:span text:style-name="T79">rodytas nuostatas. Specialūs reisai gali keistis priklausomai nuo naudotojų poreikio, tačiau tai neturi įtakos jų, kaip reguliarių reisų, kvalifikavimui.</text:span></text:p>
      <text:p text:style-name="P80"><text:span text:style-name="T81">2.4.2</text:span><text:span text:style-name="T82">. „Tarptautinio susisiekimo maršrutas“ – yra reguliariais transporto priemonės reisais keleiv</text:span><text:span text:style-name="T83">ių vežimas dviejų arba daugiau valstybių teritorijomis.</text:span></text:p>
      <text:p text:style-name="P84"><text:span text:style-name="T85">2.5</text:span><text:span text:style-name="T86">. „Švytuokliniai vežimai“ – tai tokie vežimai, kai pakartotiniais reisais pirmyn ir atgal yra vežamos ir grąžinamos į išvykimo vietą anksčiau suformuotos keleivių grupės. Kiekviena grupė, sus</text:span><text:span text:style-name="T87">idedanti iš keleivių, kurie išvyko, bus grąžinama atgal į išvykimo vietą vėlesniu reisu. Neskaitant išvykimo ir atvykimo vietų, grupė gali būti daugiausia trijose įvairiose vietose paimama arba išlaipinama. Išvykimo ar paskirties vieta reiškia atitinkamai<text:s/></text:span><text:span text:style-name="T88">vietą, kurioje minimas reisas prasideda arba kurioje reisas baigiasi, taip pat vietovės 50 km spinduliu. Švytuoklinių vežimų metu:</text:span></text:p>
      <text:p text:style-name="P89"><text:span text:style-name="T90">2.5.1</text:span><text:span text:style-name="T91">. keleiviai gali grįžti atgaliniu reisu su kita grupe;</text:span></text:p>
      <text:p text:style-name="P92"><text:span text:style-name="T93">2.5.2</text:span><text:span text:style-name="T94">. pirma grįžimo kelionė ir paskutinė išvykimo kelionė<text:s/></text:span><text:span text:style-name="T95">atliekamos tuščiomis transporto priemonėmis;</text:span></text:p>
      <text:p text:style-name="P96"><text:span text:style-name="T97">2.5.3</text:span><text:span text:style-name="T98">. vežiojimus gali vykdyti vienos grupės vežėjai, kurie dirba tam pačiam užsakovui; tokiais atvejais keleiviai gali grįžti atgaliniu reisu su kitu tos pačios grupės vežėju.</text:span></text:p>
      <text:p text:style-name="P99"><text:span text:style-name="T100">2.6</text:span><text:span text:style-name="T101">.“Vienkartiniai vežim</text:span><text:span text:style-name="T102">ai“ – tai vežimai, neįeinantys į reguliarių ir švytuoklinių vežimų sąvoką. Tokių reisų metu be kitos šalies kompetentingų organų leidimo keleiviai į transporto priemonę neimami ir neišlaipinami. Tokie reisai gali būti atliekami tam tikru dažnumu, tačiau dė</text:span><text:span text:style-name="T103">l to nenustoja būti vienkartiniais reisais. Į juos įeina reisų tipai:</text:span></text:p>
      <text:p text:style-name="P104"><text:span text:style-name="T105">2.6.1</text:span><text:span text:style-name="T106">. „uždarų durų vežimai“, kurių metu ta pati transporto priemonė naudojama vežti tą pačią keleivių grupę per visą kelionę ir atvežti ją į išvykimo vietą (grupė A);</text:span></text:p>
      <text:p text:style-name="P107"><text:span text:style-name="T108">2.6.2</text:span><text:span text:style-name="T109">. „išvy</text:span><text:span text:style-name="T110">kimo – su keleiviais, atgalinės – be keleivių kelionės“, kurių metu keleiviai vežami tik pirmyn, o transporto priemonės grįžta tuščios (grupė B);</text:span></text:p>
      <text:p text:style-name="P111"><text:span text:style-name="T112">2.6.3</text:span><text:span text:style-name="T113">. „kiti reisai“ – neatitinkantys apibrėžtiems 2.6.1 ir 2.6.2 p. vežimams ir kelionėms; jiems gali būt</text:span><text:span text:style-name="T114">i priskiriami reisai, kai išvykimo kelionės atliekamos be keleivių, o atgalinės kelionės su keleiviais, kada vykstama parvežti keleiviu grupę, kuri anksčiau buvo nuvežta to paties vežėjo transporto priemone su sąlyga, kad visi keleiviai bus paimti toje pač</text:span><text:span text:style-name="T115">ioje vietoje (grupė C).</text:span></text:p>
      <text:p text:style-name="P116"><text:span text:style-name="T117">Vienkartinių vežimų sąvokai priklauso tokių keleivių grupių vežimai, kai grupėje yra mažiausiai 12 asmenų arba transporto priemonė užpildoma mažiausiai 40% jos talpos be vairuotojo. Kelionės išlaidos turi būti apmokamos prieš išvyks</text:span><text:span text:style-name="T118">tant į kelionę.</text:span></text:p>
      <text:p text:style-name="P119"><text:span text:style-name="T120">2.7</text:span><text:span text:style-name="T121">. „Kompetentingas organas Lietuvos Respublikoje“ – kelių transporte, vežančiame keleivius, yra Susisiekimo ministerijos Kelių transporto departamentas. Kitų valstybių toks organas nurodomas tarptautiniuose susitarimuose.</text:span></text:p>
      <text:p text:style-name="P122"/>
      <text:p text:style-name="P123"><text:span text:style-name="T124">3</text:span><text:span text:style-name="T125">.<text:s/></text:span><text:span text:style-name="T126">REGULIARIŲ REISŲ ORGANIZAVIMAS</text:span></text:p>
      <text:p text:style-name="P127"/>
      <text:p text:style-name="P128"><text:span text:style-name="T129">3.1</text:span><text:span text:style-name="T130">. TARPTAUTINIO SUSISIEKIMO MARŠRUTŲ ATIDARYMAS IR UŽDARYMAS</text:span></text:p>
      <text:p text:style-name="P131"/>
      <text:p text:style-name="P132"><text:span text:style-name="T133">3.1.1</text:span><text:span text:style-name="T134">. Tarptautinio susisiekimo maršrutų atidarymas ir uždarymas reglamentuojamas tarptautiniais susitarimais dėl kelių transporto.</text:span></text:p>
      <text:p text:style-name="P135"><text:span text:style-name="T136">3.1.2</text:span><text:span text:style-name="T137">. Vežėjas,<text:s/></text:span><text:span text:style-name="T138">pageidaujantis organizuoti tarptautinio susisiekimo maršrutą, pateikia Susisiekimo ministerijos Kelių transporto departamentui paraišką maršrutui atidaryti. Paraiškoje turi būti šie duomenys:</text:span></text:p>
      <text:p text:style-name="P139">– vežėjo pavadinimas ir adresas;</text:p>
      <text:p text:style-name="P140">– numatoma vežiojimų trukmė ir<text:s/>kelionių skaičius (pvz., metams, kasdien, kas savaitę);</text:p>
      <text:p text:style-name="P141">– tikslus maršrutas (keleivių įlaipinimo ir išlaipinimo stotelės, kiti sustojimai, pasienio punktai, bendras ir tarp stotelių atstumas km ten ir atgal) ir transporto priemonės eismo tvarkaraštis jame;</text:p>
      <text:p text:style-name="P142">– maršruto schema;</text:p>
      <text:p text:style-name="P143">– vairuotojo vairavimo ir poilsio laikas;</text:p>
      <text:p text:style-name="P144">– apmokėjimas už vežimą (tarifas);</text:p>
      <text:soft-page-break/>
      <text:p text:style-name="P145">– nurodytas kitos šalies vežėjas, jeigu numatoma kartu vykdyti vežiojimus, pateikta sutartis su juo paritetiniam maršruto aptarnavimui;</text:p>
      <text:p text:style-name="P146">– transporto priemonių<text:s/>modelis, kiekis ir sėdimų vietų skaičius juose.</text:p>
      <text:p text:style-name="P147"><text:span text:style-name="T148">Prireikus Susisiekimo ministerijos Kelių transporto departamentas gali pareikalauti ir kitų duomenų.</text:span></text:p>
      <text:p text:style-name="P149"><text:span text:style-name="T150">3.1.3</text:span><text:span text:style-name="T151">. Tarptautinio susisiekimo maršruto atidarymui yra reikalingas valstybių, kurių teritorijomis numa</text:span><text:span text:style-name="T152">toma maršruto trasa, kompetentingų organų leidimas. Tokius leidimus Lietuvos Respublikos ir kitų valstybių vežėjams išduoda Lietuvos Respublikos susisiekimo ministerijos Kelių transporto departamentas. Leidime turi būti nurodoma:</text:span></text:p>
      <text:p text:style-name="P153">– išdavimo data;</text:p>
      <text:p text:style-name="P154">– maršrutas;</text:p>
      <text:p text:style-name="P155">– vežėjo pavadinimas ir adresas;</text:p>
      <text:p text:style-name="P156">– važiavimo per Lietuvos valstybės sieną vieta ir laikas;</text:p>
      <text:p text:style-name="P157">– reiso dažnumas;</text:p>
      <text:p text:style-name="P158">– transporto priemonės modelis ir talpa;</text:p>
      <text:p text:style-name="P159">– specialios sąlygos (jei jos yra);</text:p>
      <text:p text:style-name="P160">– leidimo galiojimo terminas.</text:p>
      <text:p text:style-name="P161"><text:span text:style-name="T162">Leidimai reguliariems reisams išduod</text:span><text:span text:style-name="T163">ami trejiems metams. Tačiau, jei nustatyta tvarka neleidžia išduoti leidimo tokiam periodui, leidimas išduodamas vieneriems metams, kuris gali būti pratęstas iki nurodytos trukmės. Leidimas gali būti anuliuotas, jei nevykdomos sąlygos, kuriomis jis buvo iš</text:span><text:span text:style-name="T164">duotas.</text:span></text:p>
      <text:p text:style-name="P165"><text:span text:style-name="T166">3.1.4</text:span><text:span text:style-name="T167">. Susisiekimo ministerijos Kelių transporto departamentas vežėjo paraišką patenkina, jeigu naujas reisas nesidubliuoja su jau veikiančiu arba poreikiai dar nepatenkinti veikiančiais autobusų ir geležinkelio transporto maršrutais. Pastaroji</text:span><text:span text:style-name="T168"><text:s/>rekomendacija gali būti netaikoma, kada naujas reisas (dėl stotelių artumo pasienyje, mažesnių mokesčių už kelionę ir pan.) nedaro didesnio poveikio anksčiau atidaryto reiso ir Respublikos transporto ekonomikai.</text:span></text:p>
      <text:p text:style-name="P169"><text:span text:style-name="T170">Šios nuostatos netaikomos tranzitinių reisų</text:span><text:span text:style-name="T171"><text:s/>atvejais.</text:span></text:p>
      <text:p text:style-name="P172"><text:span text:style-name="T173">3.1.5</text:span><text:span text:style-name="T174">. Šio straipsnio 3.1.3 p. nurodyti leidimai netenka galios pasibaigus jų galiojimo laikui arba po trijų mėnesių nuo to momento, kai leidimą išdavęs kompetentingas organas praneša vežėjui apie jo veiklos uždarymą. Šis pranešimas turi būt</text:span><text:span text:style-name="T175">i pagrindžiamas.</text:span></text:p>
      <text:p text:style-name="P176"><text:span text:style-name="T177">Jeigu nebėra keleivių vežiojimo poreikio, leidimas netenka galios per vieną mėnesį nuo pranešimo.</text:span></text:p>
      <text:p text:style-name="P178"><text:span text:style-name="T179">3.1.6</text:span><text:span text:style-name="T180">. Tarptautinio susisiekimo maršrutus leidžiama organizuoti tiktai keliais su juoda arba jai prilygstančia danga, kurių būklė visais<text:s/></text:span><text:span text:style-name="T181">metų laikais leidžia užtikrinti saugų transporto priemonių eismą.</text:span></text:p>
      <text:p text:style-name="P182"><text:span text:style-name="T183">3.1.7</text:span><text:span text:style-name="T184">. Tarptautinio susisiekimo maršrutai uždaromi, kuomet:</text:span></text:p>
      <text:p text:style-name="P185">– baigiasi kitos valstybės išduoto leidimo galiojimo laikas;</text:p>
      <text:p text:style-name="P186">– keleivių srauto tyrimo duomenys parodo maršruto funkcionavimo netikslingumą;</text:p>
      <text:p text:style-name="P187">– ekipažai sistemingai pažeidinėja maršrutą bei tvarkaraštį;</text:p>
      <text:p text:style-name="P188">– vežėjas sistemingai pažeidžia šias arba licencijų išdavimo automobilių transporte taisykles.</text:p>
      <text:p text:style-name="P189">Apie maršruto uždarymą keleiviai informuojami prieš 30 dienų.</text:p>
      <text:p text:style-name="P190"/>
      <text:p text:style-name="P191"><text:span text:style-name="T192">3.2</text:span><text:span text:style-name="T193">. BILIETŲ<text:s/></text:span><text:span text:style-name="T194">PARDAVIMAS</text:span></text:p>
      <text:p text:style-name="P195"/>
      <text:p text:style-name="P196"><text:span text:style-name="T197">3.2.1</text:span><text:span text:style-name="T198">. Dokumentas, suteikiantis teisę važiuoti, yra Lietuvos Respublikos susisiekimo ministerijos nustatyto pavyzdžio numeruotas bilietas, kurį privalo turėti kiekvienas keleivis. Bilietai keleiviams parduodami stočių arba atskirai įrengtose<text:s/></text:span><text:span text:style-name="T199">kasose.</text:span></text:p>
      <text:p text:style-name="P200"><text:span text:style-name="T201">3.2.2</text:span><text:span text:style-name="T202">. Bilietas turi būti atspausdintas jį parduodančios šalies valstybine kalba.</text:span></text:p>
      <text:p text:style-name="P203"><text:span text:style-name="T204">Biliete turi būti jį pardavusios įmonės spaudas, taip pat nurodytos išvykimo ir atvykimo stotys, bilieto pardavimo ir transporto priemonės išvykimo datos, išvykim</text:span><text:span text:style-name="T205">o laikas, aikštelės numeris, važiavimo ir bagažo vežimo kainos, sėdimos vietos numeris, bagažo kiekis.</text:span></text:p>
      <text:p text:style-name="P206"><text:span text:style-name="T207">3.2.3</text:span><text:span text:style-name="T208">. Bilietas galioja tik tai dienai ir tam reisui, į kurį jis parduotas. Keleivis privalo saugoti bilietą iki kelionės pabaigos ir parodyti jį eki</text:span><text:span text:style-name="T209">pažui ar kontrolę vykdančiam pareigūnui pareikalavus.</text:span></text:p>
      <text:p text:style-name="P210"><text:span text:style-name="T211">3.2.4</text:span><text:span text:style-name="T212">. Į kiekvieną transporto priemonę parduodama tiek bilietų, kiek joje yra sėdimų vietų.</text:span></text:p>
      <text:p text:style-name="P213"><text:span text:style-name="T214">3.2.5</text:span><text:span text:style-name="T215">. Bilietai nuvažiavimui į pageidaujamą vietą ir grįžimui atgal gali būti užsakomi iš anksto.</text:span></text:p>
      <text:p text:style-name="P216">Bilietų grąžinimo į kasą sąlygas nustato vežėjas.</text:p>
      <text:p text:style-name="P217"/>
      <text:p text:style-name="P218"><text:span text:style-name="T219">3.3</text:span><text:span text:style-name="T220">. KELEIVIŲ IR BAGAŽO VEŽIMAS</text:span></text:p>
      <text:p text:style-name="P221"/>
      <text:p text:style-name="P222"><text:span text:style-name="T223">3.3.1</text:span><text:span text:style-name="T224">. Tarptautinio susisiekimo maršrutų transporto priemonėse keleivių vežimo lengvatas nustato vežėjai, sudarydami paritetinio maršruto aptarnavimo sutartį.</text:span></text:p>
      <text:p text:style-name="P225"><text:span text:style-name="T226">3.3.2</text:span><text:span text:style-name="T227">. Keleivis gali vežti du rankinius bagažus. Vieno jų vežimo kaina įeina į bilieto kainą, už kitą mokama atskirai. Mokamo bagažo vežimo kainą nustato vežėjas.</text:span></text:p>
      <text:p text:style-name="P228"><text:span text:style-name="T229">3.3.3</text:span><text:span text:style-name="T230">. Į tarptautinio susisiekimo maršrutus transporto priemonės išvyksta iš autobusų stočių,<text:s/></text:span><text:span text:style-name="T231">su kuriomis vežėjai sudaro sutartis dėl informacijos apie reisus stočių tvarkaraščiuose talpinimo, stočių rinkliavų mokėjimo ir kitų abiem pusėms priimtinų reisams vykdyti sąlygų.</text:span></text:p>
      <text:p text:style-name="P232"/>
      <text:p text:style-name="P233"><text:span text:style-name="T234">3.4</text:span><text:span text:style-name="T235">. EKIPAŽŲ DOKUMENTAI</text:span></text:p>
      <text:p text:style-name="P236"/>
      <text:p text:style-name="P237"><text:span text:style-name="T238">3.4.1</text:span><text:span text:style-name="T239">. Transporto priemonės vairuotojas ke</text:span><text:span text:style-name="T240">lionės metu su savimi privalo turėti:</text:span></text:p>
      <text:p text:style-name="P241">– asmens dokumentus;</text:p>
      <text:p text:style-name="P242">– vairuotojo pažymėjimą;</text:p>
      <text:p text:style-name="P243">– transporto priemonės ekipažo nario asmens kontrolės knygelę;</text:p>
      <text:p text:style-name="P244">– reguliarių reisų eismo tvarkaraštį;</text:p>
      <text:p text:style-name="P245">– kitos ir savo valstybės leidimus maršrutui;</text:p>
      <text:p text:style-name="P246"><text:span text:style-name="T247">– licenciją.</text:span></text:p>
      <text:p text:style-name="P248"><text:span text:style-name="T249">3.4.2</text:span><text:span text:style-name="T250">. T</text:span><text:span text:style-name="T251">arptautinio susisiekimo maršrutų transporto priemonės ekipažai turi paklusti kontrolę vykdantiems pareigūnams tų valstybių, kuriose yra transporto priemonės kelionės metu.</text:span></text:p>
      <text:p text:style-name="P252"/>
      <text:p text:style-name="P253"><text:span text:style-name="T254">4</text:span><text:span text:style-name="T255">. NEREGULIARIŲ REISŲ ORGANIZAVIMAS</text:span></text:p>
      <text:p text:style-name="P256"/>
      <text:p text:style-name="P257"><text:span text:style-name="T258">4.1</text:span><text:span text:style-name="T259">. Nereguliarūs reisai, apibūdinti</text:span><text:span text:style-name="T260"><text:s/>2.5 p., gali būti atliekami, gavus kitos šalies kompetentingo organo leidimą, kurio galiojimo trukmė – iki 2 metų.</text:span></text:p>
      <text:p text:style-name="P261">Paraiška išduoti leidimą įteikiama Susisiekimo ministerijos Kelių transporto departamentui, kuris kreipiasi į kitos šalies kompetentingą<text:s/>organą ne vėliau kaip 60 dienų iki vežiojimų pradžios. Paraiškoje švytuoklinio reiso be keleivių apgyvendinimo leidimui gauti turi būti nurodyti 3.1.2 punkte išvardinti duomenys, taip pat reisų rūšis, viešnagės trukmė, informacija apie vietoves, viešbučius, maitinimo ir kitas įstaigas, kur keleiviai bus aptarnaujami ir pateiktos su šiomis įstaigomis sudarytos sutartys.</text:p>
      <text:p text:style-name="P262"><text:span text:style-name="T263">4.1.1</text:span><text:span text:style-name="T264">. Kiekviename leidime turi būti nurodyta:</text:span></text:p>
      <text:p text:style-name="P265">– nereguliaraus reiso forma (pvz., turistinė kelionė be apgyvendinimo);</text:p>
      <text:p text:style-name="P266">– reiso maršrutas,<text:s/>nurodant išvykimo ir atvykimo vietą, valstybės sienos pervažiavimo punktas;</text:p>
      <text:p text:style-name="P267">– transporto priemonės valstybinis numeris ir talpa;</text:p>
      <text:p text:style-name="P268">– reisų skaičius ir datos;</text:p>
      <text:p text:style-name="P269">– leidimo galiojimo laikas.</text:p>
      <text:p text:style-name="P270">Leidimas išrašomas vežėjo vardu, jis negali būti perduodamas kitam vežėjui.</text:p>
      <text:p text:style-name="P271"><text:span text:style-name="T272">Leidimas švytuokliniam vežiojimui be apgyvendinimo nebegalioja nuo to momento, kai jo savininkas pateikia atitinkamą pranešimą leidimą išdavusiam organui.</text:span></text:p>
      <text:p text:style-name="P273"><text:span text:style-name="T274">4.2</text:span><text:span text:style-name="T275">. Vienkartiniai reisai, apibūdinti 2.6 p. (grupės A, B, C), vykdomi gavus Lietuvos Respu</text:span><text:span text:style-name="T276">blikos susisiekimo ministerijos Kelių transporto departamento leidimą. Kitų šalių leidimai nereikalingi kelionėms, nurodytoms 2.6.3 punkte (grupė C), kai keleiviai:</text:span></text:p>
      <text:p text:style-name="P277"><text:span text:style-name="T278">4.2.1</text:span><text:span text:style-name="T279">. iš kurių formuojama grupė ne Lietuvos Respublikos, o kitos šalies teritorijoje, ta</text:span><text:span text:style-name="T280">čiau Lietuvos Respublikoje pasirašytas kontraktas apie kelionę prieš jai prasidedant, ir grupė atvežama į Lietuvos Respubliką (grupė C.1.);</text:span></text:p>
      <text:p text:style-name="P281"><text:span text:style-name="T282">4.2.2</text:span><text:span text:style-name="T283">. anksčiau buvo atvežti to paties vežėjo, vykdant reikalavimus išvykti su keleiviais ir grįžti be jų, tačia</text:span><text:span text:style-name="T284">u turint tikslą vėl grįžti vežti juos atgal į Lietuvos Respubliką (grupė C.2.);</text:span></text:p>
      <text:p text:style-name="P285"><text:span text:style-name="T286">4.2.3</text:span><text:span text:style-name="T287">. buvo pakviesti keliauti kitos šalies teritorijoje, kurioje vežimo išlaidas apmoka asmuo, juos pakvietęs; tokie keleiviai sudarys vieningą grupę, grįžtančią į Lietuvo</text:span><text:span text:style-name="T288">s Respubliką, tačiau tokia grupė negali būti iš anksto suformuota tik tam, kad atliktų šią kelionę (grupė C. 3.).</text:span></text:p>
      <text:p text:style-name="P289"><text:span text:style-name="T290">4.3</text:span><text:span text:style-name="T291">. Kitiems vienkartiniams reisams (2.6.3 p., kai išvažiuojama be keleivių ir nesilaikoma reikalavimų, išdėstytų 4.2.1, 4.2.2 ir 4.2.3<text:s/></text:span><text:span text:style-name="T292">p. p.) reikia gauti atitinkamos šalies leidimą pagal tvarką, nurodytą 4.1. p.</text:span></text:p>
      <text:p text:style-name="P293"><text:span text:style-name="T294">Reisų su nakvyne, taip pat vienkartinių reisų prasme, vežėjams leidžiami vienkartiniai vežiojimai – ekskursijos tiek kitoje, tiek ir savoje šalyje.</text:span></text:p>
      <text:p text:style-name="P295"><text:span text:style-name="T296">4.4</text:span><text:span text:style-name="T297">. Paraiškos leidimams g</text:span><text:span text:style-name="T298">auti, minėtos šio straipsnio 4.1 p., gali būti nepatenkintos, jeigu:</text:span></text:p>
      <text:p text:style-name="P299">– vežėjas neturi paraiškoje minėtų transporto priemonių;</text:p>
      <text:p text:style-name="P300">– vežėjas anksčiau nesilaikė tarptautinio vežimo taisyklių, pažeidė eismo saugumo taisykles, vairuotojų darbo ir poilsio režimą.</text:p>
      <text:p text:style-name="P301"><text:span text:style-name="T302">P</text:span><text:span text:style-name="T303">araiškų nepatenkinimas turi būti pagrindžiamas.</text:span></text:p>
      <text:p text:style-name="P304"><text:span text:style-name="T305">4.5</text:span><text:span text:style-name="T306">. Vežėjai, vykdantys nereguliarius reisus, privalo turėti tarptautinio pavyzdžio kelionės lapą (1 priedas) ir jį pateikti kontroliuojantiems, taip pat ir pasienio pareigūnams. Šio lapo pildymo pavyzdys</text:span><text:span text:style-name="T307"><text:s/>2 priede. Kelionės lapą išduoda Lietuvos Respublikos susisiekimo ministerijos Kelių transporto departamentas arba organas, kuriam ši kompetencija deleguota.</text:span></text:p>
      <text:p text:style-name="P308"><text:span text:style-name="T309">4.5.1</text:span><text:span text:style-name="T310">. Kelionės lapai yra numeruojami, išrašomi kiekvienam važiavimui dviem egzemplioriais prieš</text:span><text:span text:style-name="T311"><text:s/>reiso pradžią Lietuvos Respublikos valstybine kalba didžiosiomis raidėmis. Kelionės lapo originalas turi būti transporto priemonėje visą važiavimo laiką, kuriam jis išduotas. Kelionės lapas yra išrašomas konkretaus vežėjo vardu ir kitam neperduodamas.</text:span></text:p>
      <text:p text:style-name="P312"><text:span text:style-name="T313">4</text:span><text:span text:style-name="T314">.5.2</text:span><text:span text:style-name="T315">. Vežėjas atsakingas už teisingą kelionės lapų pildymą.</text:span></text:p>
      <text:p text:style-name="P316"><text:span text:style-name="T317">4.5.3</text:span><text:span text:style-name="T318">. Vežėjas gali pateikti keleivių pavardes atskirame sąraše, kuris turi būti klijuojamas tam skirtoje vietoje, numatytoje kelionės lapo 6 skiltyje. Keleivių sąraše ir kelionės lape turi<text:s/></text:span><text:span text:style-name="T319">būti vežėjo spaudas, parašas ir vairuotojo parašas.</text:span></text:p>
      <text:p text:style-name="P320"><text:span text:style-name="T321">4.5.4</text:span><text:span text:style-name="T322">. Važiavimo be keleivių „ten“ atvejais, aptartais šių Taisyklių 4.2 ir 4.3 p., keleivių sąrašas gali būti sudarytas keleivių įlaipinimo metu.</text:span></text:p>
      <text:p text:style-name="P323"><text:span text:style-name="T324">4.5.5</text:span><text:span text:style-name="T325">. Dėl keleivių vežimo susitariančios šalys g</text:span><text:span text:style-name="T326">ali nustatyti, kad keleivių sąrašų, numatytų 4.5.3 punkte, nesudarinės. Tokiais atvejais nurodomas tik keleivių skaičius.</text:span></text:p>
      <text:p text:style-name="P327"><text:span text:style-name="T328">4.5.6</text:span><text:span text:style-name="T329">. Žalios spalvos 4.5 p. minimų kelionės lapų kartoninis pavyzdys (3 priedas), turintis pirmą ir paskutinį kelionės lapo aplan</text:span><text:span text:style-name="T330">ko puslapį, turi būti transporto priemonėje. Šio pavyzdžio viršelyje turi būti atspausdintas tekstas Lietuvos Respublikos valstybine kalba, o kelionės lapų tekstai – vokiečių, anglų, danų, ispanų, suomių, prancūzų, graikų, italų, olandų, norvegų, portugalų</text:span><text:span text:style-name="T331">, švedų ir turkų kalbomis.</text:span></text:p>
      <text:p text:style-name="P332"><text:span text:style-name="T333">4.5.7</text:span><text:span text:style-name="T334">. Tais atvejais, kada vežiojama pagal 4.2.1, 4.2.2 ir 4.2.3 p. nuostatas, prie kelionės lapo pridedama:</text:span></text:p>
      <text:p text:style-name="P335">– pagal 4.2.1. p. (grupė C.1.): pervežimo sutarties kopija arba kitas dokumentas su tos sutarties pagrindiniais<text:s/>elementais (būtent: sutarties pasirašymo vieta, šalis, data, keleivių įlaipinimo vieta, šalis ir data, paskirties vieta ir šalis), priklausomai nuo to, kokia šalis ko reikalauja;</text:p>
      <text:p text:style-name="P336">– pagal 4.2.2 p. (grupė C.2.): transporto priemonės kelionės lapas anksčiau<text:s/>įvykusio vežimo su keleiviais „ten“ ir atitinkamai tuščio grįžimo atgal, vykdyto dėl to, kad nuvežtų keleivius į kitos šalies teritoriją, kur turi vykti įlaipinimas;</text:p>
      <text:p text:style-name="P337"><text:span text:style-name="T338">– pagal 4.2.3 p. (grupė C.3.): kvietimas arba kvietimo fotokopija.</text:span></text:p>
      <text:p text:style-name="P339"><text:span text:style-name="T340">4.5.8</text:span><text:span text:style-name="T341">. Nereguliarių</text:span><text:span text:style-name="T342"><text:s/>reisų atvejais, turint kitos šalies leidimą, prieš kelionę, kelionės lapo 4D punkte atitinkamame langelyje reikia pažymėti X ženklą, priklausomai nuo to, reikalaujama toje šalyje leidimo ar ne. Jeigu reikia, jį būtina turėti, jeigu ne – kelionės lapo 4D p</text:span><text:span text:style-name="T343">unkte turi būti įrašytas pagrindas.</text:span></text:p>
      <text:p text:style-name="P344"><text:span text:style-name="T345">4.6</text:span><text:span text:style-name="T346">. Transporto priemonės vairuotojas kelionės metu su savimi privalo turėti:</text:span></text:p>
      <text:p text:style-name="P347">– asmens dokumentus;</text:p>
      <text:p text:style-name="P348">– vairuotojo pažymėjimą;</text:p>
      <text:p text:style-name="P349">– kelionės lapą (1 priedas);</text:p>
      <text:p text:style-name="P350">– ekipažo darbo ir poilsio tvarkaraštį;</text:p>
      <text:p text:style-name="P351">– Lietuvos Respublikos ar kitos šalies leidimą (4.1, 4.2 ir 4.3 punktai);</text:p>
      <text:p text:style-name="P352">– transporto priemonės ekipažo nario asmens kontrolės knygelę;</text:p>
      <text:p text:style-name="P353">– licenciją.</text:p>
      <text:p text:style-name="P354"/>
      <text:p text:style-name="P355"><text:span text:style-name="T356">5</text:span><text:span text:style-name="T357">. TRANSPORTO PRIEMONIŲ APIPAVIDALINIMAS</text:span></text:p>
      <text:p text:style-name="P358"/>
      <text:p text:style-name="P359"><text:span text:style-name="T360">5.1</text:span><text:span text:style-name="T361">. Tarptautinio susisiekimo maršrutų keleivinio transporto priemonėse, vid</text:span><text:span text:style-name="T362">uje, prie priekinio stiklo, turi būti maršruto rodyklės baltame fone raudonomis raidėmis su pradinių ir galinių, o jeigu įmanoma – ir svarbiausių tarpinių stočių pavadinimais.</text:span></text:p>
      <text:p text:style-name="P363"><text:span text:style-name="T364">Užrašai maršruto rodyklėse rašomi dviem kalbomis tų valstybių, kuriose yra pradi</text:span><text:span text:style-name="T365">nė ir galutinė stotys.</text:span></text:p>
      <text:p text:style-name="P366"><text:span text:style-name="T367">5.2</text:span><text:span text:style-name="T368">. Transporto priemonės viduje, priekinėje dalyje, matomoje vietoje, turi būti savininko pavadinimas, adresas ir telefono numeris.</text:span></text:p>
      <text:p text:style-name="P369"><text:span text:style-name="T370">5.3</text:span><text:span text:style-name="T371">. Sėdimos vietos transporto priemonėse turi būti pažymėtos keleiviams gerai matomose viet</text:span><text:span text:style-name="T372">ose.</text:span></text:p>
      <text:p text:style-name="P373"/>
      <text:p text:style-name="P374"><text:span text:style-name="T375">6</text:span><text:span text:style-name="T376">. KONTROLĖ IR ATSAKOMYBĖ</text:span></text:p>
      <text:p text:style-name="P377"/>
      <text:p text:style-name="P378"><text:span text:style-name="T379">6.1</text:span><text:span text:style-name="T380">. Atsakomybė už šių Taisyklių nuostatų pažeidimus numatoma Lietuvos Respublikos tarptautinėse sutartyse dėl kelių transporto.</text:span></text:p>
      <text:p text:style-name="P381"><text:span text:style-name="T382">6.2</text:span><text:span text:style-name="T383">. Reguliarių reisų metu keleiviai privalo turėti bilietus, nurodytus 3.2.2. pun</text:span><text:span text:style-name="T384">kte, ir pateikti juos kontroliuojantiems pareigūnams pareikalavus.</text:span></text:p>
      <text:p text:style-name="P385"><text:span text:style-name="T386">6.3</text:span><text:span text:style-name="T387">. Transporto priemonių vairuotojai reguliarių reisų metu privalo turėti 3.4. punkte, o nereguliarių reisų metu 4.6. punkte išvardintus dokumentus ir pateikti juos kontroliuojantiems<text:s/></text:span><text:span text:style-name="T388">pareigūnams pareikalavus.</text:span></text:p>
      <text:p text:style-name="P389"><text:span text:style-name="T390">6.4</text:span><text:span text:style-name="T391">. Lietuvos Respublikos susisiekimo ministerijos Kelių transporto departamentas, gavęs Respublikos kontroliuojančių pareigūnų arba kitų valstybių kompetentingų organų informaciją apie vežėjų nesilaikymą šių Taisyklių nuostat</text:span><text:span text:style-name="T392">ų bei kitų valstybių leidimų sąlygų, taip pat vairuotojui pakartotinai pažeidus saugaus eismo taisykles, vairavimo ir poilsio režimą, šias arba licencijų išdavimo automobilių transporte taisykles turi teisę anuliuoti vežėjams išduotus leidimus ir uždrausti</text:span><text:span text:style-name="T393"><text:s/>dirbti tarptautinio susisiekimo maršrutais.<text:s/></text:span></text:p>
      <text:p text:style-name="P394">______________</text:p>
      <text:p text:style-name="P3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0:24:00Z</meta:creation-date>
    <dc:date>2015-09-04T20:24:00Z</dc:date>
    <meta:template xlink:href="Normal" xlink:type="simple"/>
    <meta:editing-cycles>2</meta:editing-cycles>
    <meta:editing-duration>PT0S</meta:editing-duration>
    <meta:document-statistic meta:page-count="6" meta:paragraph-count="163" meta:word-count="2452" meta:character-count="19310" meta:row-count="460" meta:non-whitespace-character-count="17021"/>
  </office:meta>
</office:document-meta>
</file>