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ab-stops>
          <style:tab-stop style:type="right" style:leader-style="dotted" style:leader-text="." style:position="1.9395in"/>
          <style:tab-stop style:type="right" style:position="6.4916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95"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96"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9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9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99" style:parent-style-name="Normal" style:family="paragraph">
      <style:paragraph-properties fo:text-align="justify">
        <style:tab-stops>
          <style:tab-stop style:type="right" style:leader-style="dotted" style:leader-text="." style:position="6.6104in"/>
        </style:tab-stops>
      </style:paragraph-properties>
      <style:text-properties fo:color="#000000"/>
    </style:style>
    <style:style style:name="P100" style:parent-style-name="Normal" style:family="paragraph">
      <style:paragraph-properties fo:text-align="justify">
        <style:tab-stops>
          <style:tab-stop style:type="right" style:leader-style="dotted" style:leader-text="." style:position="6.6104in"/>
        </style:tab-stops>
      </style:paragraph-properties>
      <style:text-properties fo:color="#000000"/>
    </style:style>
    <style:style style:name="P101"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02"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22"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323"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324"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325"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326"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32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28" style:parent-style-name="Normal" style:family="paragraph">
      <style:paragraph-properties fo:text-align="justify" fo:text-indent="2.4145in">
        <style:tab-stops>
          <style:tab-stop style:type="left" style:position="2.4145in"/>
          <style:tab-stop style:type="left" style:position="5.3041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margin-left="0.475in" fo:text-indent="0.4923in">
        <style:tab-stops>
          <style:tab-stop style:type="left" style:position="0.4305in"/>
          <style:tab-stop style:type="left" style:position="0.5368in"/>
          <style:tab-stop style:type="left" style:position="0.6388in"/>
          <style:tab-stop style:type="left" style:position="0.7451in"/>
        </style:tab-stops>
      </style:paragraph-properties>
      <style:text-properties fo:color="#000000"/>
    </style:style>
    <style:style style:name="P345" style:parent-style-name="Normal" style:family="paragraph">
      <style:paragraph-properties fo:margin-left="0.475in">
        <style:tab-stops>
          <style:tab-stop style:type="right" style:position="5.93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1"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52"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53"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54" style:parent-style-name="Normal" style:family="paragraph">
      <style:paragraph-properties fo:text-align="justify" fo:margin-right="0.0041in">
        <style:tab-stops>
          <style:tab-stop style:type="right" style:leader-style="dotted" style:leader-text="." style:position="6.6895in"/>
        </style:tab-stops>
      </style:paragraph-properties>
      <style:text-properties fo:color="#000000"/>
    </style:style>
    <style:style style:name="P355" style:parent-style-name="Normal" style:family="paragraph">
      <style:paragraph-properties fo:text-align="justify" fo:margin-right="0.0041in">
        <style:tab-stops>
          <style:tab-stop style:type="right" style:leader-style="dotted" style:leader-text="." style:position="6.7291in"/>
        </style:tab-stops>
      </style:paragraph-properties>
      <style:text-properties fo:color="#000000"/>
    </style:style>
    <style:style style:name="P356" style:parent-style-name="Normal" style:family="paragraph">
      <style:paragraph-properties fo:text-align="justify" fo:margin-right="0.0041in">
        <style:tab-stops>
          <style:tab-stop style:type="right" style:leader-style="dotted" style:leader-text="." style:position="6.7291in"/>
        </style:tab-stops>
      </style:paragraph-properties>
      <style:text-properties fo:color="#000000"/>
    </style:style>
    <style:style style:name="P357" style:parent-style-name="Normal" style:family="paragraph">
      <style:paragraph-properties fo:text-align="justify" fo:margin-right="0.0041in" fo:text-indent="0.0416in">
        <style:tab-stops>
          <style:tab-stop style:type="right" style:leader-style="dotted" style:leader-text="." style:position="3.127in"/>
        </style:tab-stops>
      </style:paragraph-properties>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68" style:parent-style-name="Normal" style:family="paragraph">
      <style:paragraph-properties fo:text-align="justify">
        <style:tab-stops>
          <style:tab-stop style:type="center" style:position="3.4437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right" style:leader-style="dotted" style:leader-text="." style:position="6.7291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ab-stops>
          <style:tab-stop style:type="right" style:leader-style="dotted" style:leader-text="." style:position="6.7291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86"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587"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588"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589"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590" style:parent-style-name="Normal" style:family="paragraph">
      <style:paragraph-properties fo:text-align="justify">
        <style:tab-stops>
          <style:tab-stop style:type="right" style:position="0.475in"/>
          <style:tab-stop style:type="right" style:leader-style="dotted" style:leader-text="." style:position="2.652in"/>
          <style:tab-stop style:type="right" style:position="3.9187in"/>
          <style:tab-stop style:type="right" style:leader-style="dotted" style:leader-text="." style:position="5.7791in"/>
        </style:tab-stops>
      </style:paragraph-properties>
      <style:text-properties fo:color="#000000"/>
    </style:style>
    <style:style style:name="P59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92" style:parent-style-name="Normal" style:family="paragraph">
      <style:paragraph-properties fo:text-align="justify" fo:text-indent="2.4145in">
        <style:tab-stops>
          <style:tab-stop style:type="left" style:position="2.4145in"/>
          <style:tab-stop style:type="left" style:position="5.3041in"/>
        </style:tab-stops>
      </style:paragraph-properties>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IŲ IMPORTO IR EKSPORTO TERMINALO (LAIKINOJO PREKIŲ SAUGOJIMO SANDĖLIO) SUTARČIŲ PATVIRTINIMO</text:p>
      <text:p text:style-name="P15"/>
      <text:p text:style-name="P16">2001 m. spalio 12 d. Nr. 629</text:p>
      <text:p text:style-name="P17">Vilnius</text:p>
      <text:p text:style-name="P18"/>
      <text:p text:style-name="P19"><text:span text:style-name="T20">Vadovaudamasis Lietuvos Respublikos Vyriausybės 1995 m. birželio 7 d. nutarimu Nr. 783 „Dėl importo ir eksporto terminalų (laikinojo prekių saugojimo sandėlių)“ (Žin., 1995, Nr.<text:s/></text:span><text:a xlink:href="https://www.e-tar.lt/portal/lt/legalAct/TAR.B141151726E0" office:target-frame-name="_blank" xlink:show="new"><text:span text:style-name="T21">49-1192</text:span></text:a><text:span text:style-name="T22">; 1996, Nr.<text:s/></text:span><text:a xlink:href="https://www.e-tar.lt/portal/lt/legalAct/TAR.A13ED4222938" office:target-frame-name="_blank" xlink:show="new"><text:span text:style-name="T23">1-12</text:span></text:a><text:span text:style-name="T24">; 1997, Nr.<text:s/></text:span><text:a xlink:href="https://www.e-tar.lt/portal/lt/legalAct/TAR.7163B5A64579" office:target-frame-name="_blank" xlink:show="new"><text:span text:style-name="T25">33-835</text:span></text:a><text:span text:style-name="T26">; 1998, Nr.<text:s/></text:span><text:a xlink:href="https://www.e-tar.lt/portal/lt/legalAct/TAR.2C2D5152CB0E" office:target-frame-name="_blank" xlink:show="new"><text:span text:style-name="T27">19-470</text:span></text:a><text:span text:style-name="T28">; 1999, Nr.<text:s/></text:span><text:a xlink:href="https://www.e-tar.lt/portal/lt/legalAct/TAR.4D704900801B" office:target-frame-name="_blank" xlink:show="new"><text:span text:style-name="T29">92-2694</text:span></text:a><text:span text:style-name="T30">),</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Pavyzdinę importo ir eksporto terminalo (laikinojo prekių</text:span><text:span text:style-name="T39"><text:s/>saugojimo sandėlio) aptarnavimo sutartį;</text:span></text:p>
      <text:p text:style-name="P40"><text:span text:style-name="T41">1.2</text:span><text:span text:style-name="T42">. Pavyzdinę prekių saugojimo importo ir eksporto terminale (laikinojo prekių saugojimo sandėlyje) sutartį.</text:span></text:p>
      <text:p text:style-name="P43"><text:span text:style-name="T44">2</text:span><text:span text:style-name="T45">.<text:s/></text:span><text:span text:style-name="T46">Nustatau</text:span><text:span text:style-name="T47">, kad iki šio įsakymo įsigaliojimo dienos sudarytos sutartys, neatitinkančios šiuo<text:s/></text:span><text:span text:style-name="T48">įsakymu patvirtintų pavyzdinių sutarčių reikalavimų, turi būti pakeistos arba papildytos.</text:span></text:p>
      <text:p text:style-name="P49"><text:span text:style-name="T50">3</text:span><text:span text:style-name="T51">.<text:s/></text:span><text:span text:style-name="T52">Paved</text:span><text:span text:style-name="T53">u:</text:span></text:p>
      <text:p text:style-name="P54"><text:span text:style-name="T55">3.1</text:span><text:span text:style-name="T56">. įsakymo vykdymą kontroliuoti teritorinių muitinių viršininkams;</text:span></text:p>
      <text:p text:style-name="P57"><text:span text:style-name="T58">3.2</text:span><text:span text:style-name="T59">. Muitinės veiklos organizavimo skyriui (V. Volungevičius) šį įsakymą pas</text:span><text:span text:style-name="T60">kelbti oficialiame leidinyje „Valstybės žinios“ ir interneto Muitinės departamento tinklapyje.</text:span></text:p>
      <text:p text:style-name="P61"><text:span text:style-name="T62">4</text:span><text:span text:style-name="T63">.<text:s/></text:span><text:span text:style-name="T64">Laikau</text:span><text:span text:style-name="T65"><text:s/>netekusiu galios Muitinės departamento 1996 m. birželio 6 d. įsakymą Nr. 279 „Dėl importo ir eksporto terminalo (laikinojo prekių saugojimo sandė</text:span><text:span text:style-name="T66">lio) veiklos pavyzdinės sutarties“.</text:span></text:p>
      <text:p text:style-name="P67"/>
      <text:p text:style-name="P68"/>
      <text:p text:style-name="P69"><text:span text:style-name="T70">DIREKTORIUS</text:span><text:span text:style-name="T71"><text:tab/>VALERIJONAS VALICKAS</text:span></text:p>
      <text:p text:style-name="P72"><text:span text:style-name="T73">______________</text:span></text:p>
      <text:soft-page-break/>
      <text:p text:style-name="P74"><text:span text:style-name="T75">PATVIRTINTA</text:span></text:p>
      <text:p text:style-name="P76">Muitinės departamento direktoriaus</text:p>
      <text:p text:style-name="P77"><text:span text:style-name="T78">2001 m. spalio12 d. įsakymu Nr.</text:span><text:span text:style-name="T79"><text:s/></text:span><text:span text:style-name="T80">629</text:span></text:p>
      <text:p text:style-name="P81"/>
      <text:p text:style-name="P82"><text:span text:style-name="T83">PAVYZDINĖ PREKIŲ SAUGOJIMO IMPORTO IR EKSPORTO TERMINALE<text:s/></text:span></text:p>
      <text:p text:style-name="P84">(LAIKINOJO PREKIŲ<text:s/>SAUGOJIMO SANDĖLYJE)</text:p>
      <text:p text:style-name="P85"><text:span text:style-name="T86">SUTARTIS Nr.</text:span></text:p>
      <text:p text:style-name="P87"/>
      <text:p text:style-name="P88"><text:span text:style-name="T89"><text:tab/></text:span><text:span text:style-name="T90"><text:tab/></text:span><text:span text:style-name="T91">200......</text:span><text:span text:style-name="T92"><text:s/>m....................... mėn....... d.</text:span></text:p>
      <text:p text:style-name="P93"/>
      <text:p text:style-name="P94"><text:tab/></text:p>
      <text:p text:style-name="P95">(įmonė) (toliau – importo ir eksporto terminalo (laikinojo prekių saugojimo sandėlio) (toliau – terminalo) vadovas (savininkas), atstovaujama.<text:tab/></text:p>
      <text:p text:style-name="P96"><text:tab/>,</text:p>
      <text:p text:style-name="P97">veikianti pagal<text:tab/>,</text:p>
      <text:p text:style-name="P98">ir asmuo, turintis teisę disponuoti prekėmis arba jas vežti,.<text:tab/></text:p>
      <text:p text:style-name="P99"><text:tab/><text:s/>(toliau – disponentas),<text:s/></text:p>
      <text:p text:style-name="P100">atstovaujamas<text:tab/>.,<text:s/></text:p>
      <text:p text:style-name="P101">veikiantis pagal<text:s/><text:tab/>,</text:p>
      <text:p text:style-name="P102">vadovaudamiesi Muitinės kodeksu ir Lietuvos Respublikos Vyriausybės 1995 m. birželio 7 d. nutarimu Nr. 783 „Dėl importo ir eksporto terminalų (laikinojo prekių saugojimo sandėlių)“ patvirtinta Importo ir eksporto terminalų (laikinojo prekių saugojimo sandėlių) steigimo tvarka ir Importo ir eksporto terminalų (laikinojo prekių saugojimo sandėlių) taisyklėmis, sudarė šią prekių saugojimo importo ir eksporto terminale (laikinojo prekių saugojimo sandėlyje) sutartį:</text:p>
      <text:p text:style-name="P103"/>
      <text:p text:style-name="P104"><text:span text:style-name="T105">1</text:span><text:span text:style-name="T106">. SUTARTIES DALYKAS</text:span></text:p>
      <text:p text:style-name="P107"/>
      <text:p text:style-name="P108"><text:span text:style-name="T109">1.1</text:span><text:span text:style-name="T110">. Terminalo vadovo (savininko) įsipareigojimai laikinai saugoti terminale disponento prekes ir teikti disponentui kitas šalims sutarus<text:s/></text:span><text:span text:style-name="T111">terminale leidžiamas paslaugas, laikantis Lietuvos Respublikos teisės aktų reikalavimų, ir disponento įsipareigojimai sumokėti terminalo vadovui (savininkui) už suteiktas paslaugas šios sutarties nustatyta tvarka.</text:span></text:p>
      <text:p text:style-name="P112"><text:span text:style-name="T113">1.2</text:span><text:span text:style-name="T114">. Prekės laikinai saugomos terminal</text:span><text:span text:style-name="T115">e, esančiame</text:span><text:span text:style-name="T116"><text:tab/></text:span></text:p>
      <text:p text:style-name="P117"><text:tab/>,</text:p>
      <text:p text:style-name="P118">(adresas)</text:p>
      <text:p text:style-name="P119">veikiančiame pagal Muitinės departamento prie Finansų ministerijos direktoriaus išduotą terminalo steigimo pažymėjimą Nr.................</text:p>
      <text:p text:style-name="P120"/>
      <text:p text:style-name="P121"><text:span text:style-name="T122">2</text:span><text:span text:style-name="T123">. ŠALIŲ PAREIGOS IR TEISĖS</text:span></text:p>
      <text:p text:style-name="P124"/>
      <text:p text:style-name="P125"><text:span text:style-name="T126">2.1</text:span><text:span text:style-name="T127">. Terminalo vadovas (savininkas) turi teisę:</text:span></text:p>
      <text:p text:style-name="P128"><text:span text:style-name="T129">2.1.1</text:span><text:span text:style-name="T130">. pareikalauti iš disponento pateikti dokumentus, liudijančius, kad jis turi teisę disponuoti prekėmis arba jas vežti ar kad jis atstovauja turinčiam šią teisę asmeniui, reikalingus laikinajam prekių saugojimui ir/arba muitinės sankcionuotiems veiksmams<text:s/></text:span><text:span text:style-name="T131">įforminti;</text:span></text:p>
      <text:p text:style-name="P132"><text:span text:style-name="T133">2.1.2</text:span><text:span text:style-name="T134">. pareikalauti, kad disponentas ar jo įgaliotas atstovas dalyvautų priimant ir/arba išduodant prekes į/iš terminalo;</text:span></text:p>
      <text:p text:style-name="P135"><text:span text:style-name="T136">2.1.3</text:span><text:span text:style-name="T137">. pareikalauti iš disponento pateikti dokumentus, tiksliai apibūdinančius teikiamas saugoti prekes, nurodant j</text:span><text:span text:style-name="T138">ų kiekį (svorį), įpakavimą, ženklinimą ir kt.;</text:span></text:p>
      <text:p text:style-name="P139"><text:span text:style-name="T140">2.2</text:span><text:span text:style-name="T141">. Terminalo vadovas (savininkas) įsipareigoja:</text:span></text:p>
      <text:p text:style-name="P142"><text:span text:style-name="T143">2.2.1</text:span><text:span text:style-name="T144">. priimti laikinai saugoti disponento prekes, nurodytas terminalo steigimo pažymėjime, išskyrus prekes, kurioms taikomi draudimai ir apribojimai,<text:s/></text:span><text:span text:style-name="T145">nustatyti remiantis valstybės saugumo, sveikatos, higienos, veterinarijos arba fitosanitarijos reikalavimais, taip pat susiję su patentų, prekių ženklų ir autorinių teisių apsauga;</text:span></text:p>
      <text:p text:style-name="P146"><text:span text:style-name="T147">2.2.2</text:span><text:span text:style-name="T148">. saugoti disponento prekes;</text:span></text:p>
      <text:p text:style-name="P149"><text:span text:style-name="T150">2.2.3</text:span><text:span text:style-name="T151">. supažindinti disponentą su</text:span><text:span text:style-name="T152"><text:s/>terminalo darbo grafiku, vidaus tvarkos taisyklėmis, priešgaisrinės saugos, saugos darbe reikalavimais;</text:span></text:p>
      <text:p text:style-name="P153"><text:span text:style-name="T154">2.2.4</text:span><text:span text:style-name="T155">. teisės aktų nustatyta tvarka gavus muitinės sutikimą leisti disponentui apžiūrėti terminale saugomas prekes ir prireikus paimti jų pavyzdžiu</text:span><text:span text:style-name="T156">s arba mėginius;</text:span></text:p>
      <text:p text:style-name="P157"><text:span text:style-name="T158">2.2.5</text:span><text:span text:style-name="T159">. sudaryti tinkamas sąlygas disponentui atlikti įprastines terminale laikomų prekių tvarkymo operacijas, kurios nekeičia prekių pavidalo ir kurių reikia jų kondicijai išsaugoti, – pagerinti prekių įpakavimą, parengti jas transport</text:span><text:span text:style-name="T160">uoti (iškrauti, dėti į paketus, rūšiuoti ir perpakuoti), taip pat sverti, matuoti terminale laikomas prekes, atlikti jų ekspertizę ar įvertinimą;</text:span></text:p>
      <text:p text:style-name="P161"><text:span text:style-name="T162">2.2.6</text:span><text:span text:style-name="T163">. priimti į terminalą ir iš jo išleisti, taip pat jame perkrauti prekes tik po to, kai atliktas jų mu</text:span><text:span text:style-name="T164">itinis tikrinimas;</text:span></text:p>
      <text:p text:style-name="P165"><text:span text:style-name="T166">2.2.7</text:span><text:span text:style-name="T167">. disponento įgaliojimu nustatyta tvarka deklaruoti disponento prekes, jeigu terminalo vadovas (savininkas) įregistruotas muitinės tarpininku;</text:span></text:p>
      <text:p text:style-name="P168"><text:span text:style-name="T169">2.2.8</text:span><text:span text:style-name="T170">. disponento įgaliojimu atlikti įprastines terminale laikomų prekių tvarkymo</text:span><text:span text:style-name="T171"><text:s/>operacijas, kurios nekeičia prekių pavidalo ir kurių reikia jų kondicijai išsaugoti, – pagerinti prekių įpakavimą, parengti jas transportuoti (iškrauti, dėti į paketus, rūšiuoti ir perpakuoti), taip pat sverti, matuoti terminale laikomas prekes, atlikti j</text:span><text:span text:style-name="T172">ų ekspertizę ar įvertinimą;</text:span></text:p>
      <text:p text:style-name="P173"><text:span text:style-name="T174">2.2.9</text:span><text:span text:style-name="T175">. informuoti disponentą ir muitinę apie laikinojo prekių saugojimo terminų pasibaigimą;</text:span></text:p>
      <text:p text:style-name="P176"><text:span text:style-name="T177">2.3</text:span><text:span text:style-name="T178">. Disponentas turi teisę:</text:span></text:p>
      <text:p text:style-name="P179"><text:span text:style-name="T180">2.3.1</text:span><text:span text:style-name="T181">. teisės aktų nustatyta tvarka gavęs muitinės sutikimą apžiūrėti terminale saugomas<text:s/></text:span><text:span text:style-name="T182">prekes ir prireikus paimti jų pavyzdžius arba mėginius;</text:span></text:p>
      <text:p text:style-name="P183"><text:span text:style-name="T184">2.3.2</text:span><text:span text:style-name="T185">. suderinęs su terminalo vadovu (savininku) atlikti įprastines prekių tvarkymo operacijas, sverti, matuoti terminale laikomas prekes, atlikti jų ekspertizę ar įvertinimą;</text:span></text:p>
      <text:p text:style-name="P186"><text:span text:style-name="T187">2.3.3</text:span><text:span text:style-name="T188">. paimti iš</text:span><text:span text:style-name="T189"><text:s/>terminalo visas prekes (arba jų dalį) prieš tai pateikęs jas muitinės sankcionuotiems veiksmams įforminti, laikydamasis kiekvienam atvejui nustatytų reikalavimų ir atlikdamas privalomuosius formalumus;</text:span></text:p>
      <text:p text:style-name="P190"><text:span text:style-name="T191">2.3.4</text:span><text:span text:style-name="T192">. iki pasibaigiant prekių laikinojo saugojim</text:span><text:span text:style-name="T193">o terminale laikui, atsisakyti visų ar dalies terminale saugomų prekių valstybės naudai arba muitinei prižiūrint jas sunaikinti Lietuvos Respublikos Vyriausybės nustatyta tvarka (savo arba kito suinteresuoto asmens lėšomis);</text:span></text:p>
      <text:p text:style-name="P194"><text:span text:style-name="T195">2.3.5</text:span><text:span text:style-name="T196">. įgalioti terminalo v</text:span><text:span text:style-name="T197">adovą (savininką) atlikti šios sutarties 2.2.7-2.2.8 punktuose numatytus veiksmus;</text:span></text:p>
      <text:p text:style-name="P198"><text:span text:style-name="T199">2.4</text:span><text:span text:style-name="T200">. Disponentas įsipareigoja:</text:span></text:p>
      <text:p text:style-name="P201"><text:span text:style-name="T202">2.4.1</text:span><text:span text:style-name="T203">. perduoti terminalo vadovui (savininkui) laikinai saugoti terminale tvarkingai įpakuotas prekes;</text:span></text:p>
      <text:p text:style-name="P204"><text:span text:style-name="T205">2.4.2</text:span><text:span text:style-name="T206">. pateikti terminalo v</text:span><text:span text:style-name="T207">adovui (savininkui) dokumentus, liudijančius, kad jis turi teisę disponuoti prekėmis arba jas vežti ar kad jis atstovauja turinčiam šią teisę asmeniui, reikalingus laikinam prekių saugojimui ir/arba muitinės sankcionuotiems veiksmams įforminti (muitinės fo</text:span><text:span text:style-name="T208">rmalumams atlikti);</text:span></text:p>
      <text:p text:style-name="P209"><text:span text:style-name="T210">2.4.3</text:span><text:span text:style-name="T211">. įvežti ir išvežti iš terminalo prekes tik po to, kai atliktas jų muitinis tikrinimas ir įforminimas;</text:span></text:p>
      <text:p text:style-name="P212"><text:span text:style-name="T213">2.4.4</text:span><text:span text:style-name="T214">. raštu nurodyti asmenį (vežėją, ekspeditorių), iš kurio terminalo vadovas (savininkas) priima ir kuriam perduoda p</text:span><text:span text:style-name="T215">rekes (jeigu prekes į terminalą įveža ar iš jo išveža disponentui atstovaujantis asmuo);</text:span></text:p>
      <text:p text:style-name="P216"><text:span text:style-name="T217">2.4.5</text:span><text:span text:style-name="T218">. ne vėliau kaip prieš 24 valandas pranešti terminalo vadovui (savininkui) apie prekių atvežimą arba išvežimą, o apie pageidaudamas atvežti ar išvežti prekes<text:s/></text:span><text:span text:style-name="T219">ne terminalo darbo metu pranešti ne vėliau kaip prieš 48 valandas;</text:span></text:p>
      <text:p text:style-name="P220"><text:span text:style-name="T221">2.4.6</text:span><text:span text:style-name="T222">. saugoti terminale prekes ne ilgiau kaip 20 dienų arba, muitinei pratęsus saugojimo terminą, ne ilgiau kaip 90 dienų nuo bendrosios deklaracijos laikinajam prekių saugojimui termi</text:span><text:span text:style-name="T223">nale įforminimo dienos;</text:span></text:p>
      <text:p text:style-name="P224"><text:span text:style-name="T225">2.4.7</text:span><text:span text:style-name="T226">. laikytis Lietuvos Respublikos teisės aktų, importo ir eksporto terminalo taisyklių reikalavimų, terminalo vidaus tvarkos taisyklių, priešgaisrinės saugos, saugos darbe reikalavimų;</text:span></text:p>
      <text:p text:style-name="P227"><text:span text:style-name="T228">2.4.8</text:span><text:span text:style-name="T229">. išvežti prekes iš terminalo p</text:span><text:span text:style-name="T230">er tris mėnesius nuo Terminalų priežiūros komisijos prie Susisiekimo ministerijos sprendimo dėl importo ir eksporto terminalo veiklos nutraukimo priėmimo dienos.</text:span></text:p>
      <text:p text:style-name="P231"/>
      <text:p text:style-name="P232"><text:span text:style-name="T233">3</text:span><text:span text:style-name="T234">. PREKIŲ PRIĖMIMO IR IŠDAVIMO TVARKA</text:span></text:p>
      <text:p text:style-name="P235"/>
      <text:p text:style-name="P236"><text:span text:style-name="T237">3.1</text:span><text:span text:style-name="T238">. Jeigu prekių kiekis, pavadinimas<text:s/></text:span><text:span text:style-name="T239">neatitinka prekių charakteristikų arba transporto dokumentuose pateiktų duomenų, taip pat nustačius prekių taros, pakuočių pažeidimus, terminalo vadovas (savininkas) surašo prekių priėmimo aktą, kurį pasirašo šios sutarties šalys.</text:span></text:p>
      <text:p text:style-name="P240"><text:span text:style-name="T241">3.2</text:span><text:span text:style-name="T242">. Prekės iš termin</text:span><text:span text:style-name="T243">alo išduodamos tik asmeniui, pateikusiam dokumentus, liudijančius, kad jis turi teisę disponuoti prekėmis arba jas vežti ar kad jis atstovauja turinčiam šią teisę asmeniui, ir tik atlikus reikalaujamus muitinės formalumus.</text:span></text:p>
      <text:p text:style-name="P244"/>
      <text:p text:style-name="P245"><text:span text:style-name="T246">4</text:span><text:span text:style-name="T247">. ATSISKAITYMO SĄLYGOS</text:span></text:p>
      <text:p text:style-name="P248"/>
      <text:p text:style-name="P249"><text:span text:style-name="T250">4</text:span><text:span text:style-name="T251">.1</text:span><text:span text:style-name="T252">. Disponentas įsipareigoja mokėti už terminalo paslaugas pagal šalių suderintą tvarką ir nustatytus įkainius</text:span><text:span text:style-name="T253"><text:tab/></text:span></text:p>
      <text:p text:style-name="P254"><text:span text:style-name="T255">4.2</text:span><text:span text:style-name="T256">. Sutartas mokestis mokamas šiomis sąlygomis</text:span><text:span text:style-name="T257"><text:tab/></text:span></text:p>
      <text:p text:style-name="P258"><text:span text:style-name="T259">4.3</text:span><text:span text:style-name="T260">. Pasikeitus energetinių resursų kainoms, Lietuvos Respublikos teisės aktų nustaty</text:span><text:span text:style-name="T261">ta tvarka pakeitus mokesčių tarifus arba įvedus papildomus mokesčius, terminalo vadovas (savininkas) turi teisę vienašališkai pakeisti suderintus įkainius, informavęs apie tai disponentą ne vėliau kaip prieš 10 dienų iki jų pakeitimo.</text:span></text:p>
      <text:p text:style-name="P262"/>
      <text:p text:style-name="P263"><text:span text:style-name="T264">5</text:span><text:span text:style-name="T265">. ŠALIŲ<text:s/></text:span><text:span text:style-name="T266">ATSAKOMYBĖ</text:span></text:p>
      <text:p text:style-name="P267"/>
      <text:p text:style-name="P268"><text:span text:style-name="T269">5.1</text:span><text:span text:style-name="T270">. Terminalo vadovas (savininkas) už terminale laikomų prekių sugadinimą ir praradimą dėl jo kaltės atsako Lietuvos Respublikos įstatymų ir kitų teisės aktų nustatyta tvarka.</text:span></text:p>
      <text:p text:style-name="P271"><text:span text:style-name="T272">5.2</text:span><text:span text:style-name="T273">. Disponentas už importo ir eksporto terminalo veiklos rei</text:span><text:span text:style-name="T274">kalavimų bei šios sutarties įsipareigojimų nevykdymą atsako Lietuvos Respublikos įstatymų ir kitų teisės aktų nustatyta tvarka.</text:span></text:p>
      <text:p text:style-name="P275"><text:span text:style-name="T276">5.3</text:span><text:span text:style-name="T277">. Šalys neatsako už sutarties įsipareigojimų nevykdymą, jeigu tai įvyko dėl nenugalimos jėgos<text:s/></text:span><text:span text:style-name="T278">(force majeure)</text:span><text:span text:style-name="T279"><text:s/>aplinkybių.</text:span></text:p>
      <text:p text:style-name="P280"><text:span text:style-name="T281">5.4</text:span><text:span text:style-name="T282">. Pasibaigus nustatyto laikinojo prekių saugojimo terminale laikui ir disponentui nepasiėmus prekių paskutinę prekių laikinojo saugojimo dieną, terminalo vadovas (savininkas) neatsako už disponento patirtus nuostolius dėl prekių saugojimo terminale</text:span><text:span text:style-name="T283"><text:s/>taisyklių nesilaikymo ir terminalo vadovui (savininkui) suteikiamos disponavimo prekėmis (pvz., neatsiimtas prekes perduoti valstybės naudai, sunaikinti ar kt.) teisės:</text:span><text:span text:style-name="T284"><text:tab/></text:span></text:p>
      <text:p text:style-name="P285"><text:tab/></text:p>
      <text:p text:style-name="P286"><text:tab/></text:p>
      <text:p text:style-name="P287"/>
      <text:p text:style-name="P288"><text:span text:style-name="T289">6</text:span><text:span text:style-name="T290">. SUTARTIES GALIOJIMO, PAKEITIMO, NUTRAUKIMO SĄLYGOS</text:span></text:p>
      <text:p text:style-name="P291"/>
      <text:p text:style-name="P292"><text:span text:style-name="T293">6.1</text:span><text:span text:style-name="T294">. Sutartis įsi</text:span><text:span text:style-name="T295">galioja nuo pasirašymo dienos.</text:span></text:p>
      <text:p text:style-name="P296"><text:span text:style-name="T297">6.2</text:span><text:span text:style-name="T298">. Sutartis gali būti papildyta ir pakeista ją sudarančių šalių rašytiniu susitarimu.</text:span></text:p>
      <text:p text:style-name="P299"><text:span text:style-name="T300">6.3</text:span><text:span text:style-name="T301">. Sutartis gali būti nutraukta:</text:span></text:p>
      <text:p text:style-name="P302"><text:span text:style-name="T303">6.3.1</text:span><text:span text:style-name="T304">. vienos iš šalių reikalavimu, įspėjus kitą šalį ne vėliau kaip prieš 30 kalendorinių<text:s/></text:span><text:span text:style-name="T305">dienų;</text:span></text:p>
      <text:p text:style-name="P306"><text:span text:style-name="T307">6.3.2</text:span><text:span text:style-name="T308">. teisės aktų nustatyta tvarka sustabdžius terminalo steigimo pažymėjimo galiojimą ar nutraukus jo veiklą.</text:span></text:p>
      <text:p text:style-name="P309"><text:span text:style-name="T310">6.4</text:span><text:span text:style-name="T311">. Terminalo vadovas (savininkas) privalo raštu pranešti disponentui apie terminalo steigimo pažymėjimo galiojimo sustabdymą<text:s/></text:span><text:span text:style-name="T312">ar panaikinimą per tris darbo dienas nuo terminalo steigimo pažymėjimo galiojimo sustabdymo ar panaikinimo.</text:span></text:p>
      <text:p text:style-name="P313"><text:span text:style-name="T314">6.5</text:span><text:span text:style-name="T315">. Ginčai dėl sutarties sąlygų pakeitimo bei papildymo, įsipareigojimų nevykdymo sprendžiami Lietuvos Respublikos įstatymų nustatyta tvarka.</text:span></text:p>
      <text:p text:style-name="P316"/>
      <text:p text:style-name="P317"><text:span text:style-name="T318">7</text:span><text:span text:style-name="T319">. ŠALIŲ ADRESAI</text:span></text:p>
      <text:p text:style-name="P320"/>
      <text:p text:style-name="P321">Terminalo vadovas (savininkas)<text:tab/>Disponentas</text:p>
      <text:p text:style-name="P322"><text:tab/><text:tab/><text:tab/><text:tab/></text:p>
      <text:p text:style-name="P323"><text:tab/><text:tab/><text:tab/><text:tab/></text:p>
      <text:p text:style-name="P324"><text:tab/><text:tab/><text:tab/><text:tab/></text:p>
      <text:p text:style-name="P325"><text:tab/><text:tab/><text:tab/><text:tab/></text:p>
      <text:p text:style-name="P326"><text:tab/><text:tab/><text:tab/><text:tab/></text:p>
      <text:p text:style-name="P327">(parašas)<text:s/><text:tab/>(parašas)</text:p>
      <text:p text:style-name="P328">A. V.<text:tab/>A. V.</text:p>
      <text:p text:style-name="P329"><text:span text:style-name="T330">______________</text:span></text:p>
      <text:soft-page-break/>
      <text:p text:style-name="P331"><text:span text:style-name="T332">PATVIRTINTA</text:span></text:p>
      <text:p text:style-name="P333">Muitinės departamento direktoriaus<text:s/></text:p>
      <text:p text:style-name="P334"><text:span text:style-name="T335">2001 m. spalio 12 d. įsakymu Nr.</text:span><text:span text:style-name="T336"><text:s/></text:span><text:span text:style-name="T337">629</text:span></text:p>
      <text:p text:style-name="P338"/>
      <text:p text:style-name="P339"><text:span text:style-name="T340">PAVYZDINĖ IMPORTO IR<text:s/></text:span><text:span text:style-name="T341">EKSPORTO TERMINALO (LAIKINOJO PREKIŲ</text:span></text:p>
      <text:p text:style-name="P342"><text:span text:style-name="T343">SAUGOJIMO SANDĖLIO) APTARNAVIMO SUTARTIS Nr.</text:span></text:p>
      <text:p text:style-name="P344"/>
      <text:p text:style-name="P345"><text:span text:style-name="T346"><text:tab/></text:span><text:span text:style-name="T347">200......</text:span><text:span text:style-name="T348"><text:s/>m....................mėn......... d.</text:span></text:p>
      <text:p text:style-name="P349"/>
      <text:p text:style-name="P350"><text:tab/>(įmonė) (toliau – importo ir eksporto terminalo<text:s/></text:p>
      <text:p text:style-name="P351">(laikinojo prekių saugojimo sandėlio) (toliau – terminalas) vadovas<text:s/>(savininkas), atstovaujama.<text:tab/></text:p>
      <text:p text:style-name="P352"><text:tab/>,</text:p>
      <text:p text:style-name="P353">veikiančio pagal<text:s/><text:tab/>,</text:p>
      <text:p text:style-name="P354">ir<text:tab/><text:s/>teritorinė muitinė (toliau – muitinė),<text:s/></text:p>
      <text:p text:style-name="P355">atstovaujama,<text:tab/>,</text:p>
      <text:p text:style-name="P356"><text:tab/>,</text:p>
      <text:p text:style-name="P357">vadovaudamiesi Muitinės kodeksu ir Lietuvos Respublikos Vyriausybės 1995 m. birželio 7 d. nutarimu Nr. 783 „Dėl importo ir eksporto terminalų<text:s/>(laikinojo prekių saugojimo sandėlių)“ patvirtinta Importo ir eksporto terminalų (laikinojo prekių saugojimo sandėlių) steigimo tvarka ir Importo ir eksporto terminalų (laikinojo prekių saugojimo sandėlių) taisyklėmis, sudarė šią importo ir eksporto terminalo (laikinojo prekių saugojimo sandėlio) aptarnavimo sutartį:</text:p>
      <text:p text:style-name="P358"/>
      <text:p text:style-name="P359"><text:span text:style-name="T360">1</text:span><text:span text:style-name="T361">. SUTARTIES DALYKAS</text:span></text:p>
      <text:p text:style-name="P362"/>
      <text:p text:style-name="P363"><text:span text:style-name="T364">1.1</text:span><text:span text:style-name="T365">. Laikinasis prekių saugojimas atliekamas terminale, esančiame.</text:span><text:span text:style-name="T366"><text:tab/></text:span></text:p>
      <text:p text:style-name="P367"><text:tab/></text:p>
      <text:p text:style-name="P368"><text:span text:style-name="T369"><text:tab/>(adresas) (patalpų (aikštelės) schema pridedama)</text:span></text:p>
      <text:p text:style-name="P370"><text:span text:style-name="T371">1.2</text:span><text:span text:style-name="T372">. Terminalas veikia pagal Muitinės<text:s/></text:span><text:span text:style-name="T373">departamento prie Finansų ministerijos direktoriaus išduotą terminalo steigimo pažymėjimą Nr........................(kopija pridedama).</text:span></text:p>
      <text:p text:style-name="P374">Terminalo steigimo pažymėjimas išduotas, vadovaujantis Terminalų priežiūros komisijos prie Susisiekimo ministerijos............ m.......................... d. sprendimu Nr................</text:p>
      <text:p text:style-name="P375"/>
      <text:p text:style-name="P376"><text:span text:style-name="T377">2</text:span><text:span text:style-name="T378">. ŠALIŲ PAREIGOS IR TEISĖS</text:span></text:p>
      <text:p text:style-name="P379"/>
      <text:p text:style-name="P380"><text:span text:style-name="T381">2.1</text:span><text:span text:style-name="T382">. Terminalo vadovas (savininkas) įsipareigoja:</text:span></text:p>
      <text:p text:style-name="P383"><text:span text:style-name="T384">2.1.1</text:span><text:span text:style-name="T385">. terminalo tvarkymo, konstrukcijos ir suplanavimo (pertvarkymo ir išplėtimo), taip pat jame<text:s/></text:span><text:span text:style-name="T386">laikomų prekių saugojimo, perkrovimo, muitinio tikrinimo, inventorizavimo ir apskaitos klausimus spręsti suderinęs juos su muitine;</text:span></text:p>
      <text:p text:style-name="P387"><text:span text:style-name="T388">2.1.2</text:span><text:span text:style-name="T389">. užtikrinti, kad terminalo patalpose pagal muitinės reikalavimus būtų sukomplektuota reikiama techninė įranga ir a</text:span><text:span text:style-name="T390">psaugos priemonės (priešgaisrinės apsaugos įranga, autokrautuvai, svarstyklės, kranai ir kt.):</text:span><text:span text:style-name="T391"><text:tab/></text:span></text:p>
      <text:p text:style-name="P392"><text:span text:style-name="T393"><text:tab/>;</text:span></text:p>
      <text:p text:style-name="P394"><text:span text:style-name="T395">2.1.3</text:span><text:span text:style-name="T396">. muitinės pareigūnų darbui terminale skirti šias patalpas ir technines priemones:</text:span><text:span text:style-name="T397"><text:tab/></text:span></text:p>
      <text:p text:style-name="P398"><text:span text:style-name="T399"><text:tab/>;</text:span></text:p>
      <text:p text:style-name="P400"><text:span text:style-name="T401">2.1.4</text:span><text:span text:style-name="T402">. sudaryti su asmenimis, turinčiais teisę disponuoti</text:span><text:span text:style-name="T403"><text:s/>prekėmis arba jas vežti, suderinto su Muitinės departamentu pavyzdžio prekių saugojimo terminale sutartis;</text:span></text:p>
      <text:p text:style-name="P404"><text:span text:style-name="T405">2.1.5</text:span><text:span text:style-name="T406">. į terminalą priimti eksportuojamas, importuojamas ir tranzitu gabenamas prekes, nurodytas terminalo steigimo pažymėjime, išskyrus prekes,</text:span><text:span text:style-name="T407"><text:s/>kurioms taikomi draudimai ir apribojimai, nustatyti remiantis valstybės saugumo, sveikatos, higienos, veterinarijos arba fitosanitarijos reikalavimais, taip pat susiję su patentų, prekių ženklų ir autorių teisių apsauga;</text:span></text:p>
      <text:p text:style-name="P408"><text:span text:style-name="T409">2.1.6</text:span><text:span text:style-name="T410">. prekių laikymo vietas a</text:span><text:span text:style-name="T411">rba jų pakuotes žymėti su muitine suderintais ženklais (žymomis) taip, kad būtų galima atskirti importuojamas, eksportuojamas ir tranzitu gabenamas prekes;</text:span></text:p>
      <text:p text:style-name="P412"><text:span text:style-name="T413">2.1.7</text:span><text:span text:style-name="T414">. atskirai tvarkyti numatomų importuoti, eksportuojamų ir tranzitu gabenamų prekių apskaitą</text:span><text:span text:style-name="T415"><text:s/>pagal muitinės nustatytus reikalavimus;</text:span></text:p>
      <text:p text:style-name="P416"><text:span text:style-name="T417">2.1.8</text:span><text:span text:style-name="T418">. sudaryti tinkamas sąlygas prekių muitiniam tikrinimui atlikti;</text:span></text:p>
      <text:p text:style-name="P419"><text:span text:style-name="T420">2.1.9</text:span><text:span text:style-name="T421">. į terminalą priimti terminalo steigimo pažymėjime nurodytas prekes laikinajam saugojimui ir iš jo išleisti, taip pat jame perkraut</text:span><text:span text:style-name="T422">i prekes tik po to, kai atliktas jų muitinis tikrinimas ir įforminimas;</text:span></text:p>
      <text:p text:style-name="P423"><text:span text:style-name="T424">2.1.10</text:span><text:span text:style-name="T425">. leisti asmenims, turintiems teisę disponuoti prekėmis arba jas vežti, atlikti įprastines terminale laikomų prekių tvarkymo operacijas, kurios nekeičia prekių pavidalo ir ku</text:span><text:span text:style-name="T426">rių reikia jų kondicijai išsaugoti, – pagerinti prekių įpakavimą, parengti jas transportuoti (iškrauti, dėti į paketus, rūšiuoti ir perpakuoti), taip pat teikti terminalo paslaugas (sverti, matuoti, atlikti ekspertizę, įvertinti);</text:span></text:p>
      <text:p text:style-name="P427"><text:span text:style-name="T428">2.1.11</text:span><text:span text:style-name="T429">. teikti tik ta</text:span><text:span text:style-name="T430">s terminalo paslaugas, kurios nurodytos terminalo steigimo pažymėjime;</text:span></text:p>
      <text:p text:style-name="P431"><text:span text:style-name="T432">2.1.12</text:span><text:span text:style-name="T433">. laikinai saugoti terminale prekes ne ilgiau kaip nustatytą laikinojo prekių saugojimo terminale laiką;</text:span></text:p>
      <text:p text:style-name="P434"><text:span text:style-name="T435">2.1.13</text:span><text:span text:style-name="T436">. jeigu prekes numatoma atvežti į terminalą ar išvežti iš jo</text:span><text:span text:style-name="T437"><text:s/>ne terminalo darbo laiku, prieš 48 valandas pranešti apie tai muitinei ir suderinti su ja prekių atvežimo ar išvežimo laiką;</text:span></text:p>
      <text:p text:style-name="P438"><text:span text:style-name="T439">2.1.14</text:span><text:span text:style-name="T440">. kas ketvirtį, iki kito ketvirčio pirmo mėnesio 10 dienos, taip pat muitinei pareikalavus, pateikti muitinei praėjusio<text:s/></text:span><text:span text:style-name="T441">ketvirčio prekių apyvartos ataskaitą pagal Muitinės departamento (muitinės) nustatytą formą;</text:span></text:p>
      <text:p text:style-name="P442"><text:span text:style-name="T443">2.1.15</text:span><text:span text:style-name="T444">. pateikti muitinei darbuotojų, įgaliotų atidaryti, uždaryti, plombuoti terminalo patalpas, pasirašyti terminalo dokumentus, sąrašus ir jų parašų bei nau</text:span><text:span text:style-name="T445">dojamų spaudų patvirtintus pavyzdžius;</text:span></text:p>
      <text:p text:style-name="P446"><text:span text:style-name="T447">2.1.16</text:span><text:span text:style-name="T448">. užtikrinti, kad terminale nebūtų saugomos laisvai cirkuliuojančios Lietuvos Respublikos muitų teritorijoje prekės, taip pat prekės, kurioms taikoma muitinio sandėliavimo procedūra;</text:span></text:p>
      <text:p text:style-name="P449"><text:span text:style-name="T450">2.1.17</text:span><text:span text:style-name="T451">. informuoti m</text:span><text:span text:style-name="T452">uitinę apie iš terminalo per nustatytąjį laikotarpį neišgabentas prekes, kurioms baigėsi laikinojo prekių saugojimo laikas, ir apie šioms prekėms įforminus ar pageidaujamus įforminti muitinės sankcionuotus veiksmus;</text:span></text:p>
      <text:p text:style-name="P453"><text:span text:style-name="T454">2.1.18</text:span><text:span text:style-name="T455">. terminalo darbo laiką suderi</text:span><text:span text:style-name="T456">nti su muitine;</text:span></text:p>
      <text:p text:style-name="P457"><text:span text:style-name="T458">2.2</text:span><text:span text:style-name="T459">. Terminalo vadovas (savininkas) turi teisę:</text:span></text:p>
      <text:p text:style-name="P460"><text:span text:style-name="T461">2.2.1</text:span><text:span text:style-name="T462">. kreiptis į muitinę dėl terminalo darbo laiko pakeitimo;</text:span></text:p>
      <text:p text:style-name="P463"><text:span text:style-name="T464">2.2.2</text:span><text:span text:style-name="T465">. teikti muitinei siūlymus dėl muitinės pareigūnų darbo terminale;</text:span></text:p>
      <text:p text:style-name="P466"><text:span text:style-name="T467">2.2.3</text:span><text:span text:style-name="T468">. gauti terminalo patikrinimo aktų<text:s/></text:span><text:span text:style-name="T469">kopijas;</text:span></text:p>
      <text:p text:style-name="P470"><text:span text:style-name="T471">2.2.4</text:span><text:span text:style-name="T472">. reikalauti paaiškinimų dėl muitinės priimtų sprendimų;</text:span></text:p>
      <text:p text:style-name="P473"><text:span text:style-name="T474">2.3</text:span><text:span text:style-name="T475">. Muitinė įsipareigoja:</text:span></text:p>
      <text:p text:style-name="P476"><text:span text:style-name="T477">2.3.1</text:span><text:span text:style-name="T478">. taikyti į terminalą priimamoms ir iš jo išleidžiamoms, taip pat jame perkraunamoms prekėms teisės aktų nustatytas muitinės priežiūros priem</text:span><text:span text:style-name="T479">ones;</text:span></text:p>
      <text:p text:style-name="P480"><text:span text:style-name="T481">2.3.2</text:span><text:span text:style-name="T482">. skirti muitinės pareigūnus terminalo aptarnavimui, atsižvelgiant į laikinajam saugojimui įforminamų muitinės dokumentų (bendrųjų deklaracijų) ir išleidžiant prekes įforminamų muitinės deklaracijų (bendrųjų dokumentų) apimtis;</text:span></text:p>
      <text:p text:style-name="P483"><text:span text:style-name="T484">2.3.3</text:span><text:span text:style-name="T485">. in</text:span><text:span text:style-name="T486">formuoti terminalo vadovą (savininką) apie terminale atliktų tikrinimų išvadas ir teikti siūlymus dėl terminalo darbo gerinimo;</text:span></text:p>
      <text:p text:style-name="P487"><text:span text:style-name="T488">2.3.4</text:span><text:span text:style-name="T489">. taikyti už laikinai saugomas terminale prekes garantiją, pateiktą steigiant terminalą arba patikslinus jos dydį Termi</text:span><text:span text:style-name="T490">nalų priežiūros komisijos sprendimu;</text:span></text:p>
      <text:p text:style-name="P491"><text:span text:style-name="T492">2.4</text:span><text:span text:style-name="T493">. Muitinė turi teisę:</text:span></text:p>
      <text:p text:style-name="P494"><text:span text:style-name="T495">2.4.1</text:span><text:span text:style-name="T496">. nustatyti terminalo konstrukcijas ir suplanavimo bei techninės įrangos reikalavimus, taip pat jame laikomų prekių apsaugos, jų muitinio tikrinimo ir muitinės pareigūnų darbo tvark</text:span><text:span text:style-name="T497">ą;</text:span></text:p>
      <text:p text:style-name="P498"><text:span text:style-name="T499">2.4.2</text:span><text:span text:style-name="T500">. neleisti priimti į terminalą, perkrauti jame arba išduoti iš jo prekių, jeigu nesilaikoma nustatytųjų jų priėmimo, perkrovimo ar išdavimo reikalavimų;</text:span></text:p>
      <text:p text:style-name="P501"><text:span text:style-name="T502">2.4.3</text:span><text:span text:style-name="T503">. reikalauti, kad terminalai būtų rakinami dviem užraktais (vienas iš jų –<text:s/></text:span><text:span text:style-name="T504">muitinės);</text:span></text:p>
      <text:p text:style-name="P505"><text:span text:style-name="T506">2.4.4</text:span><text:span text:style-name="T507">. prireikus papildomai plombuoti terminalą muitinės plombomis;</text:span></text:p>
      <text:p text:style-name="P508"><text:span text:style-name="T509">2.4.5</text:span><text:span text:style-name="T510">. nuolat apžiūrėti terminalo patalpas (aikštelę);</text:span></text:p>
      <text:p text:style-name="P511"><text:span text:style-name="T512">2.4.6</text:span><text:span text:style-name="T513">. kontroliuoti į terminalą priimamų saugoti ir išduodamų prekių apskaitą ir nustatyti prekių apskaitos re</text:span><text:span text:style-name="T514">ikalavimus terminalo vadovui (savininkui);</text:span></text:p>
      <text:p text:style-name="P515"><text:span text:style-name="T516">2.4.7</text:span><text:span text:style-name="T517">. inventorizuoti terminale laikomas prekes;</text:span></text:p>
      <text:p text:style-name="P518"><text:span text:style-name="T519">2.4.8</text:span><text:span text:style-name="T520">. vykdyti Lietuvos Respublikos įstatymų ir kitų teisės aktų nustatytą terminalo veiklos priežiūrą;</text:span></text:p>
      <text:p text:style-name="P521"><text:span text:style-name="T522">2.4.9</text:span><text:span text:style-name="T523">. siūlyti Muitinės departamentui sustabdyti</text:span><text:span text:style-name="T524"><text:s/>ar panaikinti terminalo steigimo pažymėjimo galiojimą, jeigu terminalo savininkas nesilaiko Lietuvos Respublikos įstatymų ir kitų teisės aktų, taip pat šios sutarties reikalavimų;</text:span></text:p>
      <text:p text:style-name="P525"><text:span text:style-name="T526">2.4.10</text:span><text:span text:style-name="T527">. pratęsti laikinojo prekių saugojimo terminale laiką Muitinės de</text:span><text:span text:style-name="T528">partamento nustatyta tvarka.</text:span></text:p>
      <text:p text:style-name="P529"/>
      <text:p text:style-name="P530"><text:span text:style-name="T531">3</text:span><text:span text:style-name="T532">. ŠALIŲ ATSAKOMYBĖ</text:span></text:p>
      <text:p text:style-name="P533"/>
      <text:p text:style-name="P534"><text:span text:style-name="T535">3.1</text:span><text:span text:style-name="T536">. Terminalo vadovas (savininkas) už terminale laikomų prekių praradimą ir sugadinimą atsako Lietuvos Respublikos įstatymų ir kitų teisės aktų nustatyta tvarka.</text:span></text:p>
      <text:p text:style-name="P537"><text:span text:style-name="T538">3.2</text:span><text:span text:style-name="T539">. Terminalo vadovas (savi</text:span><text:span text:style-name="T540">ninkas) privalo sumokėti importo muitus ir kitus mokesčius už prekes, prarastas dėl jo kaltės.</text:span></text:p>
      <text:p text:style-name="P541"><text:span text:style-name="T542">3.3</text:span><text:span text:style-name="T543">. Terminalo vadovas (savininkas) už prekių priėmimą į terminalą ir išvežimą iš jo nesilaikant teisės aktų nustatytų prekių deklaravimo, muitinio tikrinimo</text:span><text:span text:style-name="T544"><text:s/>ir įforminimo reikalavimų bei sutartinių įsipareigojimų nevykdymą arba netinkamą vykdymą atsako įstatymų nustatyta tvarka.</text:span></text:p>
      <text:p text:style-name="P545"><text:span text:style-name="T546">3.4</text:span><text:span text:style-name="T547">. Terminalo vadovas (savininkas) atsako už terminale laikinai saugomų prekių apskaitos teisingumą ir už tai, kad muitinei lai</text:span><text:span text:style-name="T548">ku būtų pateikiamos prekių apyvartos ataskaitos.</text:span></text:p>
      <text:p text:style-name="P549"><text:span text:style-name="T550">3.5</text:span><text:span text:style-name="T551">. Muitinė neatsako už nuostolius, kuriuos patiria terminalo vadovas (savininkas) ir kiti asmenys dėl to, kad jie nesilaikė Muitinės kodekso, Importo ir eksporto terminalo (laikinojo prekių saugojimo s</text:span><text:span text:style-name="T552">andėlio) taisyklių, kitų teisės aktų, reglamentuojančių terminalo veiklą.</text:span></text:p>
      <text:p text:style-name="P553"><text:span text:style-name="T554">3.6</text:span><text:span text:style-name="T555">. Jeigu per nustatytąjį prekių saugojimo terminale laiką prekėms neįforminami muitinės sankcionuoti veiksmai (taip pat šios sutarties 2.1.17 punkte numatyti veiksmai), termina</text:span><text:span text:style-name="T556">lo vadovas (savininkas) traukiamas administracinėn atsakomybėn pagal Administracinių teisės pažeidimų kodeksą už paslaugų teikimo veiklos laikinojo saugojimo vietose pažeidimą, o muitinė imasi visų būtinų priemonių Muitinės kodekso ir kitų teisės aktų nust</text:span><text:span text:style-name="T557">atyta tvarka.</text:span></text:p>
      <text:p text:style-name="P558"/>
      <text:p text:style-name="P559"><text:span text:style-name="T560">4</text:span><text:span text:style-name="T561">. SUTARTIES GALIOJIMO, PAPILDYMO, NUTRAUKIMO SĄLYGOS</text:span></text:p>
      <text:p text:style-name="P562"/>
      <text:p text:style-name="P563"><text:span text:style-name="T564">4.1</text:span><text:span text:style-name="T565">. Ši sutartis turi būti sudaryta ne vėliau kaip per vieną mėnesį nuo terminalo steigimo pažymėjimo išdavimo dienos.</text:span></text:p>
      <text:p text:style-name="P566"><text:span text:style-name="T567">4.2</text:span><text:span text:style-name="T568">. Sutartis įsigalioja jos pasirašymo dieną, kuri yra</text:span><text:span text:style-name="T569"><text:s/>ir terminalo veiklos pradžia.</text:span></text:p>
      <text:p text:style-name="P570"><text:span text:style-name="T571">4.3</text:span><text:span text:style-name="T572">. Sutartis gali būti papildyta ją sudarančių šalių rašytiniu susitarimu arba pasikeitus terminalų veiklą reglamentuojantiems teisės aktams.</text:span></text:p>
      <text:p text:style-name="P573"><text:span text:style-name="T574">4.4</text:span><text:span text:style-name="T575">. Sutartis netenka galios po trijų mėnesių nuo Terminalų priežiūros kom</text:span><text:span text:style-name="T576">isijos prie Susisiekimo ministerijos sprendimo dėl terminalo veiklos nutraukimo priėmimo dienos.</text:span></text:p>
      <text:p text:style-name="P577"><text:span text:style-name="T578">4.5</text:span><text:span text:style-name="T579">. Ginčai dėl sutarties įsipareigojimų nevykdymo arba netinkamo vykdymo sprendžiami įstatymų nustatyta tvarka.</text:span></text:p>
      <text:p text:style-name="P580"/>
      <text:p text:style-name="P581"><text:span text:style-name="T582">5</text:span><text:span text:style-name="T583">. ŠALIŲ ADRESAI</text:span></text:p>
      <text:p text:style-name="P584"/>
      <text:p text:style-name="P585">Terminalo vadovas<text:s/>(savininkas)<text:s/><text:tab/>Muitinė</text:p>
      <text:p text:style-name="P586"><text:tab/><text:tab/><text:tab/><text:tab/></text:p>
      <text:p text:style-name="P587"><text:tab/><text:tab/><text:tab/><text:tab/></text:p>
      <text:p text:style-name="P588"><text:tab/><text:tab/><text:tab/><text:tab/></text:p>
      <text:soft-page-break/>
      <text:p text:style-name="P589"><text:tab/><text:tab/><text:tab/><text:tab/></text:p>
      <text:p text:style-name="P590"><text:tab/><text:tab/><text:tab/><text:tab/></text:p>
      <text:p text:style-name="P591">(parašas)<text:s/><text:tab/>(parašas)</text:p>
      <text:p text:style-name="P592">A. V.<text:tab/>A. V.</text:p>
      <text:p text:style-name="P593">______________</text:p>
      <text:p text:style-name="P5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5:15:00Z</meta:creation-date>
    <dc:date>2015-06-21T05:15:00Z</dc:date>
    <meta:template xlink:href="Normal" xlink:type="simple"/>
    <meta:editing-cycles>2</meta:editing-cycles>
    <meta:editing-duration>PT0S</meta:editing-duration>
    <meta:document-statistic meta:page-count="9" meta:paragraph-count="204" meta:word-count="2614" meta:character-count="21075" meta:row-count="666" meta:non-whitespace-character-count="18665"/>
  </office:meta>
</office:document-meta>
</file>