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BALANDŽIO 30 D. NUTARIMO NR. 164 PAPILDYMO</text:p>
      <text:p text:style-name="P14"/>
      <text:p text:style-name="P15">1992 m. birželio 12 d. Nr. 455</text:p>
      <text:p text:style-name="P16">Vilnius</text:p>
      <text:p text:style-name="P17"/>
      <text:p text:style-name="P18"><text:span text:style-name="T19">Siekdama paremti kūrėjus ir sudaryti jiems geresnes kūrybos sąlygas, Lietuvos Respublikos Vyriausybė<text:s/></text:span><text:span text:style-name="T20">nutari</text:span><text:span text:style-name="T21">a:</text:span></text:p>
      <text:p text:style-name="P22"><text:span text:style-name="T23">Papildyti Lietuvos Respublikos Vyriausybės 1991 m. balandžio 30 d. nutarimo Nr. 164 „Dėl muito režimo nustatymo asmenims“ (Žin., 191, Nr. 16-429; Nr. 28-783; 1992, Nr. 7-186; Lietuvos Respublikos Vyriausybės 1992 m. gegužės 12 d. nutarimo Nr. 134 redakcija), 4 punktą šia pastraipa:</text:span></text:p>
      <text:p text:style-name="P24"><text:span text:style-name="T25">„Licencijuojamus šiuolaikinius meno kūrinius – ne senesnius kaip 30 metų ir ne daugiau kaip 10 kūrinių. Už vežamus virš nustatytos normos šiuos kūrinius mokamas muitas – 100 procentų rinkos kainos“.</text:span></text:p>
      <text:p text:style-name="P26"/>
      <text:p text:style-name="P27"/>
      <text:p text:style-name="P28"/>
      <text:p text:style-name="P29">LIETUVOS RESPUBLIKOS MINISTRAS PIRMININKAS<text:tab/>G. VAGNORIUS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01T06:29:00Z</meta:creation-date>
    <dc:date>2019-02-01T06:2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834" meta:row-count="25" meta:non-whitespace-character-count="738"/>
  </office:meta>
</office:document-meta>
</file>