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letter-spacing="0.0138in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ĖŠŲ SKYRIMO</text:p>
      <text:p text:style-name="P12"/>
      <text:p text:style-name="P13">2002 m. gruodžio 9 d. Nr. 1916</text:p>
      <text:p text:style-name="P14">Vilnius</text:p>
      <text:p text:style-name="P15"/>
      <text:p text:style-name="P16">Lietuvos Respublikos Vyriausybė<text:s/><text:span text:style-name="T17">nutari</text:span><text:span text:style-name="T18">a:</text:span></text:p>
      <text:p text:style-name="P19">Skirti iš Lietuvos Respublikos Vyriausybės rezervo:</text:p>
      <text:p text:style-name="P20">1. Lietuvos Respublikos Seimo kanceliarijai – 294,4 tūkst. litų Lietuvos Respublikos Seimo narių dalyvavimo Konvento dėl Europos ateities posėdžiuose (komandiruočių) išlaidoms padengti.</text:p>
      <text:p text:style-name="P21">2. Kultūros ministerijai – 91,8 tūkst. litų, iš jų 55,3 tūkst. litų – Baltijos<text:s/>valstybių kamerinio orkestro „Kremerata Baltica“ išlaikymo išlaidoms iš dalies padengti, 15 tūkst. litų – istoriko Edvardo Gudavičiaus veikalo „Lietuvos istorija“ vertimo į rusų kalbą išlaidoms padengti, 10 tūkst. litų – Lietuvos nacionalinės UNESCO komisijos 10 metų veiklai paminėti skirtam dokumentiniam filmui sukurti, 8,5 tūkst. litų – visuomeninei organizacijai Nepriklausomybės Akto signatarų klubui 1990 m. Kovo 11-osios Nepriklausomybės Akto signataro Kazimiero Antanavičiaus memorialinės lentos gamybos<text:s/>išlaidoms ir 3 tūkst. litų – kompozitoriaus ir pedagogo Jono Nabažo laidotuvių išlaidoms padengti.</text:p>
      <text:p text:style-name="P22">3. Socialinės apsaugos ir darbo ministerijai – 30 tūkst. litų viešosios įstaigos Markučių dienos veiklos centro veiklai iš dalies paremti.</text:p>
      <text:p text:style-name="P23">4. Žemės<text:s/>ūkio ministerijai – 200 tūkst. litų potencialių paramos žemės ūkiui ir kaimo plėtrai gavėjų anketavimo išlaidoms savivaldybėse iš dalies padengti.</text:p>
      <text:p text:style-name="P24">5. Telšių apskrities viršininko administracijai – 80,7 tūkst. litų įsiskolinimui už atliktus projektavimo<text:s/>darbus sumokėti (teismo sprendimui vykdyti).</text:p>
      <text:p text:style-name="P25">6. Tautinių mažumų ir išeivijos departamentui prie Lietuvos Respublikos Vyriausybės – 7 tūkst. litų paminklo Kristijonui Donelaičiui Gumbinėje (Guseve), Kaliningrado srityje, pastatymo išlaidoms iš dalies padengti.</text:p>
      <text:p text:style-name="P26">7. Priešgaisrinės apsaugos ir gelbėjimo departamentui prie Vidaus reikalų ministerijos – 260 tūkst. litų transporto išlaikymo išlaidoms dėl gaisrų gesinimo padengti.</text:p>
      <text:p text:style-name="P27">8. Lietuvos Respublikos generalinei prokuratūrai – 100 tūkst. litų Lietuvos Respublikos generalinės prokuratūros ir apygardų prokuratūrų patalpų, kuriose saugoma įslaptinta informacija, įrengimo pagal nustatytuosius reikalavimus išlaidoms iš dalies padengti.</text:p>
      <text:p text:style-name="P28">9. Zarasų rajono apylinkės teismui – 21 tūkst. litų psichiatrinių<text:s/>ekspertizių atlikimo ir su bylų nagrinėjimu susijusioms išlaidoms padengti.</text:p>
      <text:p text:style-name="P29">10. Lietuvių kalbos institutui – 50 tūkst. litų Lietuvių kalbos žodyno elektroninės versijos rengimo išlaidoms iš dalies padengti.</text:p>
      <text:p text:style-name="P30">11. Lietuvos gyvulininkystės institutui –<text:s/>100 tūkst. litų atleistų iš darbo darbuotojų išeitinėms pašalpoms ir kompensacijoms iš dalies išmokėti.</text:p>
      <text:p text:style-name="P31">12. Lietuvos gyventojų genocido ir rezistencijos tyrimo centrui – 34,4 tūkst. litų paminklo žuvusiems už laisvę gamybos ir pastatymo Rokiškio<text:s/>rajono Panemunio miestelyje išlaidoms padengti.</text:p>
      <text:p text:style-name="P32">13. Visuomeninei Lietuvoje gyvenančių Antrojo pasaulinio karo dalyvių, kovojusių antihitlerinės koalicijos pusėje, organizacijai – 10 tūkst. litų organizacijos komiteto pirmininko kelionės į Pasaulio karo<text:s/>veteranų federacijos nuolatinio komiteto Europos reikalams 18-ąją sesiją Nikosijoje (Kipras) ir Lietuvos karo veteranų aktyvo konferencijos išlaidoms iš dalies padengti.</text:p>
      <text:p text:style-name="P33">14. Vilniaus miesto savivaldybei – 3 tūkst. litų Ispanijoje žuvusio Gintaro Kurmio motinai Domininkai Kurmienei sūnaus palaikų parsivežimo į Lietuvą ir laidojimo išlaidoms iš dalies padengti.</text:p>
      <text:p text:style-name="P34">15. Alytaus miesto savivaldybei – 3 tūkst. litų Anglijoje mirusio Vladimiro Gluškovo žmonai Daivai Gluškovienei vyro palaikų parsivežimo į Lietuvą ir laidojimo išlaidoms iš dalies padengti.</text:p>
      <text:p text:style-name="P35">16. Jonavos rajono savivaldybei – 35 tūkst. litų priešgaisrinių gelbėjimo tarnybų gaisrų gesinimo durpynuose ir durpingose pievose išlaidoms iš dalies padengti.</text:p>
      <text:p text:style-name="P36">17. Mažeikių rajono savivaldybei –<text:s/>14,1 tūkst. litų paminklo Antanui Baranauskui Sedoje, Mažeikių rajone, pastatymo išlaidoms iš dalies padengti.</text:p>
      <text:p text:style-name="P37">18. Panevėžio rajono savivaldybei – 32,2 tūkst. litų priešgaisrinių gelbėjimo tarnybų gaisrų gesinimo miškuose, durpynuose ir atvirose teritorijose išlaidoms padengti.</text:p>
      <text:p text:style-name="P38">19. Prienų rajono savivaldybei – 7,5 tūkst. litų Lietuvos judėjimo „Černobylis“ Prienų komiteto laikraščiui „Černobylietis“ išleisti reikalingai kompiuterinei technikai įsigyti.</text:p>
      <text:p text:style-name="P39">20. Šalčininkų rajono savivaldybei – 30 tūkst. litų skoloms, susidariusioms dėl padidėjusių gaisrų gesinimo išlaidų, iš dalies padengti.</text:p>
      <text:p text:style-name="P40">21. Šilalės rajono savivaldybei – 20 tūkst. litų gaisrų padarytiems nuostoliams iš dalies padengti.</text:p>
      <text:p text:style-name="P41">22. Trakų rajono savivaldybei – 25 tūkst. litų priešgaisrinių gelbėjimo tarnybų gaisrų gesinimo durpynuose ir durpingose pievose išlaidoms iš dalies padengti.</text:p>
      <text:p text:style-name="P42"/>
      <text:p text:style-name="P43"/>
      <text:p text:style-name="P44">MINISTRAS PIRMININKAS<text:tab/>ALGIRDAS BRAZAUSKAS</text:p>
      <text:p text:style-name="P45"/>
      <text:p text:style-name="P46">FINANSŲ MINISTRĖ<text:tab/>DALIA GRYBAUSKAITĖ</text:p>
      <text:p text:style-name="P47">______________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2T21:44:00Z</meta:creation-date>
    <dc:date>2015-06-02T21:44:00Z</dc:date>
    <meta:template xlink:href="Normal" xlink:type="simple"/>
    <meta:editing-cycles>2</meta:editing-cycles>
    <meta:editing-duration>PT0S</meta:editing-duration>
    <meta:document-statistic meta:page-count="2" meta:paragraph-count="37" meta:word-count="591" meta:character-count="4737" meta:row-count="130" meta:non-whitespace-character-count="4183"/>
  </office:meta>
</office:document-meta>
</file>