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ELEKTRINIŲ, IŠ KURIŲ BŪTINA SUPIRKTI ELEKTROS ENERGIJĄ, SĄRAŠO IR ELEKTROS ENERGIJOS SUPIRKIMO APIMTIES 2003 METAIS NUSTATYMO</text:p>
      <text:p text:style-name="P12"/>
      <text:p text:style-name="P13">2002 m. liepos 23 d. Nr. 267</text:p>
      <text:p text:style-name="P14">Vilnius</text:p>
      <text:p text:style-name="P15"/>
      <text:p text:style-name="P16"/>
      <text:p text:style-name="P17"><text:span text:style-name="T18">Vadovaudamasis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19">104-3713</text:span></text:a><text:span text:style-name="T20">) patvirtintu viešuosius interesus atitinkančių paslaugų elektros energetikos sektoriuje sąrašu ir įgyvendindamas Lietuvos Respublikos ūkio ministro 2001 m. gruodžio 18 d. įsakymu Nr. 380 „Dėl teisės aktų, būtinų Lietuvos Respublikos elektros energetikos įstatymui įgyvendinti, patvirtinimo“ patvirtintų Įpareigojimų teikti viešuosius interesus atitinkančias paslaugas davimo taisyklių 7.1. ir 8.1 punktų nuostatas:</text:span></text:p>
      <text:p text:style-name="P21"><text:span text:style-name="T22">1</text:span><text:span text:style-name="T23">.<text:s/></text:span><text:span text:style-name="T24">Nustatau</text:span><text:span text:style-name="T25"><text:s/>elektrinių, iš kurių būtina supirkti elektros energiją, pagamintą termofikaciniu režimu kombinuotojo elektros energijos ir šilumos gamybos ciklo elektrinėse, kai šios elektrinės tiekia šilumą į miestų centralizuotuosius šilumos tiekimo tinklus, sąrašą ir elektros energijos supirkimo apimtį 2003 metais:<text:s/></text:span></text:p>
      <text:p text:style-name="P26"><text:span text:style-name="T27">1.1</text:span><text:span text:style-name="T28">. uždaroji akcinė bendrovė „Vilniaus energija“ – 540 mln. kWh;</text:span></text:p>
      <text:p text:style-name="P29"><text:span text:style-name="T30">1.2</text:span><text:span text:style-name="T31">. akcinės bendrovės „Kauno energija“ filialas Kauno elektrinė – 275 mln. kWh;</text:span></text:p>
      <text:p text:style-name="P32"><text:span text:style-name="T33">1.3</text:span><text:span text:style-name="T34">. akcinė bendrovė „Lifosa“ – 20 mln. kWh;</text:span></text:p>
      <text:p text:style-name="P35"><text:span text:style-name="T36">1.4</text:span><text:span text:style-name="T37">. akcinė bendrovė „Klaipėdos energija“ – 10 mln. kWh;</text:span></text:p>
      <text:p text:style-name="P38"><text:span text:style-name="T39">1.5</text:span><text:span text:style-name="T40">. akcinė bendrovė „Panevėžio energija“ – 7 mln. kWh.</text:span></text:p>
      <text:p text:style-name="P41"><text:span text:style-name="T42">2</text:span><text:span text:style-name="T43">.<text:s/></text:span><text:span text:style-name="T44">Nustatau</text:span><text:span text:style-name="T45"><text:s/>elektros energijos, būtinos supirkti iš akcinės bendrovės Lietuvos elektrinės, kurioje elektros energijos gamyba būtina energetikos sistemos rezervams užtikrinti, supirkimo apimtį 2003 metais – 588 mln. kWh.</text:span></text:p>
      <text:p text:style-name="P46"><text:span text:style-name="T47">3</text:span><text:span text:style-name="T48">. Šis įsakymas įsigalioja nuo 2003 m. sausio 1 dienos.</text:span></text:p>
      <text:p text:style-name="P49"/>
      <text:p text:style-name="P50"/>
      <text:p text:style-name="P51"/>
      <text:p text:style-name="P52">ŪKIO MINISTRAS<text:tab/>PETRAS ČĖSNA</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5:00:00Z</meta:creation-date>
    <dc:date>2016-04-13T15:00:00Z</dc:date>
    <meta:template xlink:href="Normal" xlink:type="simple"/>
    <meta:editing-cycles>2</meta:editing-cycles>
    <meta:editing-duration>PT0S</meta:editing-duration>
    <meta:document-statistic meta:page-count="1" meta:paragraph-count="16" meta:word-count="221" meta:character-count="1894" meta:row-count="51" meta:non-whitespace-character-count="1689"/>
  </office:meta>
</office:document-meta>
</file>