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break-before="page" fo:text-align="justify" fo:margin-left="0.3937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P127" style:parent-style-name="Normal" style:family="paragraph">
      <style:paragraph-properties fo:break-before="page"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margin-left="3.1493in">
        <style:tab-stops/>
      </style:paragraph-properties>
    </style:style>
    <style:style style:name="P132" style:parent-style-name="Normal" style:family="paragraph">
      <style:paragraph-properties fo:margin-left="3.1493in">
        <style:tab-stops/>
      </style:paragraph-properties>
    </style:style>
    <style:style style:name="P133" style:parent-style-name="Normal" style:family="paragraph">
      <style:paragraph-properties fo:margin-left="3.1493in">
        <style:tab-stops/>
      </style:paragraph-properties>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center">
        <style:tab-stops>
          <style:tab-stop style:type="left" style:leader-style="solid" style:leader-text="_" style:position="6.1812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text-align="center">
        <style:tab-stops>
          <style:tab-stop style:type="left" style:leader-style="solid" style:leader-text="_" style:position="6.1812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9" style:parent-style-name="Normal" style:family="paragraph">
      <style:paragraph-properties fo:text-align="justify">
        <style:tab-stops>
          <style:tab-stop style:type="left" style:leader-style="solid" style:leader-text="_" style:position="6.3in"/>
        </style:tab-stops>
      </style:paragraph-properties>
    </style:style>
    <style:style style:name="P1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2" style:parent-style-name="Normal" style:family="paragraph">
      <style:paragraph-properties fo:text-align="justify" fo:text-indent="0.3937in">
        <style:tab-stops>
          <style:tab-stop style:type="left" style:position="2.052in"/>
        </style:tab-stops>
      </style:paragraph-properties>
    </style:style>
    <style:style style:name="P163" style:parent-style-name="Normal" style:family="paragraph">
      <style:paragraph-properties fo:text-align="justify">
        <style:tab-stops>
          <style:tab-stop style:type="left" style:leader-style="solid" style:leader-text="_" style:position="6.3in"/>
        </style:tab-stops>
      </style:paragraph-properties>
    </style:style>
    <style:style style:name="P1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7" style:parent-style-name="Normal" style:family="paragraph">
      <style:paragraph-properties fo:text-align="justify">
        <style:tab-stops>
          <style:tab-stop style:type="left" style:leader-style="solid" style:leader-text="_" style:position="6.3in"/>
        </style:tab-stops>
      </style:paragraph-properties>
    </style:style>
    <style:style style:name="P1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9" style:parent-style-name="Normal" style:family="paragraph">
      <style:paragraph-properties fo:text-align="justify">
        <style:tab-stops>
          <style:tab-stop style:type="left" style:leader-style="solid" style:leader-text="_" style:position="6.3in"/>
        </style:tab-stops>
      </style:paragraph-properties>
    </style:style>
    <style:style style:name="P1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1" style:parent-style-name="Normal" style:family="paragraph">
      <style:paragraph-properties fo:text-align="justify">
        <style:tab-stops>
          <style:tab-stop style:type="left" style:leader-style="solid" style:leader-text="_" style:position="6.3in"/>
        </style:tab-stops>
      </style:paragraph-properties>
    </style:style>
    <style:style style:name="P1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3" style:parent-style-name="Normal" style:family="paragraph">
      <style:paragraph-properties fo:text-align="justify">
        <style:tab-stops>
          <style:tab-stop style:type="left" style:leader-style="solid" style:leader-text="_" style:position="6.3in"/>
        </style:tab-stops>
      </style:paragraph-properties>
    </style:style>
    <style:style style:name="P1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5" style:parent-style-name="Normal" style:family="paragraph">
      <style:paragraph-properties fo:text-align="justify">
        <style:tab-stops>
          <style:tab-stop style:type="left" style:leader-style="solid" style:leader-text="_" style:position="6.3in"/>
        </style:tab-stops>
      </style:paragraph-properties>
    </style:style>
    <style:style style:name="P176" style:parent-style-name="Normal" style:family="paragraph">
      <style:paragraph-properties fo:text-align="justify">
        <style:tab-stops>
          <style:tab-stop style:type="left" style:leader-style="solid" style:leader-text="_" style:position="6.3in"/>
        </style:tab-stops>
      </style:paragraph-properties>
    </style:style>
    <style:style style:name="P1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8" style:parent-style-name="Normal" style:family="paragraph">
      <style:paragraph-properties fo:text-align="justify">
        <style:tab-stops>
          <style:tab-stop style:type="left" style:leader-style="solid" style:leader-text="_" style:position="6.3in"/>
        </style:tab-stops>
      </style:paragraph-properties>
    </style:style>
    <style:style style:name="P1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2" style:parent-style-name="Normal" style:family="paragraph">
      <style:paragraph-properties fo:text-align="justify">
        <style:tab-stops>
          <style:tab-stop style:type="left" style:leader-style="solid" style:leader-text="_" style:position="6.3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style:tab-stops>
          <style:tab-stop style:type="left" style:leader-style="solid" style:leader-text="_" style:position="6.3in"/>
        </style:tab-stops>
      </style:paragraph-properties>
    </style:style>
    <style:style style:name="P1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8" style:parent-style-name="Normal" style:family="paragraph">
      <style:paragraph-properties fo:text-align="justify">
        <style:tab-stops>
          <style:tab-stop style:type="left" style:leader-style="solid" style:leader-text="_" style:position="6.3in"/>
        </style:tab-stops>
      </style:paragraph-properties>
    </style:style>
    <style:style style:name="P1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0" style:parent-style-name="Normal" style:family="paragraph">
      <style:paragraph-properties fo:text-align="justify">
        <style:tab-stops>
          <style:tab-stop style:type="left" style:leader-style="solid" style:leader-text="_" style:position="6.3in"/>
        </style:tab-stops>
      </style:paragraph-properties>
    </style:style>
    <style:style style:name="P1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8" style:parent-style-name="Normal" style:family="paragraph">
      <style:paragraph-properties fo:text-align="center" fo:margin-left="3.4166in">
        <style:tab-stops>
          <style:tab-stop style:type="left" style:leader-style="solid" style:leader-text="_" style:position="2.8833in"/>
        </style:tab-stops>
      </style:paragraph-properties>
    </style:style>
    <style:style style:name="P1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1" style:parent-style-name="Normal" style:family="paragraph">
      <style:paragraph-properties fo:text-align="center" fo:margin-left="3.4166in">
        <style:tab-stops>
          <style:tab-stop style:type="left" style:leader-style="solid" style:leader-text="_" style:position="2.8833in"/>
        </style:tab-stops>
      </style:paragraph-properties>
    </style:style>
    <style:style style:name="P2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04" style:family="table-column">
      <style:table-column-properties style:column-width="3.1583in"/>
    </style:style>
    <style:style style:name="TableColumn205" style:family="table-column">
      <style:table-column-properties style:column-width="3.1402in"/>
    </style:style>
    <style:style style:name="Table203" style:family="table">
      <style:table-properties style:width="6.2986in" fo:margin-left="0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break-before="page" fo:margin-left="3.1493in">
        <style:tab-stops/>
      </style:paragraph-properties>
    </style:style>
    <style:style style:name="P213" style:parent-style-name="Normal" style:family="paragraph">
      <style:paragraph-properties fo:margin-left="3.1493in">
        <style:tab-stops/>
      </style:paragraph-properties>
    </style:style>
    <style:style style:name="P214" style:parent-style-name="Normal" style:family="paragraph">
      <style:paragraph-properties fo:margin-left="3.1493in">
        <style:tab-stops/>
      </style:paragraph-properties>
    </style:style>
    <style:style style:name="P215" style:parent-style-name="Normal" style:family="paragraph">
      <style:paragraph-properties fo:margin-left="3.1493in">
        <style:tab-stops/>
      </style:paragraph-properties>
    </style:style>
    <style:style style:name="P216" style:parent-style-name="Normal" style:family="paragraph">
      <style:paragraph-properties fo:margin-left="3.1493in">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margin-left="3.1493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P224" style:parent-style-name="Normal" style:family="paragraph">
      <style:paragraph-properties fo:text-align="center">
        <style:tab-stops>
          <style:tab-stop style:type="left" style:leader-style="solid" style:leader-text="_" style:position="6.1812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text-align="center">
        <style:tab-stops>
          <style:tab-stop style:type="left" style:leader-style="solid" style:leader-text="_" style:position="6.1812in"/>
        </style:tab-stops>
      </style:paragraph-properties>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center"/>
      <style:text-properties fo:font-weight="bold" style:font-weight-asian="bold" fo:text-transform="uppercase"/>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 style:parent-style-name="Normal" style:family="paragraph">
      <style:paragraph-properties fo:text-align="justify">
        <style:tab-stops>
          <style:tab-stop style:type="left" style:leader-style="solid" style:leader-text="_" style:position="6.1819in"/>
        </style:tab-stops>
      </style:paragraph-properties>
    </style:style>
    <style:style style:name="P2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 style:parent-style-name="Normal" style:family="paragraph">
      <style:paragraph-properties fo:text-align="justify">
        <style:tab-stops>
          <style:tab-stop style:type="left" style:leader-style="solid" style:leader-text="_" style:position="6.1819in"/>
        </style:tab-stops>
      </style:paragraph-properties>
    </style:style>
    <style:style style:name="P2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 style:parent-style-name="Normal" style:family="paragraph">
      <style:paragraph-properties fo:text-align="justify">
        <style:tab-stops>
          <style:tab-stop style:type="left" style:leader-style="solid" style:leader-text="_" style:position="6.1819in"/>
        </style:tab-stops>
      </style:paragraph-properties>
    </style:style>
    <style:style style:name="P2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 style:parent-style-name="Normal" style:family="paragraph">
      <style:paragraph-properties fo:text-align="center">
        <style:tab-stops>
          <style:tab-stop style:type="left" style:leader-style="solid" style:leader-text="_" style:position="6.1819in"/>
        </style:tab-stops>
      </style:paragraph-properties>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3" style:parent-style-name="Normal" style:family="paragraph">
      <style:paragraph-properties fo:text-align="center" fo:margin-left="2.4166in">
        <style:tab-stops>
          <style:tab-stop style:type="left" style:leader-style="solid" style:leader-text="_" style:position="3.7652in"/>
        </style:tab-stops>
      </style:paragraph-properties>
      <style:text-properties fo:font-size="10pt" style:font-size-asian="10pt"/>
    </style:style>
    <style:style style:name="P2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 style:parent-style-name="Normal" style:family="paragraph">
      <style:paragraph-properties fo:text-align="justify">
        <style:tab-stops>
          <style:tab-stop style:type="left" style:leader-style="solid" style:leader-text="_" style:position="6.1819in"/>
        </style:tab-stops>
      </style:paragraph-properties>
    </style:style>
    <style:style style:name="P256" style:parent-style-name="Normal" style:family="paragraph">
      <style:paragraph-properties fo:text-align="center" fo:margin-left="3in">
        <style:tab-stops>
          <style:tab-stop style:type="left" style:leader-style="solid" style:leader-text="_" style:position="3.1819in"/>
        </style:tab-stops>
      </style:paragraph-properties>
    </style:style>
    <style:style style:name="P2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64" style:family="table-column">
      <style:table-column-properties style:column-width="1.5791in"/>
    </style:style>
    <style:style style:name="TableColumn265" style:family="table-column">
      <style:table-column-properties style:column-width="1.5791in"/>
    </style:style>
    <style:style style:name="TableColumn266" style:family="table-column">
      <style:table-column-properties style:column-width="3.1402in"/>
    </style:style>
    <style:style style:name="Table263" style:family="table">
      <style:table-properties style:width="6.2986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break-before="page"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style>
    <style:style style:name="TableColumn290" style:family="table-column">
      <style:table-column-properties style:column-width="2.2395in"/>
    </style:style>
    <style:style style:name="TableColumn291" style:family="table-column">
      <style:table-column-properties style:column-width="1.6687in"/>
    </style:style>
    <style:style style:name="TableColumn292" style:family="table-column">
      <style:table-column-properties style:column-width="0.4979in"/>
    </style:style>
    <style:style style:name="TableColumn293" style:family="table-column">
      <style:table-column-properties style:column-width="1.8923in"/>
    </style:style>
    <style:style style:name="Table289" style:family="table">
      <style:table-properties style:width="6.2986in" fo:margin-left="0in" table:align="left"/>
    </style:style>
    <style:style style:name="TableRow294" style:family="table-row">
      <style:table-row-properties style:min-row-height="4.7708in"/>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text-properties fo:font-weight="bold" style:font-weight-asian="bold" fo:font-size="11pt" style:font-size-asian="11pt" style:font-size-complex="11pt"/>
    </style:style>
    <style:style style:name="P300" style:parent-style-name="Normal" style:family="paragraph">
      <style:paragraph-properties fo:text-align="center"/>
      <style:text-properties fo:font-weight="bold" style:font-weight-asian="bold" fo:font-size="11pt" style:font-size-asian="11pt" style:font-size-complex="11pt"/>
    </style:style>
    <style:style style:name="P301" style:parent-style-name="Normal" style:family="paragraph">
      <style:paragraph-properties fo:text-align="center"/>
      <style:text-properties fo:font-weight="bold" style:font-weight-asian="bold" fo:font-size="11pt" style:font-size-asian="11pt" style:font-size-complex="11pt"/>
    </style:style>
    <style:style style:name="P302" style:parent-style-name="Normal" style:family="paragraph">
      <style:paragraph-properties fo:text-align="center"/>
      <style:text-properties fo:font-weight="bold" style:font-weight-asian="bold" fo:letter-spacing="0.0138in" fo:font-size="11pt" style:font-size-asian="11pt" style:font-size-complex="11pt"/>
    </style:style>
    <style:style style:name="P303" style:parent-style-name="Normal" style:family="paragraph">
      <style:paragraph-properties fo:text-align="center"/>
      <style:text-properties fo:font-weight="bold" style:font-weight-asian="bold" fo:letter-spacing="0.0277in"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style:font-size-complex="11pt"/>
    </style:style>
    <style:style style:name="P309" style:parent-style-name="Normal" style:family="paragraph">
      <style:paragraph-properties fo:text-align="center"/>
      <style:text-properties style:font-size-complex="11pt"/>
    </style:style>
    <style:style style:name="P310" style:parent-style-name="Normal" style:family="paragraph">
      <style:paragraph-properties fo:text-align="center"/>
      <style:text-properties style:font-size-complex="11pt"/>
    </style:style>
    <style:style style:name="P311" style:parent-style-name="Normal" style:family="paragraph">
      <style:paragraph-properties fo:text-align="center"/>
      <style:text-properties style:font-size-complex="11pt"/>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text-transform="uppercase" fo:font-size="11pt" style:font-size-asian="11pt" style:font-size-complex="11pt"/>
    </style:style>
    <style:style style:name="P315" style:parent-style-name="Normal" style:family="paragraph">
      <style:paragraph-properties fo:text-align="center"/>
    </style:style>
    <style:style style:name="T316" style:parent-style-name="DefaultParagraphFont" style:family="text">
      <style:text-properties fo:text-transform="uppercase"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justify"/>
    </style:style>
    <style:style style:name="TableRow322" style:family="table-row">
      <style:table-row-properties style:min-row-height="0.3826in"/>
    </style:style>
    <style:style style:name="TableCell323" style:family="table-cell">
      <style:table-cell-properties fo:border-top="none" fo:border-left="0.0069in solid #000000" fo:border-bottom="none" fo:border-right="none" fo:padding-top="0in" fo:padding-left="0.075in" fo:padding-bottom="0in" fo:padding-right="0.075in"/>
    </style:style>
    <style:style style:name="P324"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text-properties fo:font-size="11pt" style:font-size-asian="11pt" style:font-size-complex="11pt"/>
    </style:style>
    <style:style style:name="P328"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331" style:parent-style-name="DefaultParagraphFont" style:family="text">
      <style:text-properties fo:font-size="11pt" style:font-size-asian="11pt" style:font-size-complex="11pt"/>
    </style:style>
    <style:style style:name="TableRow332" style:family="table-row">
      <style:table-row-properties style:min-row-height="0.5in"/>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TableRow337" style:family="table-row">
      <style:table-row-properties style:min-row-height="0.3347in"/>
    </style:style>
    <style:style style:name="TableCell338" style:family="table-cell">
      <style:table-cell-properties fo:border-top="none" fo:border-left="0.0069in solid #000000" fo:border-bottom="0.0069in solid #000000" fo:border-right="none" fo:padding-top="0in" fo:padding-left="0.075in" fo:padding-bottom="0in" fo:padding-right="0.075in"/>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text-transform="uppercase" style:text-underline-type="single" style:text-underline-style="solid" style:text-underline-width="auto" style:text-underline-mode="continuous"/>
    </style:style>
    <style:style style:name="P345" style:parent-style-name="Normal" style:family="paragraph">
      <style:paragraph-properties fo:text-align="justify"/>
    </style:style>
    <style:style style:name="P346"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balandžio 29 d. įsakymo Nr. 4-281 „DĖL Restruktūrizavimo administratoriaus pažymėjimo išdavimo, įmonių restruktūrizavimo administravimo paslaugas teikiančių asmenų sąrašo sudarymo ir restruktūrizavimo administravimo paslaugų teikimo laikinumo vertinimo taisyklių bei Teisės teikti įmonių bankroto administravimo paslaugas fiziniams ir juridiniams asmenims suteikimo taisyklių PATVIRTINIMO“ pakeitimo<text:s/></text:p>
      <text:p text:style-name="P9"/>
      <text:p text:style-name="P10">2011 m. rugsėjo 30 d. Nr. 4-703</text:p>
      <text:p text:style-name="P11">Vilnius</text:p>
      <text:p text:style-name="P12"/>
      <text:p text:style-name="P13"><text:span text:style-name="T14">P a k e i č i u Lietuvos Respublikos ūkio ministro 2011 m. balandžio 29 d. įsakymą Nr. 4-281 „Dėl Restruktūrizavimo administratoriaus pažymėjimo išdavimo, įmonių restruktūrizavimo administrav</text:span><text:span text:style-name="T15">imo paslaugas teikiančių asmenų sąrašo sudarymo ir restruktūrizavimo administravimo paslaugų teikimo laikinumo vertinimo taisyklių bei Teisės teikti įmonių bankroto administravimo paslaugas fiziniams ir juridiniams asmenims suteikimo taisyklių patvirtinimo</text:span><text:span text:style-name="T16">“ (Žin., 2011, Nr.<text:s/></text:span><text:a xlink:href="https://www.e-tar.lt/portal/lt/legalAct/TAR.5A4EF16249D4" office:target-frame-name="_blank" xlink:show="new"><text:span text:style-name="T17">55-2661</text:span></text:a><text:span text:style-name="T18">):</text:span></text:p>
      <text:p text:style-name="P19"><text:span text:style-name="T20">1</text:span><text:span text:style-name="T21">. Išdėstau antraštę taip:</text:span></text:p>
      <text:p text:style-name="P22"><text:span text:style-name="T23">„</text:span><text:span text:style-name="T24">Dėl Restruktūrizavimo administratoriaus pažymėjimo išdavimo IR įmonių restruktūrizavimo administravimo paslaugas tei</text:span><text:span text:style-name="T25">kiančių asmenų sąrašo sudarymo taisyklių bei Teisės teikti įmonių bankroto administravimo paslaugas fiziniams ir juridiniams asmenims suteikimo taisyklių patvirtinimo</text:span><text:span text:style-name="T26">“.</text:span></text:p>
      <text:p text:style-name="P27"><text:span text:style-name="T28">2</text:span><text:span text:style-name="T29">. Išdėstau 1.1 punktą taip:</text:span></text:p>
      <text:p text:style-name="P30"><text:span text:style-name="T31">„</text:span><text:span text:style-name="T32">1.1</text:span><text:span text:style-name="T33">. Restruktūrizavimo administratoriaus pažymė</text:span><text:span text:style-name="T34">jimo išdavimo ir įmonių restruktūrizavimo administravimo paslaugas teikiančių asmenų sąrašo sudarymo taisykles (pridedama);“.</text:span></text:p>
      <text:p text:style-name="P35"><text:span text:style-name="T36">3</text:span><text:span text:style-name="T37">. Nurodytuoju įsakymu patvirtintose Restruktūrizavimo administratoriaus pažymėjimo išdavimo, įmonių restruktūrizavimo adm</text:span><text:span text:style-name="T38">inistravimo paslaugas teikiančių asmenų sąrašo sudarymo ir restruktūrizavimo administravimo paslaugų teikimo laikinumo vertinimo taisyklėse:</text:span></text:p>
      <text:p text:style-name="P39"><text:span text:style-name="T40">3.1</text:span><text:span text:style-name="T41">. išdėstau pavadinimą taip:</text:span></text:p>
      <text:p text:style-name="P42"><text:span text:style-name="T43">„</text:span><text:span text:style-name="T44">Restruktūrizavimo administratoriaus pažymėjimo išdavimo IR įmonių restruktūrizavi</text:span><text:span text:style-name="T45">mo administravimo paslaugas teikiančių asmenų sąrašo sudarymo taisyklės</text:span><text:span text:style-name="T46">“;</text:span></text:p>
      <text:p text:style-name="P47"><text:span text:style-name="T48">3.2</text:span><text:span text:style-name="T49">. išdėstau 1 punktą taip:</text:span></text:p>
      <text:p text:style-name="P50"><text:span text:style-name="T51">„</text:span><text:span text:style-name="T52">1</text:span><text:span text:style-name="T53">. Restruktūrizavimo administratoriaus pažymėjimo išdavimo ir įmonių restruktūrizavimo administravimo paslaugas teikiančių asmenų sąrašo sudarymo taisyklės (toliau – Taisyklės) nustato teisės teikti įmonių restruktūrizavimo administravimo paslaugas suteikim</text:span><text:span text:style-name="T54">o Lietuvos Respublikos ar kitos Europos Sąjungos valstybės narės arba Europos ekonominės erdvės (EEE) valstybės (toliau – valstybė narė) piliečiams, kitiems fiziniams asmenims, kurie naudojasi Europos Sąjungos teisės aktų jiems suteiktomis judėjimo valstyb</text:span><text:span text:style-name="T55">ėse narėse teisėmis (toliau – fizinis asmuo), ir Lietuvos Respublikoje įsteigtiems juridiniams asmenims, Lietuvos Respublikoje įregistruotiems valstybių narių juridinių asmenų padaliniams (filialams) (toliau – juridinis asmuo), atitinkantiems Lietuvos Resp</text:span><text:span text:style-name="T56">ublikos įmonių restruktūrizavimo įstatymo (Žin., 2001, Nr.<text:s/></text:span><text:a xlink:href="https://www.e-tar.lt/portal/lt/legalAct/TAR.C69847B389DF" office:target-frame-name="_blank" xlink:show="new"><text:span text:style-name="T57">31-1012</text:span></text:a><text:span text:style-name="T58">; 2010, Nr.<text:s/></text:span><text:a xlink:href="https://www.e-tar.lt/portal/lt/legalAct/TAR.1412C382D30A" office:target-frame-name="_blank" xlink:show="new"><text:span text:style-name="T59">86-4529</text:span></text:a><text:span text:style-name="T60">) nustatytus<text:s/></text:span><text:span text:style-name="T61">reikalavimus, tvarką.“;</text:span></text:p>
      <text:p text:style-name="P62"><text:span text:style-name="T63">3.3</text:span><text:span text:style-name="T64">. išdėstau 24 punktą taip:</text:span></text:p>
      <text:p text:style-name="P65"><text:span text:style-name="T66">„</text:span><text:span text:style-name="T67">24</text:span><text:span text:style-name="T68">. Departamentas ne vėliau kaip per 3 darbo dienas nuo Taisyklių 22 ar 23 punkte nurodyto rašto gavimo dienos išsiunčia pranešimą Prašymą pateikusiam asmeniui apie Ūkio ministerijos priimtą<text:s/></text:span><text:span text:style-name="T69">sprendimą išduoti (neišduoti) pažymėjimą arba grąžinti Komisijai klausimą nagrinėti iš naujo. Pažymėjimas (originalas) perduodamas asmeniui Prašyme nurodytu būdu – išduodamas asmeniškai Departamente arba išsiunčiamas registruotu laišku. Pažymėjimo kopija l</text:span><text:span text:style-name="T70">ieka Departamente. Kai pažymėjimą pageidaujama atsiimti asmeniškai, pranešime apie Ūkio ministerijos priimtą sprendimą išduoti pažymėjimą nurodomas laikas, kada Departamente išduodami pažymėjimų originalai, ir nurodoma, kad pažymėjimas bus išduotas tik sum</text:span><text:span text:style-name="T71">okėjus rinkliavą už pažymėjimo išdavimą, o į Sąrašą asmuo, kuriam išduodamas pažymėjimas, bus įrašytas Taisyklių 25 punkte nustatyta tvarka. Kai pažymėjimą pageidaujama atsiimti registruotu laišku, Pranešime nurodoma, kad pažymėjimas bus išsiųstas registru</text:span><text:span text:style-name="T72">otu laišku ne vėliau kaip per 3 darbo dienas nuo rinkliavos už pažymėjimo išdavimą sumokėjimo dienos, o į Sąrašą asmuo, kuriam išduotas pažymėjimas, bus įrašomas tik pateikus Taisyklių 43.1.4 punkte nurodytus duomenis ir deklaraciją, kad jis atitinka Įmoni</text:span><text:span text:style-name="T73">ų restruktūrizavimo įstatyme nustatytus reikalavimus ir nėra kitų kliūčių, dėl kurių įstatymų nustatyta tvarka jis negalėtų teikti įmonių restruktūrizavimo administravimo paslaugų (asmuo nėra valstybės tarnautojas ar neina kitų pareigų, kurių atlikimas būt</text:span><text:span text:style-name="T74">ų nesuderinamas su restruktūrizavimo administratoriaus veikla ir kt.). Pranešime apie sprendimą neišduoti pažymėjimo nurodomos atsisakymo išduoti pažymėjimą priežastys, Ūkio ministerijos rašto data ir numeris bei pateikiama nuoroda į Komisijos posėdžio pro</text:span><text:span text:style-name="T75">tokolo išrašo paskelbimą Departamento interneto svetainėje. Pažymėjimas išduodamas arba rašytinis motyvuotas atsisakymas išduoti pažymėjimą pateikiamas Prašymą pateikusiam asmeniui ne vėliau kaip per 30 dienų nuo kvalifikacijos egzamino laikymo dienos.“;</text:span></text:p>
      <text:p text:style-name="P76"><text:span text:style-name="T77">3.4</text:span><text:span text:style-name="T78">. išdėstau 25 punktą taip:</text:span></text:p>
      <text:p text:style-name="P79"><text:span text:style-name="T80">„</text:span><text:span text:style-name="T81">25</text:span><text:span text:style-name="T82">. Kai pažymėjimas atsiimamas asmeniškai, asmuo, atvykęs į Departamentą, pateikia raštu Taisyklių 43.1.4 punkte nurodytus duomenis, pasirašo Departamento direktoriaus įsakymu patvirtintos formos pažymėjimų registrav</text:span><text:span text:style-name="T83">imo žurnale, patvirtindamas, kad pažymėjimą gavo ir kad jis atitinka Įmonių restruktūrizavimo įstatyme nustatytus reikalavimus ir nėra kitų kliūčių, dėl kurių įstatymų nustatyta tvarka jis negalėtų teikti įmonių restruktūrizavimo administravimo paslaugų (a</text:span><text:span text:style-name="T84">smuo nėra valstybės tarnautojas ar neina kitų pareigų, kurių atlikimas būtų nesuderinamas su restruktūrizavimo administratoriaus veikla ir kt.). Departamentas, patikrinęs, kad rinkliava už pažymėjimo išdavimą sumokėta, išduoda pažymėjimo originalą ir įrašo</text:span><text:span text:style-name="T85"><text:s/>asmenį, kuriam išduotas pažymėjimas, į Sąrašą Taisyklių 41.1 punkte nustatyta tvarka. Jei yra kliūčių, dėl kurių įstatymų nustatyta tvarka asmuo negali teikti įmonių restruktūrizavimo administravimo paslaugų, pažymėjimas gali būti išduodamas, jei kliūtys<text:s/></text:span><text:span text:style-name="T86">nurodomos žurnale ir asmuo pateikia rašytinį sutikimą, kad į Sąrašą jis bus įrašytas tik pateikus Departamentui dokumentus, įrodančius, kad neliko kliūčių įrašyti jį į Sąrašą, ir Taisyklių 43.1.4 punkte nurodytus duomenis.“;</text:span></text:p>
      <text:p text:style-name="P87"><text:span text:style-name="T88">3.5</text:span><text:span text:style-name="T89">. išdėstau 43.1.1 pu</text:span><text:span text:style-name="T90">nktą taip:</text:span></text:p>
      <text:p text:style-name="P91"><text:span text:style-name="T92">„</text:span><text:span text:style-name="T93">43.1.1</text:span><text:span text:style-name="T94">. Sąrašo eilės numeris, susidedantis iš Sąrašo I skyriaus žymos raidžių „FA“ ir šio skyriaus eilės numerio;“;</text:span></text:p>
      <text:p text:style-name="P95"><text:span text:style-name="T96">3.6</text:span><text:span text:style-name="T97">. išdėstau 43.1.4 punktą taip:</text:span></text:p>
      <text:p text:style-name="P98"><text:span text:style-name="T99">„</text:span><text:span text:style-name="T100">43.1.4</text:span><text:span text:style-name="T101">. darbo vietos adresas ir ryšio duomenys (telefono ir fakso numeris (-iai),</text:span><text:span text:style-name="T102"><text:s/>elektroninio pašto adresas);“;</text:span></text:p>
      <text:p text:style-name="P103"><text:span text:style-name="T104">3.7</text:span><text:span text:style-name="T105">. pripažįstu netekusiu galios VIII skyrių;</text:span></text:p>
      <text:p text:style-name="P106"><text:span text:style-name="T107">3.8</text:span><text:span text:style-name="T108">. išdėstau nauja redakcija pridedamus:</text:span></text:p>
      <text:p text:style-name="P109"><text:span text:style-name="T110">3.8.1</text:span><text:span text:style-name="T111">. 1 priedą;</text:span></text:p>
      <text:p text:style-name="P112"><text:span text:style-name="T113">3.8.2</text:span><text:span text:style-name="T114">. 2 priedą;<text:s/></text:span></text:p>
      <text:p text:style-name="P115"><text:span text:style-name="T116">3.8.3</text:span><text:span text:style-name="T117">. 3 priedą.</text:span></text:p>
      <text:p text:style-name="P118"><text:span text:style-name="T119">4</text:span><text:span text:style-name="T120">. Šis įsakymas įsigalioja 2011 m. spalio 1 dieną.<text:s/></text:span></text:p>
      <text:p text:style-name="P121"/>
      <text:p text:style-name="P122"/>
      <text:p text:style-name="P123"/>
      <text:p text:style-name="P124"><text:span text:style-name="T125">Ūkio ministras</text:span><text:span text:style-name="T126"><text:tab/>Rimantas Žylius</text:span></text:p>
      <text:soft-page-break/>
      <text:p text:style-name="P127">Restruktūrizavimo administratoriaus<text:s/></text:p>
      <text:p text:style-name="P128">pažymėjimo išdavimo ir <text:s/>įmonių<text:s/></text:p>
      <text:p text:style-name="P129">restruktūrizavimo administravimo paslaugas<text:s/></text:p>
      <text:p text:style-name="P130">teikiančių asmenų sąrašo sudarymo taisyklių</text:p>
      <text:p text:style-name="P131">1<text:s/>priedas</text:p>
      <text:p text:style-name="P132">(Lietuvos Respublikos ūkio ministro<text:s/></text:p>
      <text:p text:style-name="P133">2011 m. rugsėjo 30 d. įsakymo<text:s/></text:p>
      <text:p text:style-name="P134">Nr. 4-703 redakcija)</text:p>
      <text:p text:style-name="P135"/>
      <text:p text:style-name="P136"><text:span text:style-name="T137">(Prašymo leisti laikyti kvalifikacijos egzaminą ir įrašyti į įmonių restruktūrizavimo administravimo paslaugas teikiančių asmenų sąrašą</text:span></text:p>
      <text:p text:style-name="P138"><text:span text:style-name="T139">formos pavyzdys)</text:span></text:p>
      <text:p text:style-name="P140"/>
      <text:p text:style-name="P141">_<text:tab/></text:p>
      <text:p text:style-name="P142">(asmens vardas ir pavardė)</text:p>
      <text:p text:style-name="P143">_<text:tab/></text:p>
      <text:p text:style-name="P144">(adresas,<text:s/>telefono Nr., elektroninio pašto adresas)</text:p>
      <text:p text:style-name="Normal"/>
      <text:p text:style-name="Normal">Įmonių bankroto valdymo departamentui</text:p>
      <text:p text:style-name="Normal">prie Ūkio ministerijos</text:p>
      <text:p text:style-name="Normal"/>
      <text:p text:style-name="P145"><text:span text:style-name="T146">PRAŠYMAS</text:span></text:p>
      <text:p text:style-name="P147"><text:span text:style-name="T148">leisti laikyti kvalifikacijos egzaminą ir įrašyti į įmonių restruktūrizavimo administravimo paslaugas teikiančių asmenų sąrašą<text:s/></text:span></text:p>
      <text:p text:style-name="P149"/>
      <text:p text:style-name="P150">20_____ m.<text:s/>___________ d.</text:p>
      <text:p text:style-name="P151"/>
      <text:p text:style-name="P152">_________________</text:p>
      <text:p text:style-name="P153">(vieta)</text:p>
      <text:p text:style-name="P154"/>
      <text:p text:style-name="P155">Aš, ________________, prašau leisti man laikyti restruktūrizavimo administratoriaus kvalifikacijos egzaminą ir, išlaikius egzaminą, įrašyti į Įmonių restruktūrizavimo administravimo paslaugas teikiančių asmenų sąrašą.</text:p>
      <text:p text:style-name="P156"/>
      <text:p text:style-name="P157">Atsakau į šiuos klausimus:</text:p>
      <text:p text:style-name="P158"/>
      <text:p text:style-name="P159">1. Ar esate Lietuvos Respublikos ar kitos Europos Sąjungos valstybės narės arba Europos ekonominės erdvės (EEE) valstybės pilietis?<text:s/><text:tab/></text:p>
      <text:p text:style-name="P160"/>
      <text:p text:style-name="P161">Pateikiu šį faktą patvirtinančius dokumentus (dokumentus nurodo tik asmenys, į klausimą atsakę teigiamai):<text:s/><text:tab/></text:p>
      <text:p text:style-name="P162"/>
      <text:p text:style-name="P163">2. Ar Europos Sąjungos teisės aktai Jums suteikia judėjimo Europos Sąjungos valstybėse narėse arba Europos ekonominės erdvės (EEE) valstybėse teises? (Atsako tik asmenys, į pirmąjį klausimą atsakę neigiamai)<text:s/><text:tab/></text:p>
      <text:p text:style-name="P164"/>
      <text:p text:style-name="P165">Pateikiu šį faktą patvirtinančius dokumentus:<text:s/><text:tab/></text:p>
      <text:p text:style-name="P166"/>
      <text:p text:style-name="P167">3. Ar buvote nuteistas už sunkų ar labai sunkų nusikaltimą?<text:s/><text:tab/></text:p>
      <text:p text:style-name="P168"/>
      <text:p text:style-name="P169">4. Ar buvote nuteistas už kitą nusikalstamą veiką, nenurodytą trečiajame klausime, ir teistumas neišnykęs?<text:s/><text:tab/></text:p>
      <text:p text:style-name="P170"/>
      <text:p text:style-name="P171">5. Ar buvote atleistas<text:s/>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ir nuo atleidimo nepraėjo 3 metai?<text:s/><text:tab/></text:p>
      <text:p text:style-name="P172"/>
      <text:p text:style-name="P173">6. Ar buvo panaikintas Jums išduoto restruktūrizavimo administratoriaus pažymėjimo galiojimas ir nuo pažymėjimo galiojimo panaikinimo nepraėjo 3 metai?<text:s/><text:tab/></text:p>
      <text:p text:style-name="P174"/>
      <text:p text:style-name="P175">7. Ar piktnaudžiaujate psichotropinėmis, narkotinėmis, toksinėmis medžiagomis ar alkoholiu?</text:p>
      <text:p text:style-name="P176">_<text:tab/></text:p>
      <text:p text:style-name="P177"/>
      <text:p text:style-name="P178">8. Ar turite aukštąjį universitetinį išsilavinimą?<text:s/><text:tab/></text:p>
      <text:p text:style-name="P179"/>
      <text:p text:style-name="P180">Pateikiu šį faktą patvirtinančius dokumentus (diplomą ar kt.):<text:s/><text:tab/></text:p>
      <text:p text:style-name="P181"/>
      <text:p text:style-name="P182">9. Ar turite ne trumpesnį kaip 3<text:span text:style-name="T183"><text:s/></text:span>metų įmonės vadovo darbo stažą per paskutinius 5 metus?<text:s/></text:p>
      <text:p text:style-name="P184">_<text:tab/></text:p>
      <text:p text:style-name="P185"/>
      <text:p text:style-name="P186">Pateikiu šį faktą patvirtinančius dokumentus (dokumentus nurodo tik asmenys, į klausimą atsakę teigiamai):<text:s/><text:tab/></text:p>
      <text:p text:style-name="P187"/>
      <text:p text:style-name="P188">10. Ar turite 2 metų bankroto administratoriaus darbo stažą?<text:s/><text:tab/></text:p>
      <text:p text:style-name="P189"/>
      <text:p text:style-name="P190">11. Ar mokate lietuvių kalbą?<text:s/><text:tab/></text:p>
      <text:p text:style-name="P191"/>
      <text:p text:style-name="P192">PRIDEDAMA:<text:s/></text:p>
      <text:p text:style-name="P193">1.<text:s/><text:tab/></text:p>
      <text:p text:style-name="P194">2.<text:s/><text:tab/></text:p>
      <text:p text:style-name="P195">...</text:p>
      <text:p text:style-name="P196"/>
      <text:p text:style-name="P197">Informaciją ir pranešimus pageidauju gauti:<text:s/><text:tab/></text:p>
      <text:p text:style-name="P198">(el. pašto adresas, jo nesant – adresas, kuriuo<text:s/>asmuo bus pasiekiamas)</text:p>
      <text:p text:style-name="P199"/>
      <text:p text:style-name="P200">Pažymėjimo originalą pageidauju atsiimti:<text:s/><text:tab/></text:p>
      <text:p text:style-name="P201">(asmeniškai arba registruotu laišku nurodytu adresu)</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Parašas)</text:p>
          </table:table-cell>
          <table:table-cell table:style-name="TableCell209">
            <text:p text:style-name="P210">(Vardas ir pavardė)</text:p>
          </table:table-cell>
        </table:table-row>
      </table:table>
      <text:p text:style-name="Normal"/>
      <text:p text:style-name="P211">_________________</text:p>
      <text:p text:style-name="Normal"/>
      <text:soft-page-break/>
      <text:p text:style-name="P212">Restruktūrizavimo administratoriaus<text:s/></text:p>
      <text:p text:style-name="P213">pažymėjimo išdavimo ir įmonių<text:s/></text:p>
      <text:p text:style-name="P214">restruktūrizavimo administravimo paslaugas<text:s/></text:p>
      <text:p text:style-name="P215">teikiančių asmenų sąrašo sudarymo taisyklių</text:p>
      <text:p text:style-name="P216">2<text:s/>priedas</text:p>
      <text:p text:style-name="P217">(Lietuvos Respublikos ūkio ministro<text:s/></text:p>
      <text:p text:style-name="P218">2011m. rugsėjo 30 d. įsakymo<text:s/></text:p>
      <text:p text:style-name="P219">Nr. 4-703 redakcija)</text:p>
      <text:p text:style-name="Normal"/>
      <text:p text:style-name="P220"><text:span text:style-name="T221">(Prašymo įrašyti į Įmonių restruktūrizavimo administravimo paslauga</text:span><text:span text:style-name="T222">s teikiančių asmenų sąrašą formos pavyzdys)</text:span></text:p>
      <text:p text:style-name="P223"/>
      <text:p text:style-name="P224">_<text:tab/></text:p>
      <text:p text:style-name="P225">(juridinio asmens teisinė forma ir pavadinimas)</text:p>
      <text:p text:style-name="P226">_<text:tab/></text:p>
      <text:p text:style-name="P227">(kiti juridinio asmens rekvizitai, nurodyti Lietuvos Respublikos civilinio kodekso 2.44 straipsnyje)</text:p>
      <text:p text:style-name="Normal"/>
      <text:p text:style-name="Normal">Įmonių bankroto valdymo departamentui</text:p>
      <text:p text:style-name="Normal">prie Ūkio<text:s/>ministerijos</text:p>
      <text:p text:style-name="Normal"/>
      <text:p text:style-name="P228"><text:span text:style-name="T229">PRAŠYMAS</text:span></text:p>
      <text:p text:style-name="P230"><text:span text:style-name="T231">įrašyti į Įmonių restruktūrizavimo administravimo paslaugas teikiančių asmenų sąrašą</text:span></text:p>
      <text:p text:style-name="P232"/>
      <text:p text:style-name="P233">20_____ m. _________ d.<text:s/></text:p>
      <text:p text:style-name="P234">___________________</text:p>
      <text:p text:style-name="P235">(vieta)</text:p>
      <text:p text:style-name="P236"/>
      <text:p text:style-name="P237">Aš, ____________________, atstovaudamas (-a)<text:s/><text:tab/></text:p>
      <text:p text:style-name="P238">(juridinio asmens <text:s/>(toliau – įmonė) atstovo vardas, pavardė) <text:s text:c="2"/>  (įmonės pavadinimas)</text:p>
      <text:p text:style-name="P239">prašau įrašyti ________ į Restruktūrizavimo administravimo<text:s/></text:p>
      <text:p text:style-name="P240">(įmonės pavadinimas)</text:p>
      <text:p text:style-name="P241">paslaugas teikiančių asmenų sąrašą (toliau – Sąrašas) ir teikiu šią informaciją:</text:p>
      <text:p text:style-name="P242">1. __________ vadovas _________________ turi teisę teikti<text:s/></text:p>
      <text:p text:style-name="P243">(įmonės pavadinimas) <text:s text:c="2"/>   (vadovo vardas, pavardė)</text:p>
      <text:p text:style-name="P244">įmonių restruktūrizavimo administravimo paslaugas, Sąrašo eilės Nr.<text:s/><text:tab/>.</text:p>
      <text:p text:style-name="P245">2. Pagal darbo sutartį dirbantys įmonės darbuotojai ar savininkas (individualios įmonės atveju) ar tikrasis narys (ūkinės bendrijos atveju), turintys restruktūrizavimo administratoriaus pažymėjimus:</text:p>
      <text:p text:style-name="P246">2.1.<text:s/><text:tab/></text:p>
      <text:p text:style-name="P247"><text:span text:style-name="T248">(vardas, pavardė, pažymėjimo Nr. ir išdavimo data)</text:span></text:p>
      <text:p text:style-name="P249">2.2.<text:s/><text:tab/></text:p>
      <text:p text:style-name="P250">(vardas, pavardė, pažymėjimo Nr. ir išdavimo data)</text:p>
      <text:p text:style-name="P251">...</text:p>
      <text:p text:style-name="P252">3.<text:s/>Restruktūrizavimo administratoriaus pažymėjimo išdavimo ir įmonių restruktūrizavimo administravimo paslaugas teikiančių asmenų sąrašo sudarymo taisyklių 43.2.5 punkte nurodyti duomenys:<text:s/><text:tab/></text:p>
      <text:p text:style-name="P253">(buveinės adresas, ryšio duomenys ir adresas korespondencijai arba<text:s/>veiklos adresas)</text:p>
      <text:p text:style-name="P254"/>
      <text:p text:style-name="P255">Informaciją ir pranešimus prašome pateikti:<text:s/><text:tab/></text:p>
      <text:soft-page-break/>
      <text:p text:style-name="P256">(el. pašto adresas, jo nesant – adresas, kuriuo informacija bus teikiama)</text:p>
      <text:p text:style-name="P257"/>
      <text:p text:style-name="P258">PRIDEDAMA:</text:p>
      <text:p text:style-name="P259">1. Dokumentai, įrodantys vadovo paskyrimą.<text:s/></text:p>
      <text:p text:style-name="P260">2. Dokumentai, įrodantys, kad nurodyti restruktūrizavimo administravimo pažymėjimus turintys asmenys yra įmonės darbuotojai, dirbantys pagal darbo sutartis, savininkai (individualios įmonės atveju) ar tikrieji nariai (ūkinės bendrijos atveju).<text:s/></text:p>
      <text:p text:style-name="P261">3.<text:s/>Įmonės atstovui išduotas įgaliojimas, išskyrus atvejį, kai prašymą teikia pats įmonės vadovas.</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Normal">_____________</text:p>
            <text:p text:style-name="Normal">(pareigos)</text:p>
          </table:table-cell>
          <table:table-cell table:style-name="TableCell269">
            <text:p text:style-name="P270">________</text:p>
            <text:p text:style-name="P271">(Parašas)</text:p>
          </table:table-cell>
          <table:table-cell table:style-name="TableCell272">
            <text:p text:style-name="P273">____________</text:p>
            <text:p text:style-name="P274">(vardas, pavardė)</text:p>
          </table:table-cell>
        </table:table-row>
      </table:table>
      <text:p text:style-name="Normal"/>
      <text:p text:style-name="P275">_________________</text:p>
      <text:p text:style-name="Normal"/>
      <text:soft-page-break/>
      <text:p text:style-name="P276">Restruktūrizavimo administratoriaus<text:s/></text:p>
      <text:p text:style-name="P277">pažymėjimo išdavimo ir įmonių<text:s/></text:p>
      <text:p text:style-name="P278">restruktūrizavimo administravimo paslaugas<text:s/></text:p>
      <text:p text:style-name="P279">teikiančių asmenų sąrašo sudarymo taisyklių</text:p>
      <text:p text:style-name="P280">3<text:s/>priedas</text:p>
      <text:p text:style-name="P281">(Lietuvos Respublikos ūkio ministro<text:s/></text:p>
      <text:p text:style-name="P282">2011 m. rugsėjo 30 d. įsakymo<text:s/></text:p>
      <text:p text:style-name="P283">Nr. 4-703 redakcija)</text:p>
      <text:p text:style-name="P284"/>
      <text:p text:style-name="P285"><text:span text:style-name="T286">(Restruktūrizavimo administratoriaus pažymėjimo<text:s/></text:span><text:span text:style-name="T287">formos pavyzdy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4">
            <text:p text:style-name="P296"/>
            <text:p text:style-name="P297">(Lietuvos valstybės herbas)</text:p>
            <text:p text:style-name="P298"/>
            <text:p text:style-name="P299">L I E T U V O S <text:s text:c="3"/>R E S P U B L I K O S<text:line-break/>Ū K I O <text:s text:c="2"/>M I N I S T E R I J A</text:p>
            <text:p text:style-name="P300"/>
            <text:p text:style-name="P301"/>
            <text:p text:style-name="P302">RESTRUKTŪRIZAVIMO ADMINISTRATORIAUS</text:p>
            <text:p text:style-name="P303">PAŽYMĖJIMAS</text:p>
            <text:p text:style-name="P304"/>
            <text:p text:style-name="P305">Nr. _____</text:p>
            <text:p text:style-name="P306">Vilnius</text:p>
            <text:p text:style-name="P307"/>
            <text:p text:style-name="P308">______________________________,</text:p>
            <text:p text:style-name="P309">(vardas ir pavardė)</text:p>
            <text:p text:style-name="P310">gim. _______________,</text:p>
            <text:p text:style-name="P311"/>
            <text:p text:style-name="P312"/>
            <text:p text:style-name="P313">atitinka Lietuvos Respublikos įmonių restruktūrizavimo įstatyme nustatytus kvalifikacinius reikalavimus restruktūrizavimo administravimo paslaugoms teikti, yra išlaikęs (-iusi) restruktūrizavimo administratoriaus kvalifikacinį egzaminą.</text:p>
            <text:p text:style-name="P314"/>
            <text:p text:style-name="P315"><text:span text:style-name="T316">b</text:span><text:span text:style-name="T317">ankroto ir restruktūrizavimo administratorių atestavimo komisijos<text:s/></text:span><text:span text:style-name="T318"><text:line-break/>20___ m. ____________ d. protokolas Nr. ____ .</text:span></text:p>
            <text:p text:style-name="P319"/>
            <text:p text:style-name="P320"/>
            <text:p text:style-name="P321"/>
          </table:table-cell>
          <table:covered-table-cell/>
          <table:covered-table-cell/>
          <table:covered-table-cell/>
        </table:table-row>
        <table:table-row table:style-name="TableRow322">
          <table:table-cell table:style-name="TableCell323">
            <text:p text:style-name="P324"><text:span text:style-name="T325">Ūkio viceministras</text:span></text:p>
          </table:table-cell>
          <table:table-cell table:style-name="TableCell326">
            <text:p text:style-name="P327">(Parašas)</text:p>
            <text:p text:style-name="P328"/>
          </table:table-cell>
          <table:table-cell table:style-name="TableCell329" table:number-columns-spanned="2">
            <text:p text:style-name="P330"><text:span text:style-name="T331">(Vardas ir pavardė)</text:span></text:p>
          </table:table-cell>
          <table:covered-table-cell/>
        </table:table-row>
        <table:table-row table:style-name="TableRow332">
          <table:table-cell table:style-name="TableCell333" table:number-columns-spanned="4">
            <text:p text:style-name="P334">A. V.</text:p>
            <text:p text:style-name="P335"/>
            <text:p text:style-name="P336"/>
          </table:table-cell>
          <table:covered-table-cell/>
          <table:covered-table-cell/>
          <table:covered-table-cell/>
        </table:table-row>
        <table:table-row table:style-name="TableRow337">
          <table:table-cell table:style-name="TableCell338" table:number-columns-spanned="3">
            <text:p text:style-name="P339">Išdavimo data <text:s/>20 ____ m. __________ d.</text:p>
            <text:p text:style-name="P340"/>
            <text:p text:style-name="P341"/>
          </table:table-cell>
          <table:covered-table-cell/>
          <table:covered-table-cell/>
          <table:table-cell table:style-name="TableCell342">
            <text:p text:style-name="Normal"><text:span text:style-name="T343">Reg. Nr.</text:span><text:span text:style-name="T344"><text:s/>________</text:span></text:p>
          </table:table-cell>
        </table:table-row>
      </table:table>
      <text:p text:style-name="P345"/>
      <text:p text:style-name="P3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3T09:20:00Z</meta:creation-date>
    <dc:date>2015-10-03T09:20:00Z</dc:date>
    <meta:template xlink:href="Normal" xlink:type="simple"/>
    <meta:editing-cycles>2</meta:editing-cycles>
    <meta:editing-duration>PT0S</meta:editing-duration>
    <meta:document-statistic meta:page-count="8" meta:paragraph-count="185" meta:word-count="1661" meta:character-count="13537" meta:row-count="482" meta:non-whitespace-character-count="12061"/>
  </office:meta>
</office:document-meta>
</file>