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PRITARIMO VALSTYBĖS PAGALBAI PAGAL LIETUVOS RESPUBLIKOS FINANSŲ MINISTERIJOS PATEIKTĄ PRANEŠIMĄ APIE VALSTYBĖS PAGALBĄ AKCINEI BENDROVEI „VINGRIAI“</text:p>
      <text:p text:style-name="P12"/>
      <text:p text:style-name="P13">2004 m.<text:s/>balandžio 29 d. Nr. 1S-67</text:p>
      <text:p text:style-name="P14">Vilnius</text:p>
      <text:p text:style-name="P15"/>
      <text:p text:style-name="P16"><text:span text:style-name="T17">Vadovaudamasi Valstybės pagalbos ūkio subjektams kontrolės įstatymo 18 straipsnio 1 dalies 1 punktu,<text:s/></text:span></text:p>
      <text:p text:style-name="P18"><text:span text:style-name="T19">Konkurencijos taryba<text:s/></text:span><text:span text:style-name="T20">nutar</text:span><text:span text:style-name="T21">ė:</text:span></text:p>
      <text:p text:style-name="P22">Pritarti valstybės pagalbai AB „Vingriai“ pagal Finansų ministerijos 2003 m. gegužės 30<text:s/>d. raštu Nr. (13.20-01)-6K- 0306016 pateiktą pranešimą apie valstybės pagalbą.</text:p>
      <text:p text:style-name="P23"/>
      <text:p text:style-name="P24"/>
      <text:p text:style-name="P25"><text:span text:style-name="T26">PIRMININKAS</text:span><text:span text:style-name="T27"><text:tab/>RIMANTAS STANIKŪNAS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36:00Z</meta:creation-date>
    <dc:date>2015-09-15T00:36:00Z</dc:date>
    <meta:template xlink:href="Normal" xlink:type="simple"/>
    <meta:editing-cycles>2</meta:editing-cycles>
    <meta:editing-duration>PT0S</meta:editing-duration>
    <meta:document-statistic meta:page-count="1" meta:paragraph-count="11" meta:word-count="82" meta:character-count="602" meta:row-count="27" meta:non-whitespace-character-count="531"/>
  </office:meta>
</office:document-meta>
</file>