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3.1493in" style:use-optimal-column-width="false"/>
    </style:style>
    <style:style style:name="TableColumn34" style:family="table-column">
      <style:table-column-properties style:column-width="3.1493in" style:use-optimal-column-width="false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5395in" style:use-optimal-column-width="false"/>
    </style:style>
    <style:style style:name="TableColumn71" style:family="table-column">
      <style:table-column-properties style:column-width="1.3743in" style:use-optimal-column-width="false"/>
    </style:style>
    <style:style style:name="TableColumn72" style:family="table-column">
      <style:table-column-properties style:column-width="3.0423in" style:use-optimal-column-width="false"/>
    </style:style>
    <style:style style:name="TableColumn73" style:family="table-column">
      <style:table-column-properties style:column-width="1.3423in" style:use-optimal-column-width="false"/>
    </style:style>
    <style:style style:name="Table69" style:family="table">
      <style:table-properties style:width="6.2986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16in" style:use-optimal-row-height="false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 style:use-optimal-row-height="false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923in" style:use-optimal-row-height="false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16in" style:use-optimal-row-height="false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P1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416in" style:use-optimal-row-height="false"/>
    </style:style>
    <style:style style:name="P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416in" style:use-optimal-row-height="false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0416in" style:use-optimal-row-height="false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P2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923in" style:use-optimal-row-height="false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416in" style:use-optimal-row-height="false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416in" style:use-optimal-row-height="false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416in" style:use-optimal-row-height="false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ŽIV/AIDS IR LYTIŠKAI PLINTANČIŲ INFEKCIJŲ PROFILAKTIKOS IR KONTROLĖS VEIKSMŲ PLANO 2013 METAMS PATVIRTINIMO</text:p>
      <text:p text:style-name="P6"/>
      <text:p text:style-name="P7">2013 m. kovo 22 d. Nr. V-304</text:p>
      <text:p text:style-name="P8">Vilnius</text:p>
      <text:p text:style-name="P9"/>
      <text:p text:style-name="P10"><text:span text:style-name="T11">Įgyvendindamas Lietuvos nacionalinės visuomenės sveikatos priežiūros 2006–2013 metų strategijos, patvirtintos Lietuvos Respublikos Vyriausybės 2001 m. liepos 27 d. nutarimu Nr. 941 (Žin., 2001, Nr.<text:s/></text:span><text:a xlink:href="https://www.e-tar.lt/portal/lt/legalAct/TAR.054988CDABD7" office:target-frame-name="_blank" xlink:show="new"><text:span text:style-name="T12">66-2418</text:span></text:a><text:span text:style-name="T13">; 2006, Nr. 70-2574), 19.2 punkte numatytą uždavinį mažinti sergamumą užkrečiamosiomis ligomis:</text:span></text:p>
      <text:p text:style-name="P14"><text:span text:style-name="T15">1</text:span><text:span text:style-name="T16">.<text:s/></text:span><text:span text:style-name="T17">Tvirtinu</text:span><text:span text:style-name="T18"><text:s/></text:span><text:span text:style-name="T19">ŽIV / AIDS ir lytiškai plintančių infekcijų profilaktikos ir kontrolės veiksmų planą 2013 metams (pridedama).</text:span></text:p>
      <text:p text:style-name="P20"><text:span text:style-name="T21">2</text:span><text:span text:style-name="T22">.</text:span><text:span text:style-name="T23"><text:s/>N u s t a t a u, kad ŽIV / AIDS ir lytiškai plintančių infekcijų profilaktikos ir kontrolės veiksmų plane 2013 metams numatytos priemonės įgyvendinamos iš atitinkamoms institucijoms skirtų bendrųjų asignavimų ir kitų teisės aktų nustatyta tvarka gautų lėš</text:span><text:span text:style-name="T24">ų.</text:span></text:p>
      <text:p text:style-name="P25"><text:span text:style-name="T26">3</text:span><text:span text:style-name="T27">.Paved</text:span><text:span text:style-name="T28">u įsakymo vykdymą kontroliuoti viceministrui pagal administruojamą sritį.</text:span></text:p>
      <text:p text:style-name="P29"/>
      <text:p text:style-name="P30">SVEIKATOS APSAUGOS MINISTRAS<text:tab/>VYTENIS POVILAS ANDRIUKAITIS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UDERINTA</text:p>
            <text:p text:style-name="P38">Lietuvos Respublikos</text:p>
            <text:p text:style-name="P39">krašto apsaugos ministerijos</text:p>
            <text:p text:style-name="P40">2013 m. vasario 14 d. raštu Nr. 12-01-292</text:p>
          </table:table-cell>
          <table:table-cell table:style-name="TableCell41">
            <text:p text:style-name="P42">SUDERINTA</text:p>
            <text:p text:style-name="P43">Lietuvos Respublikos</text:p>
            <text:p text:style-name="P44">švietimo ir mokslo ministerijos</text:p>
            <text:p text:style-name="P45">2013 m. vasario 19 d. raštu Nr. SR-763</text:p>
          </table:table-cell>
        </table:table-row>
        <table:table-row table:style-name="TableRow46">
          <table:table-cell table:style-name="TableCell47">
            <text:p text:style-name="P48">SUDERINTA</text:p>
            <text:p text:style-name="P49">Kalėjimų departamento</text:p>
            <text:p text:style-name="P50">prie Lietuvos Respublikos teisingumo ministerijos</text:p>
            <text:p text:style-name="P51">2013 m. vasario 11 d. raštu Nr. 1S-467</text:p>
          </table:table-cell>
          <table:table-cell table:style-name="TableCell52">
            <text:p text:style-name="P53">SUDERINTA</text:p>
            <text:p text:style-name="P54">Valstybės sienos ir<text:s/>apsaugos tarnybos</text:p>
            <text:p text:style-name="P55">prie Lietuvos Respublikos vidaus reikalų ministerijos</text:p>
            <text:p text:style-name="P56">2013 m. vasario 16 d. raštu Nr. (21)-14-509</text:p>
          </table:table-cell>
        </table:table-row>
      </table:table>
      <text:p text:style-name="P57"/>
      <text:p text:style-name="P58"><text:span text:style-name="T59">_________________</text:span></text:p>
      <text:p text:style-name="P60"/>
      <text:p text:style-name="P61"><text:span text:style-name="T62">PATVIRTINTA</text:span></text:p>
      <text:p text:style-name="P63">Lietuvos Respublikos sveikatos apsaugos ministro 2013 m. kovo 22 d. įsakymu Nr. V-304</text:p>
      <text:p text:style-name="P64"/>
      <text:p text:style-name="P65"><text:span text:style-name="T66">ŽIV / AIDS ir<text:s/></text:span><text:span text:style-name="T67">lytiškai plintančių infekcijų profilaktikos ir kontrolės veiksmų planas 2013 metam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Eil. Nr.</text:span></text:p>
            </table:table-cell>
            <table:table-cell table:style-name="TableCell78">
              <text:p text:style-name="P79"><text:span text:style-name="T80">Uždaviniai</text:span></text:p>
            </table:table-cell>
            <table:table-cell table:style-name="TableCell81">
              <text:p text:style-name="P82"><text:span text:style-name="T83">Priemonės</text:span></text:p>
            </table:table-cell>
            <table:table-cell table:style-name="TableCell84">
              <text:p text:style-name="P85"><text:span text:style-name="T86">Vykdytojai</text:span></text:p>
            </table:table-cell>
          </table:table-row>
        </table:table-header-rows>
        <table:table-row table:style-name="TableRow87">
          <table:table-cell table:style-name="TableCell88" table:number-rows-spanned="11">
            <text:p text:style-name="P89">1.</text:p>
          </table:table-cell>
          <table:table-cell table:style-name="TableCell90" table:number-rows-spanned="11">
            <text:p text:style-name="P91">Stiprinti ŽIV ir lytiškai plintančių infekcijų diagnostikos ir gydymo paslaugų prieinamumą</text:p>
          </table:table-cell>
          <table:table-cell table:style-name="TableCell92">
            <text:p text:style-name="P93"><text:span text:style-name="T94">1.1. Parengti Žmogaus imunodeficito viruso ligos diagnostikos ir gydymo, kompensuojamo iš Privalomojo sveikatos draudimo fondo biudžeto lėšų, tvarkos aprašo, patvirtinto Lietuvos Respublikos sveikatos apsaugos ministro 2010 m. gegužės 3 d. įsakymu Nr. V-38</text:span><text:span text:style-name="T95">4 (Žin.,<text:s/></text:span><text:soft-page-break/><text:span text:style-name="T96">2010, Nr.<text:s/></text:span><text:a xlink:href="https://www.e-tar.lt/portal/lt/legalAct/TAR.ABA07177DB7F" office:target-frame-name="_blank" xlink:show="new"><text:span text:style-name="T97">54-2661</text:span></text:a><text:span text:style-name="T98">), pakeitimo projektą, patikslinant nuostatas apie ambulatorinį gydymą kompensuojamaisiais vaistais ir vaistų skyrimo sąlygas</text:span></text:p>
          </table:table-cell>
          <table:table-cell table:style-name="TableCell99">
            <text:p text:style-name="P100">VLK, VU, LSMU, LID, ULAC,<text:s/>SAM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1.2. Parengti Poekspozicinės žmogaus imunodeficito viruso profilaktikos skyrimo aprašo, patvirtinto Lietuvos Respublikos sveikatos apsaugos ministro 2004 m. gruodžio 1 d. įsakymu Nr. V-853 (Žin., 2004, Nr.<text:s/></text:span><text:a xlink:href="https://www.e-tar.lt/portal/lt/legalAct/TAR.F41C2926E824" office:target-frame-name="_blank" xlink:show="new"><text:span text:style-name="T107">179-6634</text:span></text:a><text:span text:style-name="T108">), pakeitimo projektą dėl naujų kompensuojamųjų vaistų skyrimo sąlygų nustatymo (išaiškinus, ar nauji kompensuojamieji vaistai (pvz.:<text:s/></text:span><text:span text:style-name="T109">Efavirenzum, Lopinavirum, Ritonavirum</text:span><text:span text:style-name="T110">) galėtų būti išrašomi šio aprašo nustatyta tvarka)</text:span></text:p>
          </table:table-cell>
          <table:table-cell table:style-name="TableCell111">
            <text:p text:style-name="P112">VLK, VU, LSMU, LID, ULAC, SAM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1.3. Vykdyti Žmogaus imunodeficito viruso ligos diagnostikos ir stebėsenos laboratorinių tyrimų finansavimo 2011–2013 m. programą, patvirtintą Lietuvos Respublikos sveikatos apsaugos 2011 m. gegužės 13 d. įsakymu Nr. V-473 (Žin., 2011, Nr.<text:s/></text:span><text:a xlink:href="https://www.e-tar.lt/portal/lt/legalAct/TAR.DC2C97275B12" office:target-frame-name="_blank" xlink:show="new"><text:span text:style-name="T119">61-2922</text:span></text:a><text:span text:style-name="T120">)</text:span></text:p>
          </table:table-cell>
          <table:table-cell table:style-name="TableCell121">
            <text:p text:style-name="P122">VLK, NVSPL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.4. Parengti ir sveikatos apsaugos ministro įsakymu patvirtinti Žmogaus imunodeficito viruso ligos diagnostikos ir stebėsenos laboratorinių tyrimų finansavimo 2014–2016<text:s/>m. programą</text:p>
          </table:table-cell>
          <table:table-cell table:style-name="TableCell128">
            <text:p text:style-name="P129">NVSPL, VLK, SAM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.5. Parengti ir sveikatos apsaugos ministro įsakymu patvirtinti Žmogaus imunodeficito viruso laboratorinės diagnostikos ir patvirtinimo tvarkos aprašą (algoritmą)<text:s/></text:p>
          </table:table-cell>
          <table:table-cell table:style-name="TableCell135">
            <text:p text:style-name="P136">SAM, NVSPL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.6. Užtikrinti laisvės atėmimo vietose esančių asmenų ištyrimą dėl ŽIV / AIDS ir lytiškai plintančių infekcijų</text:p>
          </table:table-cell>
          <table:table-cell table:style-name="TableCell142">
            <text:p text:style-name="P143">KD prie TM<text:s/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.7. Vykdyti nelegalių ir legalių migrantų ištyrimą dėl ŽIV</text:p>
          </table:table-cell>
          <table:table-cell table:style-name="TableCell149">
            <text:p text:style-name="P150">NVSPL<text:s/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.8. Organizuoti VSAT prie VRM Užsieniečių registracijos centre apgyvendintų asmenų, įtariamų sergant<text:s/>ŽIV/AIDS ar lytiškai plintančiomis infekcijomis, ištyrimą ir prireikus gydymą II lygio asmens sveikatos priežiūros įstaigoje</text:p>
          </table:table-cell>
          <table:table-cell table:style-name="TableCell156">
            <text:p text:style-name="P157">VSAT prie VRM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.9. Atlikti tyrimus dėl ŽIV ir lytiškai plintančių infekcijų bei užtikrinti gydymą:<text:s/><text:soft-page-break/>1) karinės medicinos ekspertizės metu kariams ir statutiniams tarnautojams; 2) kariams, išvykstantiems į tarptautines operacijas ar komandiruotes, trunkančias ilgiau nei 6 mėn., bei grįžusiems iš jų; 3) privalomosios pradinės karo tarnybos kariams ir kariūnams</text:p>
          </table:table-cell>
          <table:table-cell table:style-name="TableCell163">
            <text:p text:style-name="P164">KAM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.10. Vykdyti ŽIV<text:s/>gydymo stebėseną (parengti 2012 metų duomenų analizę)</text:p>
          </table:table-cell>
          <table:table-cell table:style-name="TableCell170">
            <text:p text:style-name="P171">ULAC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.11. Vykdyti sveikatos priežiūros ir kitų sričių specialistų kvalifikacijos tobulinimą ŽIV/AIDS ir lytiškai plintančių infekcijų srityse</text:p>
          </table:table-cell>
          <table:table-cell table:style-name="TableCell177">
            <text:p text:style-name="P178">ULAC</text:p>
          </table:table-cell>
        </table:table-row>
        <table:table-row table:style-name="TableRow179">
          <table:table-cell table:style-name="TableCell180" table:number-rows-spanned="9">
            <text:p text:style-name="P181">2.</text:p>
          </table:table-cell>
          <table:table-cell table:style-name="TableCell182" table:number-rows-spanned="9">
            <text:p text:style-name="P183">Stiprinti ir tobulinti ŽIV ir lytiškai<text:s/>plintančių infekcijų epidemiologinę priežiūrą</text:p>
          </table:table-cell>
          <table:table-cell table:style-name="TableCell184">
            <text:p text:style-name="P185">2.1. Vertinti į Užkrečiamųjų ligų ir jų sukėlėjų valstybės informacinę sistemą integruotų lytiškai plintančių infekcijų stebėsenos formų valdymo kokybę</text:p>
          </table:table-cell>
          <table:table-cell table:style-name="TableCell186">
            <text:p text:style-name="P187">ULAC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.2. Integruoti pagrindines ŽIV stebėsenos formas<text:s/>į Užkrečiamųjų ligų ir jų sukėlėjų valstybės informacinę sistemą</text:p>
          </table:table-cell>
          <table:table-cell table:style-name="TableCell193">
            <text:p text:style-name="P194">ULAC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2.3. Parengti Tuberkulioze sergančių asmenų profilaktinio tyrimo dėl žmogaus imunodeficito viruso infekcijos tvarkos aprašo, patvirtinto Lietuvos Respublikos sveikatos apsaugos ministro 2008 m. balandžio 30 d. įsakymu Nr. V-374 (Žin., 2008, Nr.<text:s/></text:span><text:a xlink:href="https://www.e-tar.lt/portal/lt/legalAct/TAR.D46DC64734C8" office:target-frame-name="_blank" xlink:show="new"><text:span text:style-name="T201">54-2007</text:span></text:a><text:span text:style-name="T202">), pakeitimo projektą</text:span></text:p>
          </table:table-cell>
          <table:table-cell table:style-name="TableCell203">
            <text:p text:style-name="P204">SAM, VU ILTBL, ULAC, NVSPL<text:s/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4. Pagal galimybes organizuoti signalinės stebėsenos epidemiologinius tyrimus vadovaujantis PSO II kartos ŽIV stebėsenos<text:s/>metodologija</text:p>
          </table:table-cell>
          <table:table-cell table:style-name="TableCell210">
            <text:p text:style-name="P211">ULAC, VSC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.5. Organizuoti lytiškai plintančių infekcijų prevencijos priemonių įsigijimą ir platinimą<text:s/></text:p>
          </table:table-cell>
          <table:table-cell table:style-name="TableCell217">
            <text:p text:style-name="P218">ULAC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.6. Parengti apžvalgą apie 2012 m. vykdytus profilaktinius tikrinimus dėl ŽIV asmenims, kuriems taikomas pakaitinis palaikomasis<text:s/>gydymas metadonu ar buprenorfinu</text:p>
          </table:table-cell>
          <table:table-cell table:style-name="TableCell224">
            <text:p text:style-name="P225">VLK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.7. Parengti apžvalgą apie potencialių donorų infekuotumą ŽIV, sifiliu, virusiniais hepatitais B ir C 2012 metais</text:p>
          </table:table-cell>
          <table:table-cell table:style-name="TableCell231">
            <text:p text:style-name="P232">NTB, ULAC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8. Organizuoti seminarą perinatalinio ŽIV plitimo profilaktikos klausimais</text:p>
          </table:table-cell>
          <table:table-cell table:style-name="TableCell238">
            <text:p text:style-name="P239">ULAC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.9. Organizuoti seminarą apie ŽIV ir<text:s/><text:soft-page-break/>lytiškai plintančių ligų epidemiologinę priežiūrą</text:p>
          </table:table-cell>
          <table:table-cell table:style-name="TableCell245">
            <text:p text:style-name="P246">ULAC</text:p>
          </table:table-cell>
        </table:table-row>
        <text:soft-page-break/>
        <table:table-row table:style-name="TableRow247">
          <table:table-cell table:style-name="TableCell248" table:number-rows-spanned="4">
            <text:p text:style-name="P249">3.</text:p>
          </table:table-cell>
          <table:table-cell table:style-name="TableCell250" table:number-rows-spanned="4">
            <text:p text:style-name="P251">Gerinti visuomenės ir tikslinių gyventojų grupių informuotumą apie ŽIV ir lytiškai plintančias infekcijas</text:p>
          </table:table-cell>
          <table:table-cell table:style-name="TableCell252">
            <text:p text:style-name="P253">3.1. Rengti ir platinti tikslinių gyventojų grupių poreikius atitinkančią informacinę medžiagą apie ŽIV/AIDS ir lytiškai plintančias infekcijas (lankstinukai, pranešimai spaudai, leidiniai, bukletai, metodinės priemonės, informacija visuomenės informavimo<text:s/>priemonėms ir kt.)<text:s/></text:p>
          </table:table-cell>
          <table:table-cell table:style-name="TableCell254">
            <text:p text:style-name="P255">ULAC, VSC, VSB, ŠMM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.2. Organizuoti konkursą visuomenės informavimo priemonėms dėl geriausiai pateiktos informacijos apie lytiškai plintančias infekcijas ir susijusias temas</text:p>
          </table:table-cell>
          <table:table-cell table:style-name="TableCell261">
            <text:p text:style-name="P262">ULAC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3.3. Vykdyti didelės rizikos grupių asmenų<text:s/>(suimtųjų ir nuteistųjų) mokymą apie ŽIV ir lytiškai plintančių infekcijų plitimą ir profilaktiką (organizuoti susitikimus, seminarus platinti informacinius leidinius)</text:p>
          </table:table-cell>
          <table:table-cell table:style-name="TableCell268">
            <text:p text:style-name="P269">KD prie TM, ULAC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3.4. Organizuoti moksleivių ugdymą formuojant atsakingą elgseną siekiant išvengti ŽIV/AIDS ir lytiškai plintančių infekcijų</text:p>
          </table:table-cell>
          <table:table-cell table:style-name="TableCell275">
            <text:p text:style-name="P276">ULAC, VSB savivaldybėse, VSC apskrityse</text:p>
          </table:table-cell>
        </table:table-row>
      </table:table>
      <text:p text:style-name="P277"/>
      <text:p text:style-name="P278">Santrumpos:</text:p>
      <text:p text:style-name="P279">KAM – Krašto apsaugos ministerija</text:p>
      <text:p text:style-name="P280">KD prie TM – Kalėjimų departamentas prie Teisingumo ministerijos</text:p>
      <text:p text:style-name="P281">LSMU – Lietuvos sveikatos mokslų universitetas</text:p>
      <text:p text:style-name="P282">LID – Lietuvos infektologų draugija</text:p>
      <text:p text:style-name="P283">NTB – Nacionalinis transplantacijos biuras prie Sveikatos apsaugos ministerijos</text:p>
      <text:p text:style-name="P284">NVSPL – Nacionalinė visuomenės sveikatos priežiūros laboratorija</text:p>
      <text:p text:style-name="P285">PSO – Pasaulio sveikatos organizacija</text:p>
      <text:p text:style-name="P286">SAM – Sveikatos apsaugos ministerija</text:p>
      <text:p text:style-name="P287">ŠMM – Švietimo ir mokslo ministerija</text:p>
      <text:p text:style-name="P288">ULAC – Užkrečiamųjų ligų ir AIDS centras</text:p>
      <text:p text:style-name="P289">VSAT prie VRM – Valstybės sienos apsaugos tarnyba prie Vidaus reikalų ministerijos</text:p>
      <text:p text:style-name="P290">VLK – Valstybinė ligonių kasa prie Sveikatos apsaugos ministerijos</text:p>
      <text:p text:style-name="P291">VSC – Visuomenės sveikatos centras</text:p>
      <text:p text:style-name="P292">VSB – Visuomenės sveikatos biurai</text:p>
      <text:p text:style-name="P293">VU – Vilniaus universitetas</text:p>
      <text:p text:style-name="P294">VU ILTBL – Infekcinių ligų ir tuberkuliozės ligoninė, VšĮ Vilniaus universiteto ligoninės Santariškių klinikos filialas</text:p>
      <text:p text:style-name="P295">ŽIV – žmogaus imunodeficito virusas</text:p>
      <text:p text:style-name="P296"/>
      <text:p text:style-name="P297"><text:span text:style-name="T298">_________________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0T15:51:00Z</meta:creation-date>
    <dc:date>2015-09-20T15:51:00Z</dc:date>
    <meta:template xlink:href="Normal" xlink:type="simple"/>
    <meta:editing-cycles>2</meta:editing-cycles>
    <meta:editing-duration>PT0S</meta:editing-duration>
    <meta:document-statistic meta:page-count="4" meta:paragraph-count="129" meta:word-count="1041" meta:character-count="8017" meta:row-count="338" meta:non-whitespace-character-count="7105"/>
  </office:meta>
</office:document-meta>
</file>