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PAŽYMŲ, SUTEIKIANČIŲ TEISĘ TAIKYTI PRIDĖTINĖS VERTĖS MOKESČIO LENGVATĄ, IŠDAVIMO TVARKOS</text:p>
      <text:p text:style-name="P12"/>
      <text:p text:style-name="P13">1999 m. vasario 19 d. Nr. 87</text:p>
      <text:p text:style-name="P14">Vilnius</text:p>
      <text:p text:style-name="P15"/>
      <text:p text:style-name="P16"/>
      <text:p text:style-name="P17"><text:span text:style-name="T18">Vykdydamas Lietuvos Respublikos Vyriausybės 1996 10 15 nutarimo Nr. 1202 „Dėl prekių, už kurias nemokamas pridėtinės vertės mokestis, ir prekių, kurių gamybos ciklas ilgesnis kaip pusė metų, sąrašų patvirtinimo“ 2.4 punkto nuostatas,</text:span></text:p>
      <text:p text:style-name="P19"><text:span text:style-name="T20">ĮSAKAU:</text:span></text:p>
      <text:p text:style-name="P21"><text:span text:style-name="T22">1</text:span><text:span text:style-name="T23">. Vaistų politikos departamento direktoriui, o jo nesant – Farmacijos skyriaus viršininkui pasirašyti pažymas, suteikiančias pridėtinės vertės mokesčio lengvatas šioms importuojamoms ar valstybės viduje perkamoms prekėms, naudojamoms farmacijoje:</text:span></text:p>
      <text:p text:style-name="P24">ex 12.11 (P),</text:p>
      <text:p text:style-name="P25">ex 21.06 (P),</text:p>
      <text:p text:style-name="P26">ex 22.07 (P),</text:p>
      <text:p text:style-name="P27">ex 2526.20.00 (P),</text:p>
      <text:p text:style-name="P28">ex 27.12 (P),</text:p>
      <text:p text:style-name="P29">ex 28 skirsnis (P),</text:p>
      <text:p text:style-name="P30">ex 29 skirsnis (P),</text:p>
      <text:p text:style-name="P31">ex 3104.20 (P),</text:p>
      <text:p text:style-name="P32">ex 3802.10.00.0 (P),</text:p>
      <text:p text:style-name="P33">ex 3805.10 (P),</text:p>
      <text:p text:style-name="P34">ex 38.07 (P),</text:p>
      <text:p text:style-name="P35">ex 25.01 (P),</text:p>
      <text:p text:style-name="P36"><text:span text:style-name="T37">ex 3913.90.80.0 (P).</text:span></text:p>
      <text:p text:style-name="P38"><text:span text:style-name="T39">2</text:span><text:span text:style-name="T40">. Valstybinės higienos inspekcijos viršininkui, o jo nesant – jo pavaduotojui pasirašyti pažymas, suteikiančias pridėtinės vertės mokesčio lengvatas importuojamoms ar valstybės viduje perkamoms dezinfekavimo medžiagoms, kurių prekės kodas – ex 3808 (P).</text:span></text:p>
      <text:p text:style-name="P41"><text:span text:style-name="T42">3</text:span><text:span text:style-name="T43">. Valstybinės akreditavimo sveikatos priežiūros veiklai tarnybos prie Sveikatos apsaugos ministerijos generaliniam direktoriui, o jo nesant – pavaduotojui pasirašyti pažymas, suteikiančias pridėtinės vertės mokesčio lengvatas importuojamoms ar valstybės viduje perkamoms visoms kitoms Sveikatos apsaugos ministerijos reguliavimo sričiai priklausančioms prekėms, kurių kodas turi raidę P ir kurios nurodytos Lietuvos Respublikos Vyriausybės 1996 10 15 nutarime Nr. 1202 „Dėl prekių, už kurias nemokamas pridėtinės vertės mokestis, ir prekių, kurių gamybos ciklas ilgesnis kaip pusė metų, sąrašų patvirtinimo“.</text:span></text:p>
      <text:p text:style-name="P44"><text:span text:style-name="T45">4</text:span><text:span text:style-name="T46">. Pažymas pasirašyti tiems ūkio subjektams, kurie pateikė prašymus ir prekių medicininę paskirtį įrodančius dokumentus bei Sveikatos apsaugos ministerijos išduotus leidimus šias prekes naudoti Lietuvoje.</text:span></text:p>
      <text:p text:style-name="P47"><text:span text:style-name="T48">5</text:span><text:span text:style-name="T49">. Pažymose, suteikiančiose pridėtinės vertės mokesčio lengvatas, Vaistų politikos departamento direktoriaus ir Farmacijos skyriaus viršininko parašus tvirtinti Sveikatos apsaugos ministerijos herbiniu antspaudu, Valstybinės higienos inspekcijos viršininko ir pavaduotojo parašus – Valstybinės higienos inspekcijos antspaudu, Valstybinės akreditavimo sveikatos priežiūros veiklai tarnybos prie Sveikatos apsaugos ministerijos generalinio direktoriaus ir pavaduotojo parašus – Valstybinės akreditavimo sveikatos priežiūros veiklai tarnybos prie Sveikatos apsaugos ministerijos herbiniu antspaudu.</text:span></text:p>
      <text:p text:style-name="P50"><text:span text:style-name="T51">6</text:span><text:span text:style-name="T52">. Paskyrus į Vaistų politikos departamento direktoriaus ir Farmacijos skyriaus viršininko, Valstybinės higienos inspekcijos viršininko ir pavaduotojo, Valstybinės akreditavimo sveikatos priežiūros veiklai tarnybos prie Sveikatos apsaugos ministerijos generalinio direktoriaus ir pavaduotojo pareigas, šių asmenų parašų pavyzdžius ministerijos sekretorius pateikia Muitinės departamentui bei Valstybinei mokesčių inspekcijai.</text:span></text:p>
      <text:p text:style-name="P53"><text:span text:style-name="T54">7</text:span><text:span text:style-name="T55">. Pripažinti netekusiais galios:</text:span></text:p>
      <text:p text:style-name="P56"><text:span text:style-name="T57">7.1</text:span><text:span text:style-name="T58">. Sveikatos apsaugos ministerijos 1995 01 26 įsakymą Nr. 45 „Dėl Sveikatos apsaugos ministerijos 1994 10 04 įsakymo Nr. 333 dalinio pakeitimo“;</text:span></text:p>
      <text:p text:style-name="P59">7.2. Sveikatos apsaugos ministerijos 1995 07 05 įsakymą Nr. 355 „Dėl 1995 01 26 įsakymo Nr. 45 dalinio pakeitimo“;</text:p>
      <text:p text:style-name="P60">7.3. Sveikatos apsaugos ministerijos 1996 11 14 įsakymą Nr. 574 „Dėl pažymų, suteikiančių teisę taikyti pridėtinės vertės mokesčio lengvatą, išdavimo tvarkos“ (Žin., 1996, Nr. 113-2591);</text:p>
      <text:p text:style-name="P61">7.4. Sveikatos apsaugos ministerijos 1997 04 25 įsakymą Nr. 238 „Dėl pažymų, suteikiančių teisę taikyti pridėtinės vertės mokesčio lengvatą, išdavimo tvarkos“ (Žin., 1997, Nr. 42-1042).</text:p>
      <text:p text:style-name="P62"/>
      <text:p text:style-name="P63"/>
      <text:p text:style-name="P64"/>
      <text:p text:style-name="P65">SVEIKATOS APSAUGOS MINISTRAS<text:tab/>MINDAUGAS STA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2-02T11:38:00Z</meta:creation-date>
    <dc:date>2018-02-02T11:38:00Z</dc:date>
    <meta:template xlink:href="Normal.dotm" xlink:type="simple"/>
    <meta:editing-cycles>2</meta:editing-cycles>
    <meta:editing-duration>PT0S</meta:editing-duration>
    <meta:document-statistic meta:page-count="2" meta:paragraph-count="26" meta:word-count="473" meta:character-count="3750" meta:row-count="100" meta:non-whitespace-character-count="3303"/>
  </office:meta>
</office:document-meta>
</file>