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APLINKOS MINISTRAS IR<text:s/></text:span></text:p>
      <text:p text:style-name="P6">LIETUVOS RESPUBLIKOS ŽEMĖS ŪKIO MINISTRAS</text:p>
      <text:p text:style-name="P7"/>
      <text:p text:style-name="P8">Į S A K Y M A S</text:p>
      <text:p text:style-name="P9">DĖL APLINKOS MINISTRO IR ŽEMĖS ŪKIO MINISTRO 1998 M. SPALIO 9 D. ĮSAKYMO NR. 196/201 „DĖL LAŠIŠŲ IŠTEKLIŲ ATKŪRIMO IR APSAUGOS PROGRAMOS PATVIRTINIMO“ DALINIO PAKEITIMO</text:p>
      <text:p text:style-name="P10"/>
      <text:p text:style-name="P11">2002 m. sausio 21 d. Nr. 23/24</text:p>
      <text:p text:style-name="P12">Vilnius</text:p>
      <text:p text:style-name="P13"/>
      <text:p text:style-name="P14"/>
      <text:p text:style-name="P15"><text:span text:style-name="T16">Vadovaudamiesi Lietuvos Respublikos aplinkos apsaugos įstatymo (Žin., 1992, Nr.<text:s/></text:span><text:a xlink:href="https://www.e-tar.lt/portal/lt/legalAct/TAR.E2780B68DE62" office:target-frame-name="_blank" xlink:show="new"><text:span text:style-name="T17">5-75</text:span></text:a><text:span text:style-name="T18">; 1996, Nr.<text:s/></text:span><text:a xlink:href="https://www.e-tar.lt/portal/lt/legalAct/TAR.A497A19DF124" office:target-frame-name="_blank" xlink:show="new"><text:span text:style-name="T19">57-1335</text:span></text:a><text:span text:style-name="T20">; 2002, Nr.<text:s/></text:span><text:a xlink:href="https://www.e-tar.lt/portal/lt/legalAct/TAR.3D555BF4BF16" office:target-frame-name="_blank" xlink:show="new"><text:span text:style-name="T21">2-49</text:span></text:a><text:span text:style-name="T22">) 6 straipsniu, Laukinės gyvūnijos įstatymo (Žin., 2001, Nr. 110-3988) 5 straipsniu, Žuvininkystės įstatymo (Žin., 2000, Nr.<text:s/></text:span><text:a xlink:href="https://www.e-tar.lt/portal/lt/legalAct/TAR.D22016A0EC70" office:target-frame-name="_blank" xlink:show="new"><text:span text:style-name="T23">56-1648</text:span></text:a><text:span text:style-name="T24">) 17 straipsniu, Lietuvos Respublikos aplinkos ministerijos nuostatų (Žin., 1998, Nr.<text:s/></text:span><text:a xlink:href="https://www.e-tar.lt/portal/lt/legalAct/TAR.A3B226BB10B2" office:target-frame-name="_blank" xlink:show="new"><text:span text:style-name="T25">84-2353</text:span></text:a><text:span text:style-name="T26">) 11.5 punktu, Lietuvos Respublikos žemės ūkio ministerijos nuostatų (Žin., 1998, Nr.<text:s/></text:span><text:a xlink:href="https://www.e-tar.lt/portal/lt/legalAct/TAR.64CF02BD2377" office:target-frame-name="_blank" xlink:show="new"><text:span text:style-name="T27">83-2327</text:span></text:a><text:span text:style-name="T28">; 2001, Nr.<text:s/></text:span><text:a xlink:href="https://www.e-tar.lt/portal/lt/legalAct/TAR.BD0C617C54C9" office:target-frame-name="_blank" xlink:show="new"><text:span text:style-name="T29">92-3215</text:span></text:a><text:span text:style-name="T30">) 11.4 punktu:</text:span></text:p>
      <text:p text:style-name="P31"><text:span text:style-name="T32">1</text:span><text:span text:style-name="T33">. Iš dalies<text:s/></text:span><text:span text:style-name="T34">pakeičiame</text:span><text:span text:style-name="T35"><text:s/>aplinkos ministro ir žemės ūkio ministro 1998 m. spalio 9 d. įsakymo Nr. 196/201 „Dėl lašišų išteklių atkūrimo ir apsaugos programos patvirtinimo“ (Žin., 1998, Nr.<text:s/></text:span><text:a xlink:href="https://www.e-tar.lt/portal/lt/legalAct/TAR.93B566A3CF2B" office:target-frame-name="_blank" xlink:show="new"><text:span text:style-name="T36">103-2849</text:span></text:a><text:span text:style-name="T37">) 2, 3 ir 4 punktus ir juos išdėstome taip:</text:span></text:p>
      <text:p text:style-name="P38"><text:span text:style-name="T39">„</text:span><text:span text:style-name="T40">2</text:span><text:span text:style-name="T41">. Sudaryti šios sudėties lašišų išteklių atkūrimo ir apsaugos programos veiksmų plano įgyvendinimo priežiūros grupę:</text:span></text:p>
      <text:p text:style-name="P42">Laimutis Budrys – grupės vadovas (AM Gamtos apsaugos departamento (GAD) direktorius).</text:p>
      <text:p text:style-name="P43">Nariai:</text:p>
      <text:p text:style-name="P44">Juozas Dautartas – Gyvosios gamtos paramos fondo valdybos pirmininkas;</text:p>
      <text:p text:style-name="P45">Vilmantas Greičiūnas – AM GAD Ekosistemų apsaugos skyriaus viršininkas;</text:p>
      <text:p text:style-name="P46">Leonas Janėnas – Žuvininkystės departamento prie ŽŪM Vidaus vandenų žuvininkystės plėtros skyriaus vyr. specialistas;</text:p>
      <text:p text:style-name="P47">Vytautas Kesminas – Ekologijos instituto Gėlųjų vandenų ekologijos sektoriaus vadovas;</text:p>
      <text:p text:style-name="P48">Povilas Kindurys – Lietuvos valstybinio žuvivaisos ir žuvininkystės tyrimų centro (LVŽŽTC) generalinis direktorius;</text:p>
      <text:p text:style-name="P49">Tomas Kolesinskas – AM Vandens išteklių departamento Žuvų išteklių skyriaus vedėjas;</text:p>
      <text:p text:style-name="P50">Antanas Kontautas – Klaipėdos universiteto Biologijos katedros vyr. asistentas;</text:p>
      <text:p text:style-name="P51">Jonas Pašukonis – LVŽŽTC generalinio direktoriaus pavaduotojas;</text:p>
      <text:p text:style-name="P52">Rimantas Repečka – Ekologijos instituto Jūros ekologijos laboratorijos vadovas;</text:p>
      <text:p text:style-name="P53">Albertas Skerniškis – AM Vandens išteklių departamento Žuvų išteklių skyriaus vyr. specialistas;</text:p>
      <text:p text:style-name="P54"><text:span text:style-name="T55">Vytautas Vaitiekūnas – Žuvininkystės departamento prie ŽŪM direktorius.</text:span></text:p>
      <text:p text:style-name="P56"><text:span text:style-name="T57">3</text:span><text:span text:style-name="T58">. Priežiūros grupei:</text:span></text:p>
      <text:p text:style-name="P59"><text:span text:style-name="T60">3.1</text:span><text:span text:style-name="T61">. koordinuoti ir kontroliuoti lašišų ir šlakių išteklių atkūrimo ir apsaugos darbus;</text:span></text:p>
      <text:p text:style-name="P62"><text:span text:style-name="T63">3.2</text:span><text:span text:style-name="T64">. kiekvienais metais, iki vasario 15 d., parengti ir pateikti Aplinkos ir Žemės ūkio ministerijoms ataskaitą apie programos įgyvendinimą ir, esant reikalui, pateikti pasiūlymus dėl šios programos veiksmų plano koregavimo, atsižvelgiant į mokslinius tyrimus, monitoringo duomenis, gaunamą finansavimą ir kt.</text:span></text:p>
      <text:p text:style-name="P65"><text:span text:style-name="T66">4</text:span><text:span text:style-name="T67">. Įpareigoti Lietuvos valstybinį žuvivaisos ir žuvininkystės tyrimų centrą kiekvienais metais iki sausio 15 d. pateikti Priežiūros grupės vadovui informaciją apie atliktus lašišų ir šlakių dirbtinio veisimo darbus;“.</text:span></text:p>
      <text:p text:style-name="P68"><text:span text:style-name="T69">2</text:span><text:span text:style-name="T70">. Aplinkos ministerijos informacijos kompiuterinėje sistemoje<text:s/></text:span><text:span text:style-name="T71">vadovautis</text:span><text:span text:style-name="T72"><text:s/>reikšminiais žodžiais: „gyvūnija“, „valdymo sistema“.</text:span></text:p>
      <text:p text:style-name="P73"/>
      <text:p text:style-name="P74"/>
      <text:p text:style-name="P75">APLINKOS MINISTRAS<text:tab/>ARŪNAS KUNDROTAS</text:p>
      <text:p text:style-name="P76"/>
      <text:p text:style-name="P77">ŽEMĖS ŪKIO MINISTRAS<text:tab/>JERONIMAS KRAUJ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8-30T06:35:00Z</meta:creation-date>
    <dc:date>2016-08-30T06:35:00Z</dc:date>
    <meta:template xlink:href="Normal.dotm" xlink:type="simple"/>
    <meta:editing-cycles>2</meta:editing-cycles>
    <meta:editing-duration>PT0S</meta:editing-duration>
    <meta:document-statistic meta:page-count="2" meta:paragraph-count="45" meta:word-count="457" meta:character-count="3698" meta:row-count="156" meta:non-whitespace-character-count="3286"/>
  </office:meta>
</office:document-meta>
</file>