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ERIJA</text:span></text:p>
      <text:p text:style-name="P9"/>
      <text:p text:style-name="P10">Į S A K Y M A S</text:p>
      <text:p text:style-name="P11">DĖL UAB „APSVIDIJA“, AB „AKMENĖS CEMENTAS“, UAB „BIRŽŲ MONTUOTOJAS“ IR KITŲ ĮMONIŲ STATYBOS TAISYKLIŲ ĮREGISTRAVIMO</text:p>
      <text:p text:style-name="P12"/>
      <text:p text:style-name="P13">2002 m. gegužės 20 d. Nr. 260</text:p>
      <text:p text:style-name="P14">Vilnius</text:p>
      <text:p text:style-name="P15"/>
      <text:p text:style-name="P16"><text:span text:style-name="T17">Įgyven</text:span><text:span text:style-name="T18">dindamas 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UAB „Apsvidija“ statybos taisykles „Projektavimo darbų organizavimas“. ST 3406142.02:2002;</text:span></text:p>
      <text:p text:style-name="P31"><text:span text:style-name="T32">1.2</text:span><text:span text:style-name="T33">. AB „Akmenės cementas“ statybos taisykles „Vidaus elektros tinklų ir įtaisų montavimo darbai“. ST 5300914.01:2002, „Projektavimo darbų organizavimas“. ST 5300914.02:2002;<text:s/></text:span></text:p>
      <text:p text:style-name="P34"><text:span text:style-name="T35">1.3</text:span><text:span text:style-name="T36">. UAB „Biržų montuotojas“ statybos taisykles „Vidaus ir lauko inžinerinių s</text:span><text:span text:style-name="T37">istemų (elektros, vandentiekio, nuotekų šalinimo, šildymo, vėdinimo ir oro kondicionavimo bei dujotiekio), kuro ir suskystintų dujų talpyklų ir įrenginių bei vandens šildymo ir garo katilų montavimo darbai“. ST 5478474.01: 2002;</text:span></text:p>
      <text:p text:style-name="P38"><text:span text:style-name="T39">1.4</text:span><text:span text:style-name="T40">. UAB „Dzūkijos vand</text:span><text:span text:style-name="T41">enys“ statybos taisykles „Bendrieji statybos, apdailos, statinių remonto ir rekonstravimo, inžinerinių sistemų (vandentiekio, nuotekų šalinimo, elektros), inžinerinių tinklų (vandentiekio, nuotekų šalinimo) bei pastatų apšiltinimo ir aplinkos tvarkymo darb</text:span><text:span text:style-name="T42">ai „. ST 4956684.01:2002, „Projektavimo darbų organizavimas“. ST 4956684.02:2002;</text:span></text:p>
      <text:p text:style-name="P43"><text:span text:style-name="T44">1.5</text:span><text:span text:style-name="T45">. UAB „Hrono statyba“ statybos taisykles „Bendrieji statybos ir apdailos darbai“. ST 2493594.01:2002/2227922.01:2002;</text:span></text:p>
      <text:p text:style-name="P46"><text:span text:style-name="T47">1.6</text:span><text:span text:style-name="T48">. PĮ „Architekto Janso paslaugų biuras“ st</text:span><text:span text:style-name="T49">atybos taisykles „Projektavimo darbų organizavimas“. ST 2112174.02:2002;</text:span></text:p>
      <text:p text:style-name="P50"><text:span text:style-name="T51">1.7</text:span><text:span text:style-name="T52">. UAB „Gargždų geležinkelis“ statybos taisykles „Geležinkelio privažiavimo kelių tiesimas, remontas ir priežiūra „. ST 6314347.01:2002;</text:span></text:p>
      <text:p text:style-name="P53"><text:span text:style-name="T54">1.8</text:span><text:span text:style-name="T55">. UAB „Grinduva“ statybos<text:s/></text:span><text:span text:style-name="T56">taisykles „Grindų įrengimo darbai „. ST 4993737.01:2002;</text:span></text:p>
      <text:p text:style-name="P57"><text:span text:style-name="T58">1.9</text:span><text:span text:style-name="T59">. UAB „Statversas“ statybos taisykles „Bendrieji statybos, apdailos, statinių remonto ir rekonstravimo, pastatų apšiltinimo, nekilnojamųjų kultūros vertybių remonto, restauravimo ir konservavi</text:span><text:span text:style-name="T60">mo bei aplinkos tvarkymo darbai „. ST 6732891.01:2002;</text:span></text:p>
      <text:p text:style-name="P61"><text:span text:style-name="T62">1.10</text:span><text:span text:style-name="T63">. D. Krungolco įmonės statybos taisykles „Projektavimo darbų organizavimas“. ST 2400566.01:2002;</text:span></text:p>
      <text:p text:style-name="P64"><text:span text:style-name="T65">1.11</text:span><text:span text:style-name="T66">. UAB „Lenauda“ statybos taisykles „Projektavimo darbų organizavimas“. ST 6926748.02:200</text:span><text:span text:style-name="T67">2;</text:span></text:p>
      <text:p text:style-name="P68"><text:span text:style-name="T69">1.12</text:span><text:span text:style-name="T70">. UAB „Telša“ ir partneriai statybos taisykles „Bendrieji statybos, apdailos, statinių vidaus vandentiekio ir nuotekų sistemų montavimas, išorės vandentiekio ir nuotekų tinklų įrengimas, aplinkos tvarkymo darbai“. ST 8087852.01:2002/8025894.01:2</text:span><text:span text:style-name="T71">000;</text:span></text:p>
      <text:p text:style-name="P72"><text:span text:style-name="T73">1.13</text:span><text:span text:style-name="T74">. Žiuko įmonės statybos taisykles „Hidrotechninės statybos darbai“. ST 6757329.01:2002/2079337.09:2000; „Pralaidos iš gelžbetoninių vamzdžių. Montavimas.“ ST 6757329.02:2002/2079337. 01:1999, „Vietinių kelių tiesimo taisyklės“. ST 6757329.03:2</text:span><text:span text:style-name="T75">002/ 2079337.02:1999, „Bendrastatybiniai darbai“. ST 6757329.04:2002/ 2079337.03:1999;</text:span></text:p>
      <text:p text:style-name="P76"><text:span text:style-name="T77">1.14</text:span><text:span text:style-name="T78">. R. Ručinsko architektūrinio projektavimo firmos statybos taisykles „Projektavimo darbų organizavimas“. ST 2382516.01:2002;</text:span></text:p>
      <text:p text:style-name="P79"><text:span text:style-name="T80">1.15</text:span><text:span text:style-name="T81">. UAB „Baltlantos statyba“ s</text:span><text:span text:style-name="T82">tatybos taisykles „Bendrieji statybos ir apdailos darbai“. ST 4205483.01:2002/1075165.01:2001.</text:span></text:p>
      <text:p text:style-name="P83"><text:span text:style-name="T84">2</text:span><text:span text:style-name="T85">.<text:s/></text:span><text:span text:style-name="T86">Nustata</text:span><text:span text:style-name="T87">u, kad 1 punkte minimos taisyklės būtų taikomos STR 1.01.01:1996 nustatyta tvarka.</text:span></text:p>
      <text:p text:style-name="P88"><text:span text:style-name="T89">3</text:span><text:span text:style-name="T90">. Aplinkos ministerijos informacijos kompiuterinėje sistemoje<text:s/></text:span><text:span text:style-name="T91">vadovautis</text:span><text:span text:style-name="T92"><text:s/>reikšminiu žodžiu „statyba“.</text:span></text:p>
      <text:p text:style-name="P93"/>
      <text:p text:style-name="P94"/>
      <text:p text:style-name="P95"><text:span text:style-name="T96">APLINKOS MINISTRAS</text:span><text:span text:style-name="T97"><text:tab/>ARŪNAS KUNDROTAS</text:span></text:p>
      <text:p text:style-name="P98">______________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30:00Z</meta:creation-date>
    <dc:date>2015-06-12T22:30:00Z</dc:date>
    <meta:template xlink:href="Normal" xlink:type="simple"/>
    <meta:editing-cycles>2</meta:editing-cycles>
    <meta:editing-duration>PT0S</meta:editing-duration>
    <meta:document-statistic meta:page-count="2" meta:paragraph-count="31" meta:word-count="415" meta:character-count="3617" meta:row-count="111" meta:non-whitespace-character-count="3233"/>
  </office:meta>
</office:document-meta>
</file>