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break-before="page" fo:text-indent="3.543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widows="0" fo:orphans="0" fo:text-indent="0.9166in" fo:background-color="#FFFFFF">
        <style:tab-stops>
          <style:tab-stop style:type="left" style:position="0.9166in"/>
          <style:tab-stop style:type="right" style:leader-style="solid" style:leader-text="_" style:position="5.75in"/>
        </style:tab-stops>
      </style:paragraph-properties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keep-with-next="always" fo:keep-together="always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96" style:family="table-column">
      <style:table-column-properties style:column-width="2.0868in"/>
    </style:style>
    <style:style style:name="TableColumn97" style:family="table-column">
      <style:table-column-properties style:column-width="1.5777in"/>
    </style:style>
    <style:style style:name="TableColumn98" style:family="table-column">
      <style:table-column-properties style:column-width="3.0847in"/>
    </style:style>
    <style:style style:name="Table95" style:family="table">
      <style:table-properties style:width="6.7493in" style:rel-width="100%" fo:margin-left="0in" table:align="left"/>
    </style:style>
    <style:style style:name="TableRow99" style:family="table-row">
      <style:table-row-properties style:min-row-height="0.0152in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04" style:family="table-row">
      <style:table-row-properties style:min-row-height="0.0152in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11" style:family="table-row">
      <style:table-row-properties style:min-row-height="0.0152in" fo:keep-together="always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17" style:family="table-row">
      <style:table-row-properties style:min-row-height="0.0152in" fo:keep-together="always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23" style:family="table-row">
      <style:table-row-properties style:min-row-height="0.0152in" fo:keep-together="always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2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30" style:family="table-row">
      <style:table-row-properties style:min-row-height="0.0152in" fo:keep-together="always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36" style:family="table-row">
      <style:table-row-properties style:min-row-height="0.0152in" fo:keep-together="always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42" style:family="table-row">
      <style:table-row-properties style:min-row-height="0.0152in" fo:keep-together="always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48" style:family="table-row">
      <style:table-row-properties style:min-row-height="0.0152in" fo:keep-together="always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54" style:family="table-row">
      <style:table-row-properties style:min-row-height="0.0152in" fo:keep-together="always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60" style:family="table-row">
      <style:table-row-properties style:min-row-height="0.0152in" fo:keep-together="always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66" style:family="table-row">
      <style:table-row-properties style:min-row-height="0.3854in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7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75" style:family="table-row">
      <style:table-row-properties style:min-row-height="0.3854in" fo:keep-together="always"/>
    </style:style>
    <style:style style:name="P17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643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188" style:family="table-column">
      <style:table-column-properties style:column-width="1.9694in"/>
    </style:style>
    <style:style style:name="TableColumn189" style:family="table-column">
      <style:table-column-properties style:column-width="4.7798in"/>
    </style:style>
    <style:style style:name="Table187" style:family="table">
      <style:table-properties style:width="6.7493in" style:rel-width="100%" fo:margin-left="0in" table:align="left"/>
    </style:style>
    <style:style style:name="TableRow190" style:family="table-row">
      <style:table-row-properties style:min-row-height="0.0159in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95" style:family="table-row">
      <style:table-row-properties style:min-row-height="0.0159in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00" style:family="table-row">
      <style:table-row-properties style:min-row-height="0.0159in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05" style:family="table-row">
      <style:table-row-properties style:min-row-height="0.0159in" fo:keep-together="always"/>
    </style:style>
    <style:style style:name="P20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09" style:family="table-row">
      <style:table-row-properties style:min-row-height="0.0159in" fo:keep-together="always"/>
    </style:style>
    <style:style style:name="P21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13" style:family="table-row">
      <style:table-row-properties style:min-row-height="0.0159in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18" style:family="table-row">
      <style:table-row-properties style:min-row-height="0.0159in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28" style:family="table-row">
      <style:table-row-properties style:min-row-height="0.0159in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33" style:family="table-row">
      <style:table-row-properties style:min-row-height="0.0159in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ableRow246" style:family="table-row">
      <style:table-row-properties style:min-row-height="0.0159in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1" style:family="table-row">
      <style:table-row-properties style:min-row-height="0.5833in" fo:keep-together="always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name="Wingdings 2" style:font-name-asian="Wingdings 2" style:font-name-complex="Wingdings 2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73" style:family="table-row">
      <style:table-row-properties style:min-row-height="0.0159in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83" style:family="table-row">
      <style:table-row-properties style:min-row-height="0.0159in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88" style:family="table-row">
      <style:table-row-properties style:min-row-height="0.0159in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4.3763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303" style:family="table-column">
      <style:table-column-properties style:column-width="1.968in"/>
    </style:style>
    <style:style style:name="TableColumn304" style:family="table-column">
      <style:table-column-properties style:column-width="1.9493in"/>
    </style:style>
    <style:style style:name="TableColumn305" style:family="table-column">
      <style:table-column-properties style:column-width="1.4673in"/>
    </style:style>
    <style:style style:name="TableColumn306" style:family="table-column">
      <style:table-column-properties style:column-width="1.3645in"/>
    </style:style>
    <style:style style:name="Table302" style:family="table">
      <style:table-properties style:width="6.7493in" style:rel-width="100%" fo:margin-left="0in" table:align="left"/>
    </style:style>
    <style:style style:name="TableRow307" style:family="table-row">
      <style:table-row-properties style:min-row-height="0.0145in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Row316" style:family="table-row">
      <style:table-row-properties style:min-row-height="0.0145in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25" style:family="table-row">
      <style:table-row-properties style:min-row-height="0.0145in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34" style:family="table-row">
      <style:table-row-properties style:min-row-height="0.0145in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43" style:parent-style-name="Normal" style:family="paragraph">
      <style:text-properties fo:color="#000000" style:font-size-complex="12pt"/>
    </style:style>
    <style:style style:name="TableColumn345" style:family="table-column">
      <style:table-column-properties style:column-width="6.8437in"/>
    </style:style>
    <style:style style:name="Table344" style:family="table">
      <style:table-properties style:width="6.8437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/>
    </style:style>
    <style:style style:name="TableColumn364" style:family="table-column">
      <style:table-column-properties style:column-width="3.877in"/>
    </style:style>
    <style:style style:name="TableColumn365" style:family="table-column">
      <style:table-column-properties style:column-width="2.8722in"/>
    </style:style>
    <style:style style:name="Table363" style:family="table">
      <style:table-properties style:width="6.7493in" style:rel-width="100%" fo:margin-left="0in" table:align="left"/>
    </style:style>
    <style:style style:name="TableRow366" style:family="table-row">
      <style:table-row-properties style:min-row-height="0.3854in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6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73" style:family="table-row">
      <style:table-row-properties style:min-row-height="0.3854in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7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79" style:family="table-row">
      <style:table-row-properties style:min-row-height="0.3854in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8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87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4.6666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7" style:parent-style-name="Normal" style:family="paragraph">
      <style:paragraph-properties fo:widows="0" fo:orphans="0" fo:text-indent="3.543in" fo:background-color="#FFFFFF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1" style:parent-style-name="Normal" style:family="paragraph">
      <style:paragraph-properties fo:widows="0" fo:orphans="0" fo:text-indent="3.543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widows="0" fo:orphans="0" fo:text-align="center" fo:background-color="#FFFFFF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FF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widows="0" fo:orphans="0" fo:text-indent="2.5in" fo:background-color="#FFFFFF">
        <style:tab-stops>
          <style:tab-stop style:type="left" style:position="2.5in"/>
          <style:tab-stop style:type="right" style:leader-style="solid" style:leader-text="_" style:position="7.5833in"/>
        </style:tab-stops>
      </style:paragraph-properties>
      <style:text-properties fo:color="#000000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widows="0" fo:orphans="0" fo:text-indent="2.5in" fo:background-color="#FFFFFF">
        <style:tab-stops>
          <style:tab-stop style:type="left" style:position="2.5in"/>
          <style:tab-stop style:type="right" style:leader-style="solid" style:leader-text="_" style:position="7.5833in"/>
        </style:tab-stops>
      </style:paragraph-properties>
      <style:text-properties fo:color="#000000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18" style:parent-style-name="Normal" style:family="paragraph">
      <style:paragraph-properties fo:widows="0" fo:orphans="0" fo:margin-right="4.0534in" fo:text-indent="0.4923in" fo:background-color="#FFFFFF"/>
      <style:text-properties fo:color="#000000"/>
    </style:style>
    <style:style style:name="P419" style:parent-style-name="Normal" style:family="paragraph">
      <style:paragraph-properties fo:widows="0" fo:orphans="0" fo:margin-right="4.0534in" fo:text-indent="0.4923in" fo:background-color="#FFFFFF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ableColumn423" style:family="table-column">
      <style:table-column-properties style:column-width="0.618in"/>
    </style:style>
    <style:style style:name="TableColumn424" style:family="table-column">
      <style:table-column-properties style:column-width="1.2861in"/>
    </style:style>
    <style:style style:name="TableColumn425" style:family="table-column">
      <style:table-column-properties style:column-width="0.743in"/>
    </style:style>
    <style:style style:name="TableColumn426" style:family="table-column">
      <style:table-column-properties style:column-width="0.6284in"/>
    </style:style>
    <style:style style:name="TableColumn427" style:family="table-column">
      <style:table-column-properties style:column-width="0.9708in"/>
    </style:style>
    <style:style style:name="TableColumn428" style:family="table-column">
      <style:table-column-properties style:column-width="5.9277in"/>
    </style:style>
    <style:style style:name="Table422" style:family="table">
      <style:table-properties style:width="10.1743in" style:rel-width="100%" fo:margin-left="0in" table:align="left"/>
    </style:style>
    <style:style style:name="TableRow429" style:family="table-row">
      <style:table-row-properties style:min-row-height="0.0159in" fo:keep-together="always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min-row-height="0.0159in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3" style:family="table-row">
      <style:table-row-properties style:min-row-height="0.0159in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9" style:family="table-row">
      <style:table-row-properties style:min-row-height="0.0159in" fo:keep-together="always"/>
    </style:style>
    <style:style style:name="TableCell5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0.0159in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8" style:family="table-row">
      <style:table-row-properties style:min-row-height="0.0159in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1" style:family="table-row">
      <style:table-row-properties style:min-row-height="0.0159in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min-row-height="0.0159in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0" style:family="table-row">
      <style:table-row-properties style:min-row-height="0.0159in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6" style:family="table-row">
      <style:table-row-properties style:min-row-height="0.0159in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9" style:family="table-row">
      <style:table-row-properties style:min-row-height="0.0159in" fo:keep-together="always"/>
    </style:style>
    <style:style style:name="TableCell6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min-row-height="0.0159in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5" style:family="table-row">
      <style:table-row-properties style:min-row-height="0.0159in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8" style:family="table-row">
      <style:table-row-properties style:min-row-height="0.0159in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4" style:family="table-row">
      <style:table-row-properties style:min-row-height="0.0159in" fo:keep-together="always"/>
    </style:style>
    <style:style style:name="TableCell7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TableColumn724" style:family="table-column">
      <style:table-column-properties style:column-width="0.6048in"/>
    </style:style>
    <style:style style:name="TableColumn725" style:family="table-column">
      <style:table-column-properties style:column-width="1.0569in"/>
    </style:style>
    <style:style style:name="TableColumn726" style:family="table-column">
      <style:table-column-properties style:column-width="0.7229in"/>
    </style:style>
    <style:style style:name="TableColumn727" style:family="table-column">
      <style:table-column-properties style:column-width="0.609in"/>
    </style:style>
    <style:style style:name="TableColumn728" style:family="table-column">
      <style:table-column-properties style:column-width="0.9916in"/>
    </style:style>
    <style:style style:name="TableColumn729" style:family="table-column">
      <style:table-column-properties style:column-width="0.7736in"/>
    </style:style>
    <style:style style:name="TableColumn730" style:family="table-column">
      <style:table-column-properties style:column-width="0.7736in"/>
    </style:style>
    <style:style style:name="TableColumn731" style:family="table-column">
      <style:table-column-properties style:column-width="0.7729in"/>
    </style:style>
    <style:style style:name="TableColumn732" style:family="table-column">
      <style:table-column-properties style:column-width="0.775in"/>
    </style:style>
    <style:style style:name="TableColumn733" style:family="table-column">
      <style:table-column-properties style:column-width="0.7729in"/>
    </style:style>
    <style:style style:name="TableColumn734" style:family="table-column">
      <style:table-column-properties style:column-width="0.7729in"/>
    </style:style>
    <style:style style:name="TableColumn735" style:family="table-column">
      <style:table-column-properties style:column-width="0.7729in"/>
    </style:style>
    <style:style style:name="TableColumn736" style:family="table-column">
      <style:table-column-properties style:column-width="0.775in"/>
    </style:style>
    <style:style style:name="Table723" style:family="table">
      <style:table-properties style:width="10.1743in" style:rel-width="100%" fo:margin-left="0in" table:align="lef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</style:style>
    <style:style style:name="T7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</style:style>
    <style:style style:name="T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</style:style>
    <style:style style:name="T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</style:style>
    <style:style style:name="T7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</style:style>
    <style:style style:name="T7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4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</style:style>
    <style:style style:name="T77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</style:style>
    <style:style style:name="T780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</style:style>
    <style:style style:name="T783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</style:style>
    <style:style style:name="T78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</style:style>
    <style:style style:name="T792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</style:style>
    <style:style style:name="T795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TableCell7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</style:style>
    <style:style style:name="T8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1" style:family="table-row">
      <style:table-row-properties style:min-row-height="0.0138in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</style:style>
    <style:style style:name="T8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</style:style>
    <style:style style:name="T8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</style:style>
    <style:style style:name="T9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</style:style>
    <style:style style:name="T9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</style:style>
    <style:style style:name="T10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</style:style>
    <style:style style:name="T10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0138in" fo:keep-together="always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</style:style>
    <style:style style:name="T1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9" style:family="table-row">
      <style:table-row-properties style:min-row-height="0.0138in" fo:keep-together="always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</style:style>
    <style:style style:name="T1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</style:style>
    <style:style style:name="T11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</style:style>
    <style:style style:name="T1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15" style:parent-style-name="Normal" style:family="paragraph">
      <style:text-properties fo:font-weight="bold" style:font-weight-asian="bold" fo:color="#000000" fo:font-size="10pt" style:font-size-asian="10pt"/>
    </style:style>
    <style:style style:name="TableCell12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 style:min-row-height="0.0138in" fo:keep-together="always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</style:style>
    <style:style style:name="T12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</style:style>
    <style:style style:name="T1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</style:style>
    <style:style style:name="T1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4" style:family="table-row">
      <style:table-row-properties style:min-row-height="0.0138in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</style:style>
    <style:style style:name="T1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2" style:family="table-row">
      <style:table-row-properties style:min-row-height="0.0138in" fo:keep-together="always"/>
    </style:style>
    <style:style style:name="TableCell135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54" style:parent-style-name="Normal" style:family="paragraph">
      <style:text-properties fo:font-weight="bold" style:font-weight-asian="bold" fo:color="#000000" fo:font-size="10pt" style:font-size-asian="10pt"/>
    </style:style>
    <style:style style:name="TableCell13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56" style:parent-style-name="Normal" style:family="paragraph">
      <style:text-properties fo:font-weight="bold" style:font-weight-asian="bold" fo:color="#000000" fo:font-size="10pt" style:font-size-asian="10pt"/>
    </style:style>
    <style:style style:name="TableCell135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text-indent="0.4923in">
        <style:tab-stops>
          <style:tab-stop style:type="right" style:leader-style="solid" style:leader-text="_" style:position="2.5833in"/>
          <style:tab-stop style:type="left" style:position="3.25in"/>
          <style:tab-stop style:type="right" style:leader-style="solid" style:leader-text="_" style:position="5.25in"/>
          <style:tab-stop style:type="left" style:position="6in"/>
          <style:tab-stop style:type="right" style:leader-style="solid" style:leader-text="_" style:position="8.75in"/>
        </style:tab-stops>
      </style:paragraph-properties>
      <style:text-properties fo:color="#000000"/>
    </style:style>
    <style:style style:name="P1383" style:parent-style-name="Normal" style:family="paragraph">
      <style:paragraph-properties fo:widows="0" fo:orphans="0" fo:margin-left="0.3in" fo:text-indent="0.4923in" fo:background-color="#FFFFFF">
        <style:tab-stops>
          <style:tab-stop style:type="center" style:position="4.0333in"/>
          <style:tab-stop style:type="center" style:position="7.2in"/>
        </style:tab-stops>
      </style:paragraph-properties>
      <style:text-properties fo:color="#000000" fo:font-size="10pt" style:font-size-asian="10pt"/>
    </style:style>
    <style:style style:name="P1384" style:parent-style-name="Normal" style:family="paragraph">
      <style:paragraph-properties fo:widows="0" fo:orphans="0" fo:text-align="center" fo:background-color="#FFFFFF">
        <style:tab-stops>
          <style:tab-stop style:type="center" style:position="4.3333in"/>
          <style:tab-stop style:type="center" style:position="7.5in"/>
        </style:tab-stops>
      </style:paragraph-properties>
      <style:text-properties fo:color="#000000"/>
    </style:style>
    <style:style style:name="P1385" style:parent-style-name="Normal" style:family="paragraph">
      <style:paragraph-properties fo:widows="0" fo:orphans="0" fo:background-color="#FFFFFF">
        <style:tab-stops>
          <style:tab-stop style:type="center" style:position="4.3333in"/>
          <style:tab-stop style:type="center" style:position="7.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4 M. RUGPJŪČIO 16 D. ĮSAKYMO NR. 3D-483 „DĖL KAIMO PLĖTROS 2004–2006 METŲ PLANO PRIEMONĖS „TECHNINĖ PARAMA“ ADMINISTRAVIMO TAISYKLIŲ“ PAKEITIMO</text:p>
      <text:p text:style-name="P15"/>
      <text:p text:style-name="P16">2007 m. kovo 8 d. Nr. 3D-105</text:p>
      <text:p text:style-name="P17">Vilnius</text:p>
      <text:p text:style-name="P18"/>
      <text:p text:style-name="P19"><text:span text:style-name="T20">Pakeičiu</text:span><text:span text:style-name="T21"><text:s/>Kaimo plėtros 2004–2006 metų plano priemonės „Techninė parama“ administravimo taisykles, patvirtintas Lietuvos Respublikos žemės ūkio ministro 2004 m. rugpjūčio 16 d. įsakymu Nr. 3D-483 „Dėl Kaimo pl</text:span><text:span text:style-name="T22">ėtros 2004–2006 metų plano priemonės „Techninė parama“ administravimo taisyklių“ (Žin., 2004, Nr.<text:s/></text:span><text:a xlink:href="https://www.e-tar.lt/portal/lt/legalAct/TAR.4B0D29FA32C7" office:target-frame-name="_blank" xlink:show="new"><text:span text:style-name="T23">129-4637</text:span></text:a><text:span text:style-name="T24">; 2005, Nr.<text:s/></text:span><text:a xlink:href="https://www.e-tar.lt/portal/lt/legalAct/TAR.699FFDF38565" office:target-frame-name="_blank" xlink:show="new"><text:span text:style-name="T25">145-5298</text:span></text:a><text:span text:style-name="T26">);</text:span></text:p>
      <text:p text:style-name="P27"><text:span text:style-name="T28">1</text:span><text:span text:style-name="T29">. Išdėstau 8.2 punktą taip:</text:span></text:p>
      <text:p text:style-name="P30"><text:span text:style-name="T31">„</text:span><text:span text:style-name="T32">8.2</text:span><text:span text:style-name="T33">. KPP įvertinimo organizavimas bei įgyvendinimas, įskaitant ekspertų pagalbą svarstant bei peržiūrint pagrindinius duomenis bei rodiklius;“.</text:span></text:p>
      <text:p text:style-name="P34"><text:span text:style-name="T35">2</text:span><text:span text:style-name="T36">. Išdėstau 9.5 punktą taip:</text:span></text:p>
      <text:p text:style-name="P37"><text:span text:style-name="T38">„</text:span><text:span text:style-name="T39">9.5</text:span><text:span text:style-name="T40">.<text:s/></text:span><text:span text:style-name="T41">išorės ir vidaus auditas bei patikros vietoje (įskaitant kompiuterinių sistemų įsigijimą arba nuomą bei įrengimą valdymui ir vertinimui, taip pat patikroms vietoje atlikti reikalingų priemonių įsigijimas);“.</text:span></text:p>
      <text:p text:style-name="P42"><text:span text:style-name="T43">3</text:span><text:span text:style-name="T44">. Pripažįstu netekusiu galios 16 punktą</text:span><text:span text:style-name="T45">;</text:span></text:p>
      <text:p text:style-name="P46"><text:span text:style-name="T47">4</text:span><text:span text:style-name="T48">. Išdėstau 17.1 punktą taip:</text:span></text:p>
      <text:p text:style-name="P49"><text:span text:style-name="T50">„</text:span><text:span text:style-name="T51">17.1</text:span><text:span text:style-name="T52">. Ministerijos projektas kartu su projekto išlaidų planu (pavyzdinė projekto forma pateikta Taisyklių 4 priede, pavyzdinė projekto išlaidų plano forma pateikta Taisyklių 5 priede) teikiamas Agentūros Kaimo plėtros</text:span><text:span text:style-name="T53"><text:s/>programų departamentui;“.</text:span></text:p>
      <text:p text:style-name="P54"><text:span text:style-name="T55">5</text:span><text:span text:style-name="T56">. Išdėstau 18.1 punktą taip:</text:span></text:p>
      <text:p text:style-name="P57"><text:span text:style-name="T58">„</text:span><text:span text:style-name="T59">18.1</text:span><text:span text:style-name="T60">. Agentūros projektas kartu su projekto išlaidų planu (pavyzdinė projekto forma pateikta Taisyklių 4 priede, pavyzdinė projekto išlaidų plano forma pateikta Taisyklių 5 priede)<text:s/></text:span><text:span text:style-name="T61">teikiamas Ministerijos Kaimo plėtros departamentui derinti, ar numatoma veikla tinkamai įgyvendins tikslus, taip pat patikrinti, ar numatomos išlaidos tinkamos kompensuoti;“.</text:span></text:p>
      <text:p text:style-name="P62"><text:span text:style-name="T63">6</text:span><text:span text:style-name="T64">. Papildau nurodytąsias taisykles 4 ir 5 priedais (pridedama).</text:span></text:p>
      <text:p text:style-name="P65"/>
      <text:p text:style-name="P66"/>
      <text:p text:style-name="P67">ŽEMĖS<text:s/>ŪKIO MINISTRĖ<text:tab/>KAZIMIRA DANUTĖ PRUNSKIENĖ</text:p>
      <text:p text:style-name="P68"><text:span text:style-name="T69">______________</text:span></text:p>
      <text:soft-page-break/>
      <text:p text:style-name="P70"><text:span text:style-name="T71">Kaimo plėtros 2004–2006 metų plano<text:s/></text:span></text:p>
      <text:p text:style-name="P72">priemonės „Techninė parama“ administravimo<text:s/></text:p>
      <text:p text:style-name="P73">taisyklių<text:s/></text:p>
      <text:p text:style-name="P74"><text:span text:style-name="T75">4</text:span><text:span text:style-name="T76"><text:s/>priedas</text:span></text:p>
      <text:p text:style-name="P77"/>
      <text:p text:style-name="P78"><text:span text:style-name="T79">(Projekto finansinei paramai gauti pagal Kaimo plėtros 2004–2006 metų plano priemonę „Tech</text:span><text:span text:style-name="T80">ninė parama“ forma)</text:span></text:p>
      <text:p text:style-name="P81"/>
      <text:p text:style-name="P82"><text:tab/></text:p>
      <text:p text:style-name="P83">(pareiškėjo pavadinimas)</text:p>
      <text:p text:style-name="P84"/>
      <text:p text:style-name="P85"><text:span text:style-name="T86">PROJEKTAS FINANSINEI PARAMAI GAUTI PAGAL KAIMO PLĖTROS 2004–2006 METŲ PLANO PRIEMONĘ „TECHNINĖ PARAMA“</text:span></text:p>
      <text:p text:style-name="P87"/>
      <text:p text:style-name="P88">_______________________</text:p>
      <text:p text:style-name="P89">(sudarymo viela ir data)</text:p>
      <text:p text:style-name="P90"/>
      <text:p text:style-name="P91"><text:span text:style-name="T92">1</text:span><text:span text:style-name="T93">.<text:s/></text:span><text:span text:style-name="T94">Pareiškėjo duomeny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reiškėjo teisinė forma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10">
            <text:p text:style-name="P106">Pareiškėjo rekvizitai</text:p>
          </table:table-cell>
          <table:table-cell table:style-name="TableCell107">
            <text:p text:style-name="P108">pareiškėjo pavadinimas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ubjekto kodas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ardas, pavardė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dresas:<text:s/></text:p>
            <text:p text:style-name="P127">gatvė, namo numeris, pašto indeksas, vietovė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el.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faksas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l. p. adresas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banko pavadinimas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banko kodas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sąskaitos numeri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PVM mokėjimas</text:p>
          </table:table-cell>
          <table:table-cell table:style-name="TableCell169" table:number-columns-spanned="2">
            <text:p text:style-name="P170"><text:span text:style-name="T171"></text:span><text:span text:style-name="T172"><text:s/>taip</text:span></text:p>
            <text:p text:style-name="P173"/>
            <text:p text:style-name="P174">PVM mokėtojo kodas ______________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</text:span><text:span text:style-name="T180"><text:s/>ne</text:span></text:p>
            <text:p text:style-name="P181"/>
            <text:p text:style-name="P182">PVM nemokėjimo teisinis pagrindas ______________</text:p>
          </table:table-cell>
          <table:covered-table-cell/>
        </table:table-row>
      </table:table>
      <text:p text:style-name="P183"/>
      <text:p text:style-name="P184"><text:span text:style-name="T185">2</text:span><text:span text:style-name="T186">. Duomenys apie projektą, kuriam įgyvendinti prašoma parama: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rioriteta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iemonė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>Priemonės veiklos sritis (-ys) (jei taikoma)</text:p>
          </table:table-cell>
          <table:table-cell table:style-name="TableCell203">
            <text:p text:style-name="P204">1 veiklos sritis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text:s/>veiklos sritis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n veiklos sritis</text:p>
          </table:table-cell>
        </table:table-row>
        <table:table-row table:style-name="TableRow213">
          <table:table-cell table:style-name="TableCell214">
            <text:p text:style-name="P215">Projekto pavadinim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onsultacinės įmonės, parengusios projekto paraišką, pavadinima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endra projekto vertė (Lt)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Prašoma paramos suma (Lt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rojekto tipas</text:p>
          </table:table-cell>
          <table:table-cell table:style-name="TableCell236">
            <text:p text:style-name="P237"><text:span text:style-name="T238"></text:span><text:span text:style-name="T239"><text:s/>savarankiškas projektas<text:s/></text:span></text:p>
            <text:p text:style-name="P240"><text:span text:style-name="T241"></text:span><text:span text:style-name="T242"><text:s/>vienas iš etapų<text:s/></text:span></text:p>
            <text:p text:style-name="P243"><text:span text:style-name="T244"></text:span><text:span text:style-name="T245"><text:s/>vienas iš grupės projektų</text:span></text:p>
          </table:table-cell>
        </table:table-row>
        <table:table-row table:style-name="TableRow246">
          <table:table-cell table:style-name="TableCell247">
            <text:p text:style-name="P248">Atlikti projekto darbai iki paraiškos pateikimo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rojekto įgyvendinimo vieta/ aprėptis</text:p>
          </table:table-cell>
          <table:table-cell table:style-name="TableCell254">
            <text:p text:style-name="P255">Savivaldybė (-ės) ___________</text:p>
            <text:p text:style-name="P256"><text:span text:style-name="T257">(a)<text:s/></text:span><text:span text:style-name="T258"></text:span><text:span text:style-name="T259"><text:s/>miesto teritorija<text:s/></text:span></text:p>
            <text:p text:style-name="P260"><text:span text:style-name="T261">(b)<text:s/></text:span><text:span text:style-name="T262"></text:span><text:span text:style-name="T263"><text:s/>kaimo vietovė<text:s/></text:span></text:p>
            <text:p text:style-name="P264"><text:span text:style-name="T265">(c)<text:s/></text:span><text:span text:style-name="T266"></text:span><text:span text:style-name="T267"><text:s/>geografiškai neribota</text:span></text:p>
          </table:table-cell>
        </table:table-row>
        <table:table-row table:style-name="TableRow268">
          <table:table-cell table:style-name="TableCell269">
            <text:p text:style-name="P270">Projekto įgyvendinimo trukmė, mėn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lanuojama projekto pradžia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lanuojama projekto pabaiga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rojekto vadovas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Vyr. buhalteris (buhalteris)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smuo, atsakingas už projekto priežiūrą:</text:p>
          </table:table-cell>
          <table:table-cell table:style-name="TableCell296">
            <text:p text:style-name="P297"/>
          </table:table-cell>
        </table:table-row>
      </table:table>
      <text:p text:style-name="Normal"/>
      <text:p text:style-name="P298"><text:span text:style-name="T299">3</text:span><text:span text:style-name="T300">. Duomenys apie gautą / gaunamą kitą paramą iš Kaimo plėtros 2004–2006 metų plano priemonės</text:span><text:span text:style-name="T301"><text:s/>„Techninė parama“ lėšų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rojekto pavadinimas</text:p>
          </table:table-cell>
          <table:table-cell table:style-name="TableCell310">
            <text:p text:style-name="P311">Paraiškos/ Projekto registracijos numeris</text:p>
          </table:table-cell>
          <table:table-cell table:style-name="TableCell312">
            <text:p text:style-name="P313">Struktūrinės paramos šaltinis</text:p>
          </table:table-cell>
          <table:table-cell table:style-name="TableCell314">
            <text:p text:style-name="P315">Paramos suma, Lt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4. Projekto santrauka:</text:p>
            <text:p text:style-name="P349"/>
            <text:p text:style-name="P350">4.1. Trumpas projekto esmės aprašymas</text:p>
            <text:p text:style-name="P351"/>
            <text:p text:style-name="P352"/>
            <text:p text:style-name="P353">4.2. Nuorodos į KPP/ projekto atitiktis<text:s/>KPP priemonės, pagal kurią teikiamas projektas, tikslams:</text:p>
            <text:p text:style-name="P354"/>
            <text:p text:style-name="P355"/>
            <text:p text:style-name="P356">4.3. Projekto tikslai:</text:p>
            <text:p text:style-name="P357"/>
            <text:p text:style-name="P358"/>
            <text:p text:style-name="P359">4.4. Projekto veikla:</text:p>
            <text:p text:style-name="P360"/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Pareiškėjo pavadinimas, adresas, antspaudas</text:p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areiškėjo įgalioto atstovo vardas, pavardė, pareigos, parašas</text:p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Data, vieta</text:p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PASTABA. Kartu<text:s/>su paraiška pateikiamas projekto išlaidų planas.</text:p>
      <text:p text:style-name="P386"/>
      <text:p text:style-name="P387">Pareiškėjo įgalioto atstovo parašas<text:tab/></text:p>
      <text:p text:style-name="P388">______________</text:p>
      <text:p text:style-name="P389"/>
      <text:p text:style-name="P397"><text:span text:style-name="T398">Kaimo plėtros 2004–2006 metų plano<text:s/></text:span></text:p>
      <text:p text:style-name="P399">priemonės „Techninė parama“ administravimo<text:s/></text:p>
      <text:p text:style-name="P400">taisyklių<text:s/></text:p>
      <text:p text:style-name="P401"><text:span text:style-name="T402">5</text:span><text:span text:style-name="T403"><text:s/>priedas</text:span></text:p>
      <text:p text:style-name="P404"/>
      <text:p text:style-name="P405"><text:span text:style-name="T406">(Projekto finansinei paramai gauti pagal Kaimo plėtros 2004–2006 metų plano priemonę „Techninė parama“<text:s/></text:span><text:span text:style-name="T407">išlaidų plano forma)</text:span></text:p>
      <text:p text:style-name="P408"/>
      <text:p text:style-name="P409"><text:tab/></text:p>
      <text:p text:style-name="P410">(pareiškėjo pavadinimas)</text:p>
      <text:p text:style-name="P411"/>
      <text:p text:style-name="P412"><text:span text:style-name="T413">PROJEKTO FINANSINEI PARAMAI GAUTI</text:span><text:span text:style-name="T414"><text:s/>PAGAL KAIMO PLĖTROS 2004–2006 METŲ PLANO PRIEMONĘ „TECHNINĖ PARAMA“ IŠLAIDŲ PLANAS</text:span></text:p>
      <text:p text:style-name="P415"/>
      <text:p text:style-name="P416"><text:tab/></text:p>
      <text:p text:style-name="P417">(sudarymo vieta ir data)</text:p>
      <text:p text:style-name="P418"/>
      <text:p text:style-name="P419"><text:span text:style-name="T420">1</text:span><text:span text:style-name="T421">. Projekto išlaidų pagrindimas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Eil. Nr.</text:span></text:p>
          </table:table-cell>
          <table:table-cell table:style-name="TableCell433">
            <text:p text:style-name="P434">Išlaidų pavadinimas</text:p>
          </table:table-cell>
          <table:table-cell table:style-name="TableCell435">
            <text:p text:style-name="P436">Suma be PVM, Lt</text:p>
          </table:table-cell>
          <table:table-cell table:style-name="TableCell437">
            <text:p text:style-name="P438">PVM</text:p>
          </table:table-cell>
          <table:table-cell table:style-name="TableCell439">
            <text:p text:style-name="P440">Bendra suma su PVM, Lt</text:p>
          </table:table-cell>
          <table:table-cell table:style-name="TableCell441">
            <text:p text:style-name="P442"><text:span text:style-name="T443">Projekto išlaidų pagrindimas</text:span></text:p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1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2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.3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 n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1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2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.3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 n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1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.2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.3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. n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4.1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.2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.3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. n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Iš vis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PASTABA. Skiltyje „Projekto<text:s/>išlaidų pagrindimas“ pareiškėjas pagrindžia projekto išlaidų būtinumą, paaiškina, kaip šios išlaidos buvo apskaičiuotos, pagrindžia, kad išlaidos atitinka rinkos kainas.</text:p>
      <text:p text:style-name="P718"/>
      <text:p text:style-name="P719"><text:span text:style-name="T720">2</text:span><text:span text:style-name="T721">. Detalus projekto išlaidų planas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4">
            <text:p text:style-name="P749"><text:span text:style-name="T750">Projekto išlaidos 1 projekto<text:s/></text:span><text:span text:style-name="T751">įgyvendinimo metais</text:span></text:p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><text:span text:style-name="T754">Projekto išlaidos 2 projekto įgyvendinimo metais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Eil. Nr.</text:span></text:p>
          </table:table-cell>
          <table:table-cell table:style-name="TableCell759">
            <text:p text:style-name="P760"><text:span text:style-name="T761">Išlaidų pavadinimas</text:span></text:p>
          </table:table-cell>
          <table:table-cell table:style-name="TableCell762">
            <text:p text:style-name="P763"><text:span text:style-name="T764">Suma be PVM, Lt</text:span></text:p>
          </table:table-cell>
          <table:table-cell table:style-name="TableCell765">
            <text:p text:style-name="P766"><text:span text:style-name="T767">PVM</text:span></text:p>
          </table:table-cell>
          <table:table-cell table:style-name="TableCell768">
            <text:p text:style-name="P769"><text:span text:style-name="T770">Bendra suma su PVM, Lt</text:span></text:p>
          </table:table-cell>
          <table:table-cell table:style-name="TableCell771">
            <text:p text:style-name="P772"><text:span text:style-name="T773">I<text:s/></text:span><text:span text:style-name="T774">ketv.</text:span></text:p>
          </table:table-cell>
          <table:table-cell table:style-name="TableCell775">
            <text:p text:style-name="P776"><text:span text:style-name="T777">II ketv.</text:span></text:p>
          </table:table-cell>
          <table:table-cell table:style-name="TableCell778">
            <text:p text:style-name="P779"><text:span text:style-name="T780">III ketv.</text:span></text:p>
          </table:table-cell>
          <table:table-cell table:style-name="TableCell781">
            <text:p text:style-name="P782"><text:span text:style-name="T783">IV ketv.</text:span></text:p>
          </table:table-cell>
          <table:table-cell table:style-name="TableCell784">
            <text:p text:style-name="P785"><text:span text:style-name="T786">I ketv.</text:span></text:p>
          </table:table-cell>
          <table:table-cell table:style-name="TableCell787">
            <text:p text:style-name="P788"><text:span text:style-name="T789">II ketv.</text:span></text:p>
          </table:table-cell>
          <table:table-cell table:style-name="TableCell790">
            <text:p text:style-name="P791"><text:span text:style-name="T792">III ketv.</text:span></text:p>
          </table:table-cell>
          <table:table-cell table:style-name="TableCell793">
            <text:p text:style-name="P794"><text:span text:style-name="T795">IV ketv.</text:span></text:p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1.1.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1.2.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3.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1. n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2.1.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2.2.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2.3.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2. n.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3.1.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3.2.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3.3.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3. n.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4.1.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4.2.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4.3.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4. n.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.</text:p>
          </table:table-cell>
          <table:table-cell table:style-name="TableCell1355">
            <text:p text:style-name="P1356">Iš viso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>PASTABA. Detalus projekto išlaidų planas pildomas už kiekvienus projekto įgyvendinimo metus.</text:p>
      <text:p text:style-name="P1381"/>
      <text:p text:style-name="P1382"><text:tab/><text:tab/><text:tab/><text:tab/><text:tab/></text:p>
      <text:p text:style-name="P1383">(pareiškėjo pareigos)<text:tab/>(parašas)<text:tab/>(vardas, pavardė)</text:p>
      <text:p text:style-name="P1384">______________</text:p>
      <text:p text:style-name="P13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3" style:parent-style-name="DefaultParagraphFont" style:family="text"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1"><draw:frame draw:style-name="F392" text:anchor-type="paragraph" svg:y="0.0006in" draw:z-index="0"><draw:text-box fo:min-height="0in" fo:min-width="0in"><text:p text:style-name="P390"><text:span text:style-name="T393"><text:page-number text:fixed="false">6</text:page-number></text:span></text:p></draw:text-box></draw:frame></text:p>
      </style:header>
      <style:footer>
        <text:p text:style-name="P394"/>
      </style:footer>
    </style:master-page>
    <style:master-page style:next-style-name="MP1" style:name="MPF1" style:page-layout-name="PL1">
      <style:header>
        <text:p text:style-name="P395"/>
      </style:header>
      <style:footer>
        <text:p text:style-name="P3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01:00Z</meta:creation-date>
    <dc:date>2015-09-20T21:01:00Z</dc:date>
    <meta:template xlink:href="Normal" xlink:type="simple"/>
    <meta:editing-cycles>2</meta:editing-cycles>
    <meta:editing-duration>PT0S</meta:editing-duration>
    <meta:document-statistic meta:page-count="6" meta:paragraph-count="222" meta:word-count="854" meta:character-count="6001" meta:row-count="894" meta:non-whitespace-character-count="5369"/>
  </office:meta>
</office:document-meta>
</file>