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 style:parent-style-name="Normal" style:family="paragraph">
      <style:paragraph-properties fo:text-align="justify" fo:text-indent="0.4923in">
        <style:tab-stops>
          <style:tab-stop style:type="center" style:position="2.9687in"/>
        </style:tab-stops>
      </style:paragraph-properties>
      <style:text-properties fo:color="#000000"/>
    </style:style>
    <style:style style:name="P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 style:parent-style-name="Normal" style:family="paragraph">
      <style:paragraph-properties>
        <style:tab-stops>
          <style:tab-stop style:type="center" style:position="4.4729in"/>
          <style:tab-stop style:type="right" style:position="6.693in"/>
        </style:tab-stops>
      </style:paragraph-properties>
      <style:text-properties fo:color="#000000"/>
    </style:style>
    <style:style style:name="P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 style:parent-style-name="Normal" style:family="paragraph">
      <style:paragraph-properties fo:text-align="center">
        <style:tab-stops>
          <style:tab-stop style:type="center" style:position="3.3645in"/>
        </style:tab-stops>
      </style:paragraph-properties>
      <style:text-properties fo:color="#000000"/>
    </style:style>
    <style:style style:name="P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 style:parent-style-name="Normal" style:family="paragraph">
      <style:paragraph-properties fo:text-align="justify">
        <style:tab-stops>
          <style:tab-stop style:type="center" style:position="3.7604in"/>
        </style:tab-stops>
      </style:paragraph-properties>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center" style:position="4.8291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center" style:position="4.868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7125in">
        <style:tab-stops>
          <style:tab-stop style:type="center" style:position="1.7812in"/>
          <style:tab-stop style:type="center" style:position="4.7895in"/>
        </style:tab-stops>
      </style:paragraph-properties>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PIRMINĖS TEISINĖS PAGALBOS TEIKIMO SUTARTIES TIPINĖS FORMOS PATVIRTINIMO</text:p>
      <text:p text:style-name="P15"/>
      <text:p text:style-name="P16">2001 m. vasario 1 d. Nr. 24</text:p>
      <text:p text:style-name="P17">Vilnius</text:p>
      <text:p text:style-name="P18"/>
      <text:p text:style-name="P19"><text:span text:style-name="T20">Vadovaudamasis Lietuvos Respublikos valstybės ga</text:span><text:span text:style-name="T21">rantuojamos teisinės pagalbos įstatymo (Žin., 2000, Nr.<text:s/></text:span><text:a xlink:href="https://www.e-tar.lt/portal/lt/legalAct/TAR.EAA93A47BAA1" office:target-frame-name="_blank" xlink:show="new"><text:span text:style-name="T22">30-827</text:span></text:a><text:span text:style-name="T23">) 22 straipsnio 2 dalies 1 punktu,</text:span></text:p>
      <text:p text:style-name="P24"><text:span text:style-name="T25">Tvirtinu</text:span><text:span text:style-name="T26"><text:s/>pirminės teisinės pagalbos teikimo sutarties tipinę formą (pridedama)</text:span><text:span text:style-name="T27">.</text:span></text:p>
      <text:p text:style-name="P28"/>
      <text:p text:style-name="P29"/>
      <text:p text:style-name="P30"><text:span text:style-name="T31">Teisingumo Ministras</text:span><text:span text:style-name="T32"><text:tab/>Gintautas Bartkus</text:span></text:p>
      <text:p text:style-name="P33">______________</text:p>
      <text:p text:style-name="P34"/>
      <text:soft-page-break/>
      <text:p text:style-name="P35"><text:span text:style-name="T36">Patvirtinta<text:s/></text:span></text:p>
      <text:p text:style-name="P37">Lietuvos Respublikos teisingumo ministro</text:p>
      <text:p text:style-name="P38">2001 m. vasario 1 d. įsakymu Nr. 24</text:p>
      <text:p text:style-name="P39"/>
      <text:p text:style-name="P40"><text:span text:style-name="T41">PIRMINĖS TEISINĖS PAGALBOS TEIKIMO SUTARTIS</text:span></text:p>
      <text:p text:style-name="P42"/>
      <text:p text:style-name="P43"/>
      <text:p text:style-name="P44">__________________, 200__ m. ___________________<text:s/>mėn. _______ d.</text:p>
      <text:p text:style-name="P45">(sutarties sudarymo vieta)</text:p>
      <text:p text:style-name="P46"/>
      <text:p text:style-name="P47"><text:tab/>, atstovaujama(-as)</text:p>
      <text:p text:style-name="P48"><text:tab/>(savivaldybės vykdomosios institucijos pavadinimas)</text:p>
      <text:p text:style-name="P49"><text:tab/>,</text:p>
      <text:p text:style-name="P50">(savivaldybės atstovo pareigos, vardas, pavardė)</text:p>
      <text:p text:style-name="P51"/>
      <text:p text:style-name="P52">toliau vadinama – savivaldybė, ir<text:s/><text:tab/></text:p>
      <text:p text:style-name="P53"><text:tab/>(advokato(-ų), advokato(-ų) padėjėjo(-ų) vardas(-ai), pavardė(-ės)<text:s/></text:p>
      <text:p text:style-name="P54"><text:tab/></text:p>
      <text:p text:style-name="P55">ir advokato(-ų) kontoros(-ų) pavadinimas(-ai)</text:p>
      <text:p text:style-name="P56"><text:tab/>,</text:p>
      <text:p text:style-name="P57"/>
      <text:p text:style-name="P58">atstovaujami<text:s/><text:tab/>,</text:p>
      <text:p text:style-name="P59"><text:tab/>(advokato vardas, pavardė, advokato(-ų) kontora)</text:p>
      <text:p text:style-name="P60"><text:span text:style-name="T61">toliau vadinama – advokatai (advokatas), vadovaudamiesi Lietuvos Respu</text:span><text:span text:style-name="T62">blikos valstybės garantuojamos teisinės pagalbos įstatymu (Žin., 2000, Nr.<text:s/></text:span><text:a xlink:href="https://www.e-tar.lt/portal/lt/legalAct/TAR.EAA93A47BAA1" office:target-frame-name="_blank" xlink:show="new"><text:span text:style-name="T63">30-827</text:span></text:a><text:span text:style-name="T64">), Lietuvos Respublikos Vyriausybės 2001 m. sausio 22 d. nutarimu Nr. 70 „Dėl Siuntimų pirminei<text:s/></text:span><text:span text:style-name="T65">teisinei pagalbai gauti išdavimo ir apskaitos tvarkos patvirtinimo“ (Žin., 2001, Nr.<text:s/></text:span><text:a xlink:href="https://www.e-tar.lt/portal/lt/legalAct/TAR.7503026ACF1E" office:target-frame-name="_blank" xlink:show="new"><text:span text:style-name="T66">8-232</text:span></text:a><text:span text:style-name="T67">), Rekomendacijomis dėl užmokesčio už teikiamą teisinę pagalbą dydžio ir apskaičiavimo<text:s/></text:span><text:span text:style-name="T68">tvarkos, patvirtintomis Lietuvos Respublikos teisingumo ministro 1999 m. lapkričio 15 d. įsakymu Nr. 315 „Dėl Rekomendacijų dėl užmokesčio už teikiamą teisinę pagalbą dydžio ir apskaičiavimo tvarkos patvirtinimo“ (Žin., 1999, Nr.<text:s/></text:span><text:a xlink:href="https://www.e-tar.lt/portal/lt/legalAct/TAR.80249A33DF3B" office:target-frame-name="_blank" xlink:show="new"><text:span text:style-name="T69">98-2834</text:span></text:a><text:span text:style-name="T70">, Nr.<text:s/></text:span><text:a xlink:href="https://www.e-tar.lt/portal/lt/legalAct/TAR.70070EBD3A0B" office:target-frame-name="_blank" xlink:show="new"><text:span text:style-name="T71">110-3244</text:span></text:a><text:span text:style-name="T72">), sudarėme šią pirminės teisinės pagalbos teikimo sutartį:</text:span></text:p>
      <text:p text:style-name="P73"><text:span text:style-name="T74">1</text:span><text:span text:style-name="T75">. Savivaldybė įsipareigoja:</text:span></text:p>
      <text:p text:style-name="P76"><text:span text:style-name="T77">1.1</text:span><text:span text:style-name="T78">. išduo</text:span><text:span text:style-name="T79">ti siuntimus vienos valandos trukmės pirminei teisinei pagalbai gauti iš šioje sutartyje dalyvaujančių advokatų (advokato) savivaldybės teritorijoje gyvenantiems asmenims, kurių metinės pajamos ir turtas atitinka turto ir pajamų pirmąjį lygį valstybės gara</text:span><text:span text:style-name="T80">ntuojamai teisinei pagalbai gauti;</text:span></text:p>
      <text:p text:style-name="P81"><text:span text:style-name="T82">1.2</text:span><text:span text:style-name="T83">. už vienos valandos suteiktą pirminę teisinę pagalbą advokatams (advokatui) mokėti:</text:span></text:p>
      <text:p text:style-name="P84"><text:span text:style-name="T85">1.2.1</text:span><text:span text:style-name="T86">. už patarimus teisės klausimais –<text:s/></text:span><text:span text:style-name="T87"><text:tab/>;</text:span></text:p>
      <text:p text:style-name="P88"><text:span text:style-name="T89"><text:tab/>(atlyginimo dydis)</text:span></text:p>
      <text:p text:style-name="P90"><text:span text:style-name="T91">1.2.2</text:span><text:span text:style-name="T92">. už teisinių dokumentų rengimą –<text:s/></text:span><text:span text:style-name="T93"><text:tab/>;</text:span></text:p>
      <text:p text:style-name="P94"><text:span text:style-name="T95"><text:tab/>(atlyginimo<text:s/></text:span><text:span text:style-name="T96">dydis)</text:span></text:p>
      <text:p text:style-name="P97"><text:span text:style-name="T98">1.3</text:span><text:span text:style-name="T99">. išmokėti advokatams (advokatui) atlyginimą už suteiktą pirminę teisinę pagalbą iš valstybės biudžeto savivaldybės biudžetui perduotų tikslinės paskirties asignavimų pirminei teisinei pagalbai finansuoti lėšų ne vėliau kaip per vieną mėnes</text:span><text:span text:style-name="T100">į nuo dokumento, patvirtinančio pirminės teisinės pagalbos suteikimą, grąžinimo savivaldybei.</text:span></text:p>
      <text:p text:style-name="P101"><text:span text:style-name="T102">2</text:span><text:span text:style-name="T103">. Advokatai (advokatas) įsipareigoja:</text:span></text:p>
      <text:p text:style-name="P104"><text:span text:style-name="T105">2.1</text:span><text:span text:style-name="T106">. asmenims, turintiems savivaldybės išduotus siuntimus pirminei teisinei pagalbai gauti (toliau vadinama – siunt</text:span><text:span text:style-name="T107">imai), atsižvelgiant į prašomos teisinės pagalbos esmę, teikti patarimus teisės klausimais ir (ar) rengti teisinius dokumentus sutartu su šiuo asmeniu laiku, bet ne vėliau kaip per 14 kalendorinių dienų nuo kreipimosi į advokatą dėl pirminės teisinės pagal</text:span><text:span text:style-name="T108">bos suteikimo dienos;</text:span></text:p>
      <text:p text:style-name="P109"><text:span text:style-name="T110">2.2</text:span><text:span text:style-name="T111">. suteikus pirminę teisinę pagalbą, grąžinti savivaldybei užpildytą siuntimo pirminei teisinei pagalbai gauti antrąją dalį ne vėliau kaip per vieną mėnesį nuo šios pagalbos suteikimo dienos.</text:span></text:p>
      <text:p text:style-name="P112"><text:span text:style-name="T113">3</text:span><text:span text:style-name="T114">. Sutartis gali būti pakeista</text:span><text:span text:style-name="T115"><text:s/>šalių susitarimu.</text:span></text:p>
      <text:p text:style-name="P116"><text:span text:style-name="T117">4</text:span><text:span text:style-name="T118">. Sutartis gali būti nutraukiama:</text:span></text:p>
      <text:p text:style-name="P119"><text:span text:style-name="T120">4.1</text:span><text:span text:style-name="T121">. šalių susitarimu;</text:span></text:p>
      <text:p text:style-name="P122"><text:span text:style-name="T123">4.2</text:span><text:span text:style-name="T124">. vienašališkai, jei viena iš šalių sutarties nevykdo arba netinkamai vykdo ir tai yra esminis sutarties pažeidimas. Apie vienašališką sutarties nutraukimą privaloma<text:s/></text:span><text:span text:style-name="T125">pranešti kitai sutarties šaliai prieš 30 kalendorinių dienų.</text:span></text:p>
      <text:p text:style-name="P126"><text:span text:style-name="T127">5</text:span><text:span text:style-name="T128">. Šioje sutartyje nenumatytais pagrindais sutartis gali būti nutraukta tik teismine tvarka.</text:span></text:p>
      <text:p text:style-name="P129"><text:span text:style-name="T130">6</text:span><text:span text:style-name="T131">. Ši sutartis galioja biudžetinius metus.</text:span></text:p>
      <text:p text:style-name="P132"><text:span text:style-name="T133">7</text:span><text:span text:style-name="T134">. Sutartis surašyta dviem egzemplioriais, po</text:span><text:span text:style-name="T135"><text:s/>vieną kiekvienai sutarties šaliai.</text:span></text:p>
      <text:p text:style-name="P136"/>
      <text:p text:style-name="P137"/>
      <text:p text:style-name="P138">__________________________________<text:tab/>_____________________________</text:p>
      <text:p text:style-name="P139">(savivaldybės atstovo parašas, antspaudas)<text:tab/>(advokato ar advokatų atstovo parašas)</text:p>
      <text:p text:style-name="P140">______________</text:p>
      <text:p text:style-name="P141"/>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20:00Z</meta:creation-date>
    <dc:date>2015-08-31T18:20:00Z</dc:date>
    <meta:template xlink:href="Normal" xlink:type="simple"/>
    <meta:editing-cycles>2</meta:editing-cycles>
    <meta:editing-duration>PT0S</meta:editing-duration>
    <meta:document-statistic meta:page-count="3" meta:paragraph-count="60" meta:word-count="547" meta:character-count="4411" meta:row-count="150" meta:non-whitespace-character-count="3924"/>
  </office:meta>
</office:document-meta>
</file>