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AKCINĖS BENDROVĖS „LIETUVOS DUJOS“ REORGANIZAVIMO</text:p>
      <text:p text:style-name="P11"/>
      <text:p text:style-name="P12">2000 m. rugpjūčio 2 d. Nr. 924</text:p>
      <text:p text:style-name="P13">Vilnius</text:p>
      <text:p text:style-name="P14"/>
      <text:p text:style-name="P15"><text:span text:style-name="T16">Vadovaudamasi Lietuvos Respublikos akcinių bendrovių įstatymo (Žin., 1994,<text:s/></text:span><text:span text:style-name="T17">Nr.<text:s/></text:span><text:a xlink:href="https://www.e-tar.lt/portal/lt/legalAct/TAR.0C2D1F38F3A7" office:target-frame-name="_blank" xlink:show="new"><text:span text:style-name="T18">55-1046</text:span></text:a><text:span text:style-name="T19">; 1995, Nr.<text:s/></text:span><text:a xlink:href="https://www.e-tar.lt/portal/lt/legalAct/TAR.9DDDE14B8610" office:target-frame-name="_blank" xlink:show="new"><text:span text:style-name="T20">107-2393</text:span></text:a><text:span text:style-name="T21">; 1997, Nr.<text:s/></text:span><text:a xlink:href="https://www.e-tar.lt/portal/lt/legalAct/TAR.23C4F51432DE" office:target-frame-name="_blank" xlink:show="new"><text:span text:style-name="T22">69-1739</text:span></text:a><text:span text:style-name="T23">; 1998, Nr.<text:s/></text:span><text:a xlink:href="https://www.e-tar.lt/portal/lt/legalAct/TAR.068061499683" office:target-frame-name="_blank" xlink:show="new"><text:span text:style-name="T24">36-961</text:span></text:a><text:span text:style-name="T25">) 10 straipsniu ir Lietuvos Respublikos turto ir verslo vertinimo pagrindų įstatymo (Žin., 1999, Nr.<text:s/></text:span><text:a xlink:href="https://www.e-tar.lt/portal/lt/legalAct/TAR.278D4FD8E838" office:target-frame-name="_blank" xlink:show="new"><text:span text:style-name="T26">52-1672</text:span></text:a><text:span text:style-name="T27">) 5 straipsnio 2 dalimi, taip pat įgyvendindama Lietuvos Respublikos Vyriausybės 1997 m. liepos 24 d. nutarimą Nr. 801 „Dėl atstovavimo valstybei akcinėse bendrovėse ir uždarosiose akcinėse bendrov</text:span><text:span text:style-name="T28">ėse“ (Žin., 1997, Nr.<text:s/></text:span><text:a xlink:href="https://www.e-tar.lt/portal/lt/legalAct/TAR.7384456DA56B" office:target-frame-name="_blank" xlink:show="new"><text:span text:style-name="T29">71-1810</text:span></text:a><text:span text:style-name="T30">) ir 2000 m. kovo 2 d. nutarimu Nr. 246 „Dėl Akcinės bendrovės „Lietuvos dujos“ pagrindinių privatizavimo bei pertvarkymo nuostatų patvirtinimo“ (Ži</text:span><text:span text:style-name="T31">n., 2000, Nr.<text:s/></text:span><text:a xlink:href="https://www.e-tar.lt/portal/lt/legalAct/TAR.367E318AA468" office:target-frame-name="_blank" xlink:show="new"><text:span text:style-name="T32">20-513</text:span></text:a><text:span text:style-name="T33">) patvirtintų Akcinės bendrovės „Lietuvos dujos“ pagrindinių privatizavimo bei pertvarkymo nuostatų 2.1 punktą, Lietuvos Respublikos Vyriausybė</text:span><text:span text:style-name="T34"><text:s/></text:span><text:span text:style-name="T35">nutari</text:span><text:span text:style-name="T36">a:</text:span></text:p>
      <text:p text:style-name="P37"><text:span text:style-name="T38">1</text:span><text:span text:style-name="T39">. Pavesti Ūkio ministerijai, valstybei nuosavybės teise priklausančių akcijų valdytojai, įgalioti savo atstovą akcinės bendrovės „Lietuvos dujos“ visuotiniame akcininkų susirinkime balsuoti už tai, kad akcinė bendrovė „Lietuvos dujos“ būtų reorganizuota s</text:span><text:span text:style-name="T40">kaidymo būdu – iš akcinės bendrovės „Lietuvos dujos“ atskirti bendrovės filialai firmos „Suskystintos dujos“ ir „Dujiniai įrengimai“ ir joms priskiriamo turto, teisių ir pareigų pagrindu steigiamos naujos akcinės bendrovės: akcinė bendrovė „Suskystintos du</text:span><text:span text:style-name="T41">jos“ ir akcinė bendrovė „Dujiniai įrengimai“. Likusio turto, teisių ir pareigų pagrindu steigiama akcinė bendrovė „Lietuvos dujos“.</text:span></text:p>
      <text:p text:style-name="P42"><text:span text:style-name="T43">2</text:span><text:span text:style-name="T44">. Nustatyti, kad akcinės bendrovės „Lietuvos dujos“ reorganizavimo ir turto perdavimo metu bendrovės turtas vertinamas<text:s/></text:span><text:span text:style-name="T45">balansine verte. Šiuo atveju netaikomi Lietuvos Respublikos Vyriausybės 1998 m. birželio 16 d. nutarimo Nr. 726 „Dėl Lietuvos Respublikos akcinių bendrovių įstatymo 10 ir 45 straipsnių nuostatų įgyvendinimo“ (Žin., 1998, Nr.<text:s/></text:span><text:a xlink:href="https://www.e-tar.lt/portal/lt/legalAct/TAR.B341B12DCDBE" office:target-frame-name="_blank" xlink:show="new"><text:span text:style-name="T46">57-1595</text:span></text:a><text:span text:style-name="T47">; 1999, Nr.<text:s/></text:span><text:a xlink:href="https://www.e-tar.lt/portal/lt/legalAct/TAR.FF2E34153A93" office:target-frame-name="_blank" xlink:show="new"><text:span text:style-name="T48">106-3081</text:span></text:a><text:span text:style-name="T49">) 1 punkto reikalavimai.</text:span></text:p>
      <text:p text:style-name="P50"><text:span text:style-name="T51">3</text:span><text:span text:style-name="T52">. Ūkio ministerija, priimdama sprendimus dėl balsavimo akcinės bendrovės</text:span><text:span text:style-name="T53"><text:s/>„Lietuvos dujos“ visuotiniame akcininkų susirinkime bendrovės reorganizavimo klausimu, turi laikytis šių nuostatų:</text:span></text:p>
      <text:p text:style-name="P54"><text:span text:style-name="T55">3.1</text:span><text:span text:style-name="T56">. akcinę bendrovę „Lietuvos dujos“ reorganizavus, jos akcininkų akcijos skirstomos veiksiančioms po reorganizavimo bendrovėms proporcin</text:span><text:span text:style-name="T57">gai jų įstatiniam kapitalui;</text:span></text:p>
      <text:p text:style-name="P58"><text:span text:style-name="T59">3.2</text:span><text:span text:style-name="T60">. po akcinės bendrovės „Lietuvos dujos“ reorganizavimo veiksiančioms bendrovėms pereina išimtinės teisės į reorganizuojamos akcinės bendrovės „Lietuvos dujos“ ir jos filialų firmų „Suskystintos dujos“ ir „Dujiniai įrengi</text:span><text:span text:style-name="T61">mai“ vardus.</text:span></text:p>
      <text:p text:style-name="P62"><text:span text:style-name="T63">4</text:span><text:span text:style-name="T64">. Nustatyti, kad reorganizuojamos akcinės bendrovės „Lietuvos dujos“ pagrindu įsteigtų bendrovių privatizavimo klausimas turi būti sprendžiamas kompleksiškai atskiru Lietuvos Respublikos Vyriausybės nutarimu.</text:span></text:p>
      <text:p text:style-name="P65"><text:span text:style-name="T66">5</text:span><text:span text:style-name="T67">. Pripažinti netekusiu</text:span><text:span text:style-name="T68"><text:s/>galios Lietuvos Respublikos Vyriausybės 1998 m. balandžio 6 d. nutarimą Nr. 409 „Dėl akcinės bendrovės „Lietuvos dujos“ turto vertinimo“ (Žin., 1998, Nr.<text:s/></text:span><text:a xlink:href="https://www.e-tar.lt/portal/lt/legalAct/TAR.6691C900D9DD" office:target-frame-name="_blank" xlink:show="new"><text:span text:style-name="T69">34-905</text:span></text:a><text:span text:style-name="T70">).</text:span></text:p>
      <text:p text:style-name="P71"/>
      <text:p text:style-name="P72"/>
      <text:p text:style-name="P73">KRAŠTO APSAUGOS MINISTRAS,<text:s/></text:p>
      <text:p text:style-name="P74">PAVADUOJANTIS MINISTRĄ PIRMININKĄ<text:tab/>ČESLOVAS STANKEVIČIUS</text:p>
      <text:p text:style-name="P75"/>
      <text:p text:style-name="P76">SUSISIEKIMO MINISTRAS,<text:s/></text:p>
      <text:p text:style-name="P77">PAVADUOJANTIS ŪKIO MINISTRĄ<text:tab/>RIMANTAS DIDŽIOKAS</text:p>
      <text:soft-page-break/>
      <text:p text:style-name="P78">______________</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55:00Z</meta:creation-date>
    <dc:date>2015-09-25T04:55:00Z</dc:date>
    <meta:template xlink:href="Normal" xlink:type="simple"/>
    <meta:editing-cycles>2</meta:editing-cycles>
    <meta:editing-duration>PT0S</meta:editing-duration>
    <meta:document-statistic meta:page-count="2" meta:paragraph-count="25" meta:word-count="497" meta:character-count="3949" meta:row-count="93" meta:non-whitespace-character-count="3477"/>
  </office:meta>
</office:document-meta>
</file>