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style="italic" style:font-style-asian="italic" fo:color="#000000"/>
    </style:style>
    <style:style style:name="P118" style:parent-style-name="Normal" style:family="paragraph">
      <style:paragraph-properties fo:text-align="justify" fo:text-indent="0.4916in"/>
      <style:text-properties fo:font-style="italic" style:font-style-asian="italic" fo:color="#000000"/>
    </style:style>
    <style:style style:name="P119" style:parent-style-name="Normal" style:family="paragraph">
      <style:paragraph-properties fo:text-align="justify" fo:text-indent="0.4916in"/>
      <style:text-properties fo:font-style="italic" style:font-style-asian="italic" fo:color="#000000"/>
    </style:style>
    <style:style style:name="P120" style:parent-style-name="Normal" style:family="paragraph">
      <style:paragraph-properties fo:text-align="justify" fo:text-indent="0.4916in"/>
      <style:text-properties fo:font-style="italic" style:font-style-asian="italic" fo:color="#000000"/>
    </style:style>
    <style:style style:name="P121" style:parent-style-name="Normal" style:family="paragraph">
      <style:paragraph-properties>
        <style:tab-stops>
          <style:tab-stop style:type="right" style:position="6.4972in"/>
        </style:tab-stops>
      </style:paragraph-properties>
    </style:style>
    <style:style style:name="P122" style:parent-style-name="Normal" style:family="paragraph">
      <style:paragraph-properties fo:text-align="center"/>
    </style:style>
  </office:automatic-styles>
  <office:body>
    <office:text text:use-soft-page-breaks="true">
      <text:p text:style-name="P1"><text:span text:style-name="T12"/><text:span text:style-name="T13">LIETUVOS RESPUBLIKOS</text:span></text:p>
      <text:p text:style-name="P14">ĮSTATYMO „DĖL LAIKINOSIOS ATSISKAITYMŲ TVARKOS IR SĄLYGŲ“ PAKEITIMO</text:p>
      <text:p text:style-name="P15">ĮSTATYMAS</text:p>
      <text:p text:style-name="P16"/>
      <text:p text:style-name="P17">1997 m. liepos 2 d. Nr. VIII-383</text:p>
      <text:p text:style-name="P18">Vilnius</text:p>
      <text:p text:style-name="P19"/>
      <text:p text:style-name="P20"><text:span text:style-name="T21">(Žin., 1993, Nr.<text:s/></text:span><text:a xlink:href="https://www.e-tar.lt/portal/lt/legalAct/TAR.2BD05C3A63E1" office:target-frame-name="_blank" xlink:show="new"><text:span text:style-name="T22">31-711</text:span></text:a><text:span text:style-name="T23">; 1994, Nr.<text:s/></text:span><text:a xlink:href="https://www.e-tar.lt/portal/lt/legalAct/TAR.725BAF58FCC2" office:target-frame-name="_blank" xlink:show="new"><text:span text:style-name="T24">45-827</text:span></text:a><text:span text:style-name="T25">, Nr.<text:s/></text:span><text:a xlink:href="https://www.e-tar.lt/portal/lt/legalAct/TAR.7529CB45D435" office:target-frame-name="_blank" xlink:show="new"><text:span text:style-name="T26">89-1708</text:span></text:a><text:span text:style-name="T27">;</text:span></text:p>
      <text:p text:style-name="P28">1995, Nr. 59-1463; 1996, Nr. 59-1403)</text:p>
      <text:p text:style-name="P29"/>
      <text:p text:style-name="P30"><text:span text:style-name="T31">1</text:span><text:span text:style-name="T32"><text:s/>straipsnis.<text:s/></text:span><text:span text:style-name="T33">Įstatymo „Dėl laikinosios atsiskaitymų tvarkos ir sąlygų“ nauja redakcija</text:span></text:p>
      <text:p text:style-name="P34"><text:span text:style-name="T35">Pakeisti įstatymą „Dėl laikinosios atsiskaitymų tvarkos ir sąlygų“ ir jį išdėstyti taip:</text:span></text:p>
      <text:p text:style-name="P36"/>
      <text:p text:style-name="P37"><text:span text:style-name="T38">„</text:span><text:span text:style-name="T39">LAIKINOSIOS ATSISKAITYMŲ TVARKOS IR SĄLYGŲ</text:span><text:span text:style-name="T40"><text:line-break/>ĮSTATYMAS</text:span><text:span text:style-name="T41"><text:s/></text:span></text:p>
      <text:p text:style-name="P42"/>
      <text:p text:style-name="P43"><text:span text:style-name="T44">1</text:span><text:span text:style-name="T45"><text:s/>straipsnis.<text:s/></text:span><text:span text:style-name="T46">Atsiskaitymų eiliškumas</text:span></text:p>
      <text:p text:style-name="P47"><text:span text:style-name="T48">1</text:span><text:span text:style-name="T49">. Už šalyje supirktą, taip pat perdirbtą žemės ūkio produkciją atsiskaitoma pirmiausia, tai yra prieš kitus mokėjimus.</text:span></text:p>
      <text:p text:style-name="P50"><text:span text:style-name="T51">2</text:span><text:span text:style-name="T52">. Tik po to, kai iš visų ūkio subjekto sąskaitų šalies ir užsienio bankuose atsiskaityta už šalyje supirktą žemės ūkio produkciją ir maisto produktus bei apmokėta pagal dokumentus, susijusius su darbo santykiais, atsiskaitoma su biudžetu ir socialinio draudimo įstaigomis pagal gautų mokėjimo dokumentų eiliškumą. Pažeidus pinigų nurašymo iš mokėtojų sąskaitų nustatytą eilės tvarką, bankų vadovai atsako Administracinių teisės pažeidimų kodekso nustatyta tvarka.</text:span></text:p>
      <text:p text:style-name="P53"/>
      <text:p text:style-name="P54"><text:span text:style-name="T55">2</text:span><text:span text:style-name="T56"><text:s/>straipsnis.<text:s/></text:span><text:span text:style-name="T57">Atsiskaitymų kontrolė ir terminai</text:span></text:p>
      <text:p text:style-name="P58"><text:span text:style-name="T59">1</text:span><text:span text:style-name="T60">. Žemės ūkio produkciją superkančios įmonės atsiskaito su tos produkcijos pardavėjais mokamaisiais pavedimais ir mokamaisiais reikalavimais, kuriuos Lietuvos Respublikos bankai priima bei apskaito, nors mokėtojų sąskaitose ir nėra pakankamai lėšų.</text:span></text:p>
      <text:p text:style-name="P61"><text:span text:style-name="T62">2</text:span><text:span text:style-name="T63">. Žemės ūkio produkcijos gamintojai, žemės ūkio produkciją superkančios, perdirbančios bei prekybos ir kitos įmonės, parduodančios žemės ūkio produkciją ir maisto produktus, tarpusavio sutartyse privalo nurodyti šalies ir užsienio bankuose esančias sąskaitas.</text:span></text:p>
      <text:p text:style-name="P64"><text:span text:style-name="T65">3</text:span><text:span text:style-name="T66">. Prekybos įmonės ir organizacijos už perkamas iš žemės ūkio produkcijos perdirbimo pramonės įmonių prekes atsiskaito apmokėdamos tiekėjų inkasuotus mokamuosius reikalavimus.</text:span></text:p>
      <text:p text:style-name="P67"><text:span text:style-name="T68">4</text:span><text:span text:style-name="T69">. Bankų įstaigos tikrina, ar produkcijos gavėjai laiku apmoka atsiskaitomuosius dokumentus. Jeigu išaiškinama, jog atsiskaitomieji dokumentai banko įstaigoms buvo pateikti ne laiku, tai produkcijos gavėjai ne ginčo tvarka moka bankui 0,2 procento baudą už kiekvieną pradelstą dieną.</text:span></text:p>
      <text:p text:style-name="P70"><text:span text:style-name="T71">5</text:span><text:span text:style-name="T72">. Už laiku neapmokėtus mokamuosius pavedimus ir mokamuosius reikalavimus bankai apskaičiuoja ir ne ginčo tvarka išieško gavėjo naudai 0,2 procento delspinigių už kiekvieną pradelstą dieną.<text:s/></text:span></text:p>
      <text:p text:style-name="P73"><text:span text:style-name="T74">6</text:span><text:span text:style-name="T75">. Delspinigius už pristatytą bet neapmokėtą žemės ūkio produkciją pradėti skaičiuoti nuo 1992 m. gruodžio 15 d.</text:span></text:p>
      <text:p text:style-name="P76"><text:span text:style-name="T77">7</text:span><text:span text:style-name="T78">. Žemės ūkio produkcijos gamintojai, žemės ūkio produkciją superkančios, perdirbančios bei prekybos ir kitos įmonės, parduodančios žemės ūkio produkciją ir maisto produktus, atsiskaito su šios produkcijos pardavėjais sutartyse numatytais terminais, kurių trukmė negali būti ilgesnė, negu nustatyta Lietuvos Respublikos Vyriausybės.</text:span></text:p>
      <text:p text:style-name="P79"/>
      <text:p text:style-name="P80"><text:span text:style-name="T81">3</text:span><text:span text:style-name="T82"><text:s/>straipsnis.<text:s/></text:span><text:span text:style-name="T83">Atsiskaitymų sąlygos</text:span></text:p>
      <text:p text:style-name="P84"><text:span text:style-name="T85">1</text:span><text:span text:style-name="T86">. Lietuvos Respublikos teritorijoje įregistruoti ūkio subjektai, jeigu jų prievolės negarantuotos tarpusavio sutartyje, atsiskaito Lietuvos Respublikos Vyriausybės nustatyta tvarka<text:s/></text:span><text:soft-page-break/><text:span text:style-name="T87">ir moka 0,2 procento priklausančios išmokėti sumos dydžio delspinigius už kiekvieną pradelstą dieną.</text:span></text:p>
      <text:p text:style-name="P88"><text:span text:style-name="T89">2</text:span><text:span text:style-name="T90">. Lietuvos Respublikos Vyriausybė užtikrina, kad jos nutarimuose nustatomi delspinigiai neviršytų 0,2 procento.</text:span></text:p>
      <text:p text:style-name="P91"><text:span text:style-name="T92">3</text:span><text:span text:style-name="T93">. Žemės ūkio produkcijos gamintojai, žemės ūkio produkciją superkančios, perdirbančios bei prekybos ir kitos įmonės, parduodančios žemės ūkio produkciją ir maisto produktus, sudarydamos tarpusavio sutartis, atsiskaitymo sąlygas numato ne blogesnes, negu nustatytos šio įstatymo.</text:span></text:p>
      <text:p text:style-name="P94"/>
      <text:p text:style-name="P95"><text:span text:style-name="T96">4</text:span><text:span text:style-name="T97"><text:s/>straipsnis.<text:s/></text:span><text:span text:style-name="T98">Pirkėjų atsakomybė</text:span></text:p>
      <text:p text:style-name="P99"><text:span text:style-name="T100">1</text:span><text:span text:style-name="T101">. Jeigu žemės ūkio produkciją superkančios, perdirbančios bei prekybos ir kitos įmonės, parduodančios žemės ūkio produkciją ir maisto produktus, iš karto už šias prekes neatsiskaito, nuo kitos po prekių pateikimo dienos prekių pardavėjui kiekvieną mėnesį moka Lietuvos Respublikos Vyriausybės nustatyto dydžio palūkanas.</text:span></text:p>
      <text:p text:style-name="P102"><text:span text:style-name="T103">2</text:span><text:span text:style-name="T104">. Pasibaigus Lietuvos Respublikos Vyriausybės nustatytiems maksimaliems atsiskaitymų tarp ūkio subjektų terminams, banko įstaigos ne ginčo tvarka pardavėjo naudai išieško šalių susitarimu nustatyto dydžio, bet ne mažesnius kaip 0,2 procento priklausančios išmokėti sumos, delspinigius už kiekvieną pradelstą dieną.</text:span></text:p>
      <text:p text:style-name="P105"><text:span text:style-name="T106">3</text:span><text:span text:style-name="T107">. Jeigu per 30 dienų po Vyriausybės nustatytų maksimalių atsiskaitymo tarp ūkio subjektų terminų neatsiskaitoma, banko įstaigos kiekvieną mėnesį apskaičiuoja ir ne ginčo tvarka išieško pardavėjo naudai 10 procentų priklausančios išmokėti sumos dydžio baudą.</text:span></text:p>
      <text:p text:style-name="P108"/>
      <text:p text:style-name="P109"><text:span text:style-name="T110">5</text:span><text:span text:style-name="T111"><text:s/>straipsnis.<text:s/></text:span><text:span text:style-name="T112">Įstatymo galiojimas</text:span></text:p>
      <text:p text:style-name="P113"><text:span text:style-name="T114">Įstatymas galioja iki 1998 m. gruodžio 31 d.“</text:span></text:p>
      <text:p text:style-name="P115"/>
      <text:p text:style-name="P116"><text:span text:style-name="T117">Skelbiu šį Lietuvos Respublikos Seimo priimtą įstatymą.</text:span></text:p>
      <text:p text:style-name="P118"/>
      <text:p text:style-name="P119"/>
      <text:p text:style-name="P120"/>
      <text:p text:style-name="P121">RESPUBLIKOS PREZIDENTAS<text:tab/>ALGIRDAS BRAZAUSKAS</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3T11:01:00Z</meta:creation-date>
    <dc:date>2019-10-23T11:01:00Z</dc:date>
    <meta:template xlink:href="Normal.dotm" xlink:type="simple"/>
    <meta:editing-cycles>2</meta:editing-cycles>
    <meta:editing-duration>PT0S</meta:editing-duration>
    <meta:document-statistic meta:page-count="2" meta:paragraph-count="30" meta:word-count="660" meta:character-count="4915" meta:row-count="119" meta:non-whitespace-character-count="4285"/>
  </office:meta>
</office:document-meta>
</file>