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FIKSUOTO DYDŽIO GARANTIJŲ PATEIKIMO MUITINEI IR JŲ NAUDOJIMO TVARKOS DALINIO PAKEITIMO</text:p>
      <text:p text:style-name="P12"/>
      <text:p text:style-name="P13">2001 m. balandžio 3 d. Nr. 195</text:p>
      <text:p text:style-name="P14">Vilnius</text:p>
      <text:p text:style-name="P15"/>
      <text:p text:style-name="P16"/>
      <text:p text:style-name="P17"><text:span text:style-name="T18">1</text:span><text:span text:style-name="T19">. Iš dalies<text:s/></text:span><text:span text:style-name="T20">keičiu</text:span><text:span text:style-name="T21"><text:s/>Muitinės departamento prie Lietuvos Respublikos finansų ministerijos direktoriaus 2000 m. lapkričio 22 d. įsakymu Nr. 492 „Dėl garantijų naudojimo pagal Sutartį dėl Baltijos valstybių bendrosios tranzito procedūros“ (Žin., 2000, Nr.<text:s/></text:span><text:a xlink:href="https://www.e-tar.lt/portal/lt/legalAct/TAR.FEA59A04CF3E" office:target-frame-name="_blank" xlink:show="new"><text:span text:style-name="T22">103-3271</text:span></text:a><text:span text:style-name="T23">) patvirtintą Fiksuoto dydžio garantijų pateikimo muitinei ir jų naudojimo tvarką:</text:span></text:p>
      <text:p text:style-name="P24"><text:span text:style-name="T25">1.1</text:span><text:span text:style-name="T26">. 5.2 punkte vietoj žodžio „pusė“ įrašau žodį „ketvirtadalis“, papildau punktą žodžiais „ir šios garantijos nuorašą (arba antrą egzempliorių)“ ir šį punktą išdėstau taip:</text:span></text:p>
      <text:p text:style-name="P27"><text:span text:style-name="T28">„</text:span><text:span text:style-name="T29">5.2</text:span><text:span text:style-name="T30">. Lietuvos Respublikoje įregistruotos banko įstaigos garantiją, kurioje nurodyta suma turi būti ne mažesnė kaip ketvirtadalis fiksuoto dydžio garantiją pateikiančio garanto prisiimamų įsipareigojimų (toliau – banko įstaigos garantija) ir šios garantijos nuorašą (arba antrą egzempliorių).“;</text:span></text:p>
      <text:p text:style-name="P31"><text:span text:style-name="T32">1.2</text:span><text:span text:style-name="T33">. 13 punkto pirmąjį sakinį papildau žodžiais „bei banko įstaigos garantijos (ir jos nuorašo)“, vietoj žodžių „II. Priėmimas garantijos įstaigoje“ įrašau žodžius „Priėmimas garantijos įstaigoje“ ir šį punktą išdėstau taip:</text:span></text:p>
      <text:p text:style-name="P34"><text:span text:style-name="T35">„</text:span><text:span text:style-name="T36">13</text:span><text:span text:style-name="T37">. Garantijos įstaiga, įregistravusi fiksuoto dydžio garantiją, šio dokumento (ir jo nuorašo) bei banko įstaigos garantijos (ir jos nuorašo) dalyje „Priėmimas garantijos įstaigoje“ nurodo garantijos įstaigos pavadinimą, dokumento priėmimo datą ilguoju būdu (pavyzdžiui, 2001 m. vasario 9 d.). Įrašai tvirtinami garantijos įstaigos vadovo arba jo įgalioto pareigūno parašu ir garantijos įstaigos antspaudu.“;</text:span></text:p>
      <text:p text:style-name="P38"><text:span text:style-name="T39">1.3</text:span><text:span text:style-name="T40">. 14 punktą išdėstau taip:</text:span></text:p>
      <text:p text:style-name="P41"><text:span text:style-name="T42">„</text:span><text:span text:style-name="T43">14</text:span><text:span text:style-name="T44">. Fiksuoto dydžio garantija ir banko įstaigos garantija lieka garantijos įstaigoje, o jų nuorašai su garantijos įstaigos žymomis atiduodami minėtas garantijas pateikusiam asmeniui.“;</text:span></text:p>
      <text:p text:style-name="P45"><text:span text:style-name="T46">1.4</text:span><text:span text:style-name="T47">. 18 punkte vietoj skaičiaus „2“ įrašau skaičių „4“ ir šį punktą išdėstau taip:</text:span></text:p>
      <text:p text:style-name="P48"><text:span text:style-name="T49">„</text:span><text:span text:style-name="T50">18</text:span><text:span text:style-name="T51">. Garantijos įstaiga išduodamų fiksuoto dydžio garantijos lakštų skaičių nustato naudodama šią formulę:</text:span></text:p>
      <text:p text:style-name="P52"/>
      <text:p text:style-name="P53">fdgl = BIGD*4: (7000 * EUR),</text:p>
      <text:p text:style-name="P54"/>
      <text:p text:style-name="P55">kur: fdgl – fiksuoto dydžio garantijos lakštų skaičius;</text:p>
      <text:p text:style-name="P56"><text:span text:style-name="T57">BIGD – banko įstaigos garantijos dydis (suma).“.</text:span></text:p>
      <text:p text:style-name="P58"/>
      <text:p text:style-name="P59"/>
      <text:p text:style-name="P60"/>
      <text:p text:style-name="P61">DIREKTORIUS<text:tab/>V. VAL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14:39:00Z</meta:creation-date>
    <dc:date>2017-01-25T14:39:00Z</dc:date>
    <meta:template xlink:href="Normal.dotm" xlink:type="simple"/>
    <meta:editing-cycles>2</meta:editing-cycles>
    <meta:editing-duration>PT0S</meta:editing-duration>
    <meta:document-statistic meta:page-count="1" meta:paragraph-count="24" meta:word-count="297" meta:character-count="2359" meta:row-count="90" meta:non-whitespace-character-count="2086"/>
  </office:meta>
</office:document-meta>
</file>