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letter-spacing="-0.0013in"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DARBO GRUPĖS SUDARYMO</text:p>
      <text:p text:style-name="P11"/>
      <text:p text:style-name="P12">2012 m. gegužės 10 d. Nr. 1K-185</text:p>
      <text:p text:style-name="P13">Vilnius</text:p>
      <text:p text:style-name="P14"/>
      <text:p text:style-name="P15"><text:span text:style-name="T16">Vadovaudamasi Institucijų, atsakingų už 2009–2014 m. Europos ekonominės erdvės ir Norvegijos finansinių mechanizmų valdymą ir kontrolę Lietuvoje, funkcijų aprašo, patvirtinto Lietuvos Respublikos finansų ministro 2012 m. balandžio 11 d. įsakymu Nr. 1K-135 (Žin., 2012, Nr.<text:s/></text:span><text:a xlink:href="https://www.e-tar.lt/portal/lt/legalAct/TAR.83F01306162C" office:target-frame-name="_blank" xlink:show="new"><text:span text:style-name="T17">44-2179</text:span></text:a><text:span text:style-name="T18">), 3.18 punktu ir Lietuvos Respublikos finansų ministerijos darbo reglamento, patvirtinto Lietuvos Respublikos finansų ministro 2003 m. spalio 15 d. įsakymu Nr. 1K-251 (Žin., 2003, Nr.</text:span><text:a xlink:href="https://www.e-tar.lt/portal/lt/legalAct/TAR.F78B2C6CE34D" office:target-frame-name="_blank" xlink:show="new"><text:span text:style-name="T19">100-4512</text:span></text:a><text:span text:style-name="T20">; 2009, Nr.<text:s/></text:span><text:a xlink:href="https://www.e-tar.lt/portal/lt/legalAct/TAR.E375107E2800" office:target-frame-name="_blank" xlink:show="new"><text:span text:style-name="T21">79-3301</text:span></text:a><text:span text:style-name="T22">), 9.6 punktu:</text:span></text:p>
      <text:p text:style-name="P23"><text:span text:style-name="T24">1</text:span><text:span text:style-name="T25">. S u d a r a u 2009–2014 m. Europos ekonominės erdvės ir Norvegijos finansinių mechanizmų paramos lėšų administravimo laikotarpiui Europos Sąjungos struktūrinės paramos kompiuterinės informacinės valdymo ir priežiūros sistemos Europos ekonominės erdvės ir Norvegijos finansinių mechanizmų posistemio sukūrimo ir palaikymo darbo grupę (toliau – darbo grupė):</text:span></text:p>
      <text:p text:style-name="P26">Audronė Nikšaitė – Finansų ministerijos Tarptautinės finansinės paramos koordinavimo skyriaus vedėja (darbo grupės pirmininkė);</text:p>
      <text:p text:style-name="P27">Artūras Patapas – Finansų ministerijos Informacinių technologijų departamento direktoriaus pavaduotojas (darbo grupės pirmininko pavaduotojas);</text:p>
      <text:p text:style-name="P28">Edita Bačkieriūtė – Finansų ministerijos Tarptautinės finansinės paramos koordinavimo skyriaus vyriausioji specialistė;</text:p>
      <text:p text:style-name="P29">Danguolė Banienė – Finansų ministerijos Nacionalinio fondo departamento Tarptautinės finansinės paramos išlaidų deklaravimo skyriaus vyriausioji specialistė;</text:p>
      <text:p text:style-name="P30">Paulius Gedvilas – Socialinės apsaugos ir darbo ministerijos Europos ekonominės erdvės finansinio mechanizmo programos koordinatorius;<text:s/></text:p>
      <text:p text:style-name="P31">Daina Gončiauskienė – Finansų ministerijos Informacinių technologijų departamento Informacinių sistemų skyriaus vyriausioji specialistė;</text:p>
      <text:p text:style-name="P32">Eglė Grinevičienė – Aplinkos ministerijos Europos Sąjungos paramos administravimo departamento Europos Sąjungos valdymo skyriaus vyriausioji specialistė;</text:p>
      <text:p text:style-name="P33">Indrė Klimantavičienė – Ūkio ministerijos Inovacijų ir žinių visuomenės departamento Inovacijų politikos skyriaus vyriausioji specialistė;</text:p>
      <text:p text:style-name="P34">Snieguolė Kriščiūnienė – Teisingumo ministerijos Finansų skyriaus vyresnioji specialistė;</text:p>
      <text:p text:style-name="P35">Inga Lukoševičiūtė – viešosios įstaigos Centrinės projektų valdymo agentūros (toliau – CPVA) Tarptautinių programų valdymo departamento Europos ekonominės erdvės ir Norvegijos programų skyriaus vyresnioji projektų vadovė;</text:p>
      <text:p text:style-name="P36">Jūratė Martinonienė – Sveikatos apsaugos ministerijos Visuomenės sveikatos departamento direktoriaus pavaduotoja;</text:p>
      <text:p text:style-name="P37">Eglė Mečinskaitė – Kultūros ministerijos Strateginio planavimo ir kontrolės departamento Tarptautinių ryšių ir Europos reikalų skyriaus vyriausioji specialistė;</text:p>
      <text:p text:style-name="P38">Mantas Reimeris – Finansų ministerijos Europos Sąjungos struktūrinės paramos valdymo departamento Stebėsenos ir analizės skyriaus vyriausiasis specialistas;</text:p>
      <text:p text:style-name="P39">Romanas Romas – CPVA Ignalinos ir Išorės sienų fondo programų skyriaus viršininkas;</text:p>
      <text:p text:style-name="P40">Jovita Seiliūtė – Vidaus reikalų ministerijos Regioninės politikos departamento Regioninės politikos strateginio koordinavimo skyriaus vyriausioji specialistė;</text:p>
      <text:p text:style-name="P41">Donatas Skara – Finansų ministerijos Nacionalinio fondo departamento Tarptautinės finansinės paramos išlaidų deklaravimo skyriaus vyriausiasis specialistas;</text:p>
      <text:soft-page-break/>
      <text:p text:style-name="P42">Gita Šematovičiūtė – Finansų ministerijos Tarptautinės finansinės paramos koordinavimo skyriaus vyriausioji specialistė;</text:p>
      <text:p text:style-name="P43">Ričardas Totoraitis – Švietimo ir mokslo ministerijos Studijų, mokslo ir technologijų departamento Akademinio mobilumo ir tęstinio mokymo skyriaus vedėjo pavaduotojas;</text:p>
      <text:p text:style-name="P44">Monika Vyšniauskienė – Nacionalinės teismų administracijos Tarptautinių santykių skyriaus vedėjo pavaduotoja;</text:p>
      <text:p text:style-name="P45"><text:span text:style-name="T46">Artūras Žarnovskis – CPVA Tarptautinių programų valdymo departamento direktoriaus pavaduotojas.</text:span></text:p>
      <text:p text:style-name="P47"><text:span text:style-name="T48">2</text:span><text:span text:style-name="T49">. P a v e d u:</text:span></text:p>
      <text:p text:style-name="P50"><text:span text:style-name="T51">2.1</text:span><text:span text:style-name="T52">. darbo grupei:</text:span></text:p>
      <text:p text:style-name="P53"><text:span text:style-name="T54">2.1.1</text:span><text:span text:style-name="T55">. teikti Finansų ministerijos Tarptautinės finansinės paramos koordinavimo skyriui (toliau – Skyrius) informaciją, susijusią su Europos Sąjungos struktūrinės paramos kompiuterinės informacinės valdymo ir priežiūros sistemos (toliau – SFMIS) Europos ekonominės erdvės ir Norvegijos finansinių mechanizmų posistemio (toliau – posistemis) sukūrimu, diegimu ir palaikymu;</text:span></text:p>
      <text:p text:style-name="P56"><text:span text:style-name="T57">2.1.2</text:span><text:span text:style-name="T58">. analizuoti ir vertinti SFMIS posistemio kūrimo, diegimo ir palaikymo paslaugų teikėjų suteiktų paslaugų atitiktį SFMIS posistemio kūrimo, diegimo ir palaikymo paslaugų sutartyse ir kituose dokumentuose nustatytiems reikalavimams;</text:span></text:p>
      <text:p text:style-name="P59"><text:span text:style-name="T60">2.1.3</text:span><text:span text:style-name="T61">. teikti pastabas ir pasiūlymus Skyriui dėl SFMIS posistemio kūrimo, diegimo ir palaikymo paslaugų teikėjų teikiamų ar suteiktų paslaugų;</text:span></text:p>
      <text:p text:style-name="P62"><text:span text:style-name="T63">2.1.4</text:span><text:span text:style-name="T64">. organizuoti susitikimus (pasitarimus) su SFMIS posistemio kūrimo, diegimo ir palaikymo paslaugų teikėjais SFMIS posistemio kūrimo, diegimo ir palaikymo klausimais;</text:span></text:p>
      <text:p text:style-name="P65"><text:span text:style-name="T66">2.1.5</text:span><text:span text:style-name="T67">. spręsti kitus su SFMIS posistemio kūrimu, diegimu ir palaikymu susijusius klausimus;</text:span></text:p>
      <text:p text:style-name="P68"><text:span text:style-name="T69">2.1.6</text:span><text:span text:style-name="T70">. pasitvirtinti darbo reglamentą.</text:span></text:p>
      <text:p text:style-name="P71"><text:span text:style-name="T72">2.2</text:span><text:span text:style-name="T73">. Skyriui techniškai ir ūkiškai aptarnauti darbo grupę.<text:s/></text:span></text:p>
      <text:p text:style-name="P74"/>
      <text:p text:style-name="P75"/>
      <text:p text:style-name="P76"/>
      <text:p text:style-name="P77"><text:span text:style-name="T78">FINANSŲ MINISTRĖ</text:span><text:span text:style-name="T79"><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22T09:04:00Z</meta:creation-date>
    <dc:date>2015-12-22T09:04:00Z</dc:date>
    <meta:template xlink:href="Normal" xlink:type="simple"/>
    <meta:editing-cycles>2</meta:editing-cycles>
    <meta:editing-duration>PT0S</meta:editing-duration>
    <meta:document-statistic meta:page-count="2" meta:paragraph-count="58" meta:word-count="641" meta:character-count="5177" meta:row-count="191" meta:non-whitespace-character-count="4594"/>
  </office:meta>
</office:document-meta>
</file>