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TableColumn53" style:family="table-column">
      <style:table-column-properties style:column-width="1.1687in"/>
    </style:style>
    <style:style style:name="TableColumn54" style:family="table-column">
      <style:table-column-properties style:column-width="1.2076in"/>
    </style:style>
    <style:style style:name="TableColumn55" style:family="table-column">
      <style:table-column-properties style:column-width="1.2986in"/>
    </style:style>
    <style:style style:name="TableColumn56" style:family="table-column">
      <style:table-column-properties style:column-width="1.2791in"/>
    </style:style>
    <style:style style:name="TableColumn57" style:family="table-column">
      <style:table-column-properties style:column-width="1.0034in"/>
    </style:style>
    <style:style style:name="TableColumn58" style:family="table-column">
      <style:table-column-properties style:column-width="0.8756in"/>
    </style:style>
    <style:style style:name="Table52" style:family="table">
      <style:table-properties style:width="6.8333in" fo:margin-left="-0.5909in" table:align="center"/>
    </style:style>
    <style:style style:name="TableRow59" style:family="table-row">
      <style:table-row-properties fo:keep-together="always"/>
    </style:style>
    <style:style style:name="TableCell60" style:family="table-cell">
      <style:table-cell-properties fo:border-top="0.0312in solid #000000" fo:border-left="0.0208in solid #000000" fo:border-bottom="0.0312in solid #000000" fo:border-right="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10pt" style:font-size-asian="10pt"/>
    </style:style>
    <style:style style:name="TableRow69" style:family="table-row">
      <style:table-row-properties style:min-row-height="1.4284in" fo:keep-together="always"/>
    </style:style>
    <style:style style:name="TableCell70" style:family="table-cell">
      <style:table-cell-properties fo:border-top="0.0312in solid #000000" fo:border-left="0.0208in solid #000000" fo:border-bottom="0.0312in solid #000000" fo:border-right="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Cell8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1" style:parent-style-name="Normal" style:family="paragraph">
      <style:text-properties fo:font-size="10pt" style:font-size-asian="10pt"/>
    </style:style>
    <style:style style:name="P8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Cell8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P90" style:parent-style-name="Normal" style:family="paragraph">
      <style:text-properties fo:font-size="10pt" style:font-size-asian="10pt"/>
    </style:style>
    <style:style style:name="TableRow91" style:family="table-row">
      <style:table-row-properties/>
    </style:style>
    <style:style style:name="TableCell92" style:family="table-cell">
      <style:table-cell-properties fo:border-top="0.0312in solid #000000" fo:border-left="0.0208in solid #000000" fo:border-bottom="0.0034in solid #000000" fo:border-right="0.0069in solid #000000" style:vertical-align="middle" fo:padding-top="0in" fo:padding-left="0.075in" fo:padding-bottom="0in" fo:padding-right="0.075in"/>
    </style:style>
    <style:style style:name="P93" style:parent-style-name="Normal" style:family="paragraph">
      <style:text-properties fo:font-weight="bold" style:font-weight-asian="bold" fo:font-size="10pt" style:font-size-asian="10pt"/>
    </style:style>
    <style:style style:name="TableCell94"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312in solid #000000" fo:border-left="0.0069in solid #000000" fo:border-bottom="0.0034in solid #000000" fo:border-right="0.0208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2347in" fo:keep-together="always"/>
    </style:style>
    <style:style style:name="TableCell109"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3618in" fo:keep-together="always"/>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Row130" style:family="table-row">
      <style:table-row-properties fo:keep-together="always"/>
    </style:style>
    <style:style style:name="TableCell131"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weight="bold" style:font-weight-asian="bold" fo:font-size="10pt" style:font-size-asian="10pt"/>
    </style:style>
    <style:style style:name="TableCell13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Symbol" style:font-name-asian="Symbol" style:font-name-complex="Symbol" fo:font-size="10pt" style:font-size-asian="10pt"/>
    </style:style>
    <style:style style:name="T145" style:parent-style-name="DefaultParagraphFont" style:family="text">
      <style:text-properties fo:font-size="10pt" style:font-size-asian="10pt"/>
    </style:style>
    <style:style style:name="TableRow146" style:family="table-row">
      <style:table-row-properties fo:keep-together="always"/>
    </style:style>
    <style:style style:name="P147" style:parent-style-name="Normal" style:family="paragraph">
      <style:text-properties fo:font-weight="bold" style:font-weight-asian="bold"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fo:keep-together="always"/>
    </style:style>
    <style:style style:name="TableCell159"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weight="bold" style:font-weight-asian="bold" fo:font-size="10pt" style:font-size-asian="10pt"/>
    </style:style>
    <style:style style:name="TableCell16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Symbol" style:font-name-asian="Symbol" style:font-name-complex="Symbol" fo:font-size="10pt" style:font-size-asian="10pt"/>
    </style:style>
    <style:style style:name="T175" style:parent-style-name="DefaultParagraphFont" style:family="text">
      <style:text-properties fo:font-size="10pt" style:font-size-asian="10pt"/>
    </style:style>
    <style:style style:name="TableRow176" style:family="table-row">
      <style:table-row-properties fo:keep-together="always"/>
    </style:style>
    <style:style style:name="P177" style:parent-style-name="Normal" style:family="paragraph">
      <style:text-properties fo:font-weight="bold" style:font-weight-asian="bold"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text-properties fo:font-size="10pt" style:font-size-asian="10pt"/>
    </style:style>
    <style:style style:name="TableRow190" style:family="table-row">
      <style:table-row-properties fo:keep-together="always"/>
    </style:style>
    <style:style style:name="TableCell191"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weight="bold" style:font-weight-asian="bold" fo:font-size="10pt" style:font-size-asian="10pt"/>
    </style:style>
    <style:style style:name="TableCell1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TableRow209" style:family="table-row">
      <style:table-row-properties fo:keep-together="always"/>
    </style:style>
    <style:style style:name="P210" style:parent-style-name="Normal" style:family="paragraph">
      <style:text-properties fo:font-weight="bold" style:font-weight-asian="bold"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text-properties fo:font-size="10pt" style:font-size-asian="10pt"/>
    </style:style>
    <style:style style:name="TableRow225" style:family="table-row">
      <style:table-row-properties style:min-row-height="0.2708in" fo:keep-together="always"/>
    </style:style>
    <style:style style:name="TableCell226"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top="0.0312in solid #000000" fo:border-left="0.0069in solid #000000" fo:border-bottom="0.0069in dashe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312in solid #000000" fo:border-left="0.0069in solid #000000" fo:border-bottom="0.0069in dashe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312in solid #000000" fo:border-left="0.0069in solid #000000" fo:border-bottom="0.0069in dashe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312in solid #000000" fo:border-left="0.0069in solid #000000" fo:border-bottom="0.0069in dashe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font-size="10pt" style:font-size-asian="10pt"/>
    </style:style>
    <style:style style:name="T239" style:parent-style-name="DefaultParagraphFont" style:family="text">
      <style:text-properties fo:font-size="10pt" style:font-size-asian="10pt"/>
    </style:style>
    <style:style style:name="TableRow240" style:family="table-row">
      <style:table-row-properties style:min-row-height="0.3541in" fo:keep-together="always"/>
    </style:style>
    <style:style style:name="P241" style:parent-style-name="Normal" style:family="paragraph">
      <style:text-properties fo:font-weight="bold" style:font-weight-asian="bold" fo:font-size="10pt" style:font-size-asian="10pt"/>
    </style:style>
    <style:style style:name="TableCell24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text-properties fo:font-size="10pt" style:font-size-asian="10pt"/>
    </style:style>
    <style:style style:name="TableRow254" style:family="table-row">
      <style:table-row-properties style:min-row-height="0.2354in" fo:keep-together="always"/>
    </style:style>
    <style:style style:name="P255" style:parent-style-name="Normal" style:family="paragraph">
      <style:text-properties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text-properties fo:font-size="10pt" style:font-size-asian="10pt"/>
    </style:style>
    <style:style style:name="TableRow269" style:family="table-row">
      <style:table-row-properties fo:keep-together="always"/>
    </style:style>
    <style:style style:name="TableCell270" style:family="table-cell">
      <style:table-cell-properties fo:border-top="0.0312in solid #000000" fo:border-left="0.0208in solid #000000" fo:border-bottom="0.0312in solid #000000" fo:border-right="0.0069in solid #000000" style:vertical-align="middle" fo:padding-top="0in" fo:padding-left="0.075in" fo:padding-bottom="0in" fo:padding-right="0.075in"/>
    </style:style>
    <style:style style:name="P271" style:parent-style-name="Normal" style:family="paragraph">
      <style:text-properties fo:font-weight="bold" style:font-weight-asian="bold" fo:font-size="10pt" style:font-size-asian="10pt"/>
    </style:style>
    <style:style style:name="TableCell27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Symbol" style:font-name-asian="Symbol" style:font-name-complex="Symbol" fo:font-size="10pt" style:font-size-asian="10pt"/>
    </style:style>
    <style:style style:name="T284" style:parent-style-name="DefaultParagraphFont" style:family="text">
      <style:text-properties fo:font-size="10pt" style:font-size-asian="10pt"/>
    </style:style>
    <style:style style:name="TableRow285" style:family="table-row">
      <style:table-row-properties fo:keep-together="always"/>
    </style:style>
    <style:style style:name="TableCell286" style:family="table-cell">
      <style:table-cell-properties fo:border-top="0.0312in solid #000000" fo:border-left="0.0208in solid #000000" fo:border-bottom="0.0312in solid #000000" fo:border-right="0.0069in solid #000000" style:vertical-align="middle" fo:padding-top="0in" fo:padding-left="0.075in" fo:padding-bottom="0in" fo:padding-right="0.075in"/>
    </style:style>
    <style:style style:name="P287" style:parent-style-name="Normal" style:family="paragraph">
      <style:text-properties fo:font-weight="bold" style:font-weight-asian="bold" fo:font-size="10pt" style:font-size-asian="10pt"/>
    </style:style>
    <style:style style:name="TableCell28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TableRow301" style:family="table-row">
      <style:table-row-properties fo:keep-together="always"/>
    </style:style>
    <style:style style:name="TableCell302" style:family="table-cell">
      <style:table-cell-properties fo:border-top="0.0312in solid #000000" fo:border-left="0.0208in solid #000000" fo:border-bottom="0.0312in solid #000000" fo:border-right="0.0069in solid #000000" style:vertical-align="middle" fo:padding-top="0in" fo:padding-left="0.075in" fo:padding-bottom="0in" fo:padding-right="0.075in"/>
    </style:style>
    <style:style style:name="P303" style:parent-style-name="Normal" style:family="paragraph">
      <style:text-properties fo:font-weight="bold" style:font-weight-asian="bold" fo:font-size="10pt" style:font-size-asian="10pt"/>
    </style:style>
    <style:style style:name="TableCell30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Row318" style:family="table-row">
      <style:table-row-properties fo:keep-together="always"/>
    </style:style>
    <style:style style:name="TableCell319" style:family="table-cell">
      <style:table-cell-properties fo:border-top="0.0312in solid #000000" fo:border-left="0.0208in solid #000000" fo:border-bottom="0.0312in solid #000000" fo:border-right="0.0069in solid #000000" style:vertical-align="middle"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Symbol" style:font-name-asian="Symbol" style:font-name-complex="Symbol"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4923in"/>
      <style:text-properties fo:font-size="10pt" style:font-size-asian="10pt"/>
    </style:style>
    <style:style style:name="P337" style:parent-style-name="Normal" style:family="paragraph">
      <style:paragraph-properties fo:text-align="justify" fo:text-indent="0.4923in"/>
      <style:text-properties fo:font-size="10pt" style:font-size-asian="10pt"/>
    </style:style>
    <style:style style:name="P338" style:parent-style-name="Normal" style:family="paragraph">
      <style:paragraph-properties fo:text-align="justify" fo:text-indent="0.4923in"/>
      <style:text-properties fo:font-size="10pt" style:font-size-asian="10pt"/>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fo:text-align="center"/>
    </style:style>
    <style:style style:name="P341" style:parent-style-name="Normal" style:family="paragraph">
      <style:paragraph-properties fo:break-before="page" fo:margin-left="3.5437in" fo:text-indent="-0.0006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TERITORINIŲ POLICIJOS ĮSTAIGŲ STRUKTŪRINIŲ PADALINIŲ IR ŠIŲ PADALINIŲ VADOVŲ BEI AUKŠČIAUSIŲ GALIMŲ PAREIGYBIŲ STEIGIMO NORMATYVŲ PATVIRTINIMO</text:p>
      <text:p text:style-name="P15"/>
      <text:p text:style-name="P16">2005 m. gegužės 19 d. Nr. 5-V-314</text:p>
      <text:p text:style-name="P17">Vilnius</text:p>
      <text:p text:style-name="P18"/>
      <text:p text:style-name="P19">Vadovaudamasis Lietuvos Respublikos policijos veiklos įstatymo (Žin., 2000, Nr.<text:s/><text:a xlink:href="https://www.e-tar.lt/portal/lt/legalAct/TAR.CA89372D00AA" office:target-frame-name="_blank" xlink:show="new"><text:span text:style-name="T20">90-2777</text:span></text:a>) 12 straipsnio 2 dalies 1 punktu bei Lietuvos policijos generalinio komisaro 2002 m. spalio 31 d. įsakymu Nr. 570 „Dėl tipinių aukštesnės ir žemesnės pakopos policijos komisariatų struktūrų schemų patvirtinimo“:</text:p>
      <text:p text:style-name="P21">1.<text:s/><text:span text:style-name="T22">Tvirtinu</text:span><text:s/>teritorinių policijos įstaigų struktūrinių padalinių ir šių padalinių vadovų bei aukščiausių galimų pareigybių steigimo normatyvus (pridedama).</text:p>
      <text:p text:style-name="P23">2.<text:s/><text:span text:style-name="T24">Įpareigoj</text:span><text:span text:style-name="T25">u:</text:span></text:p>
      <text:p text:style-name="P26">2.1. teritorinių policijos įstaigų vadovus, teikiant pasiūlymus policijos generaliniam komisarui dėl įstaigų struktūrinių padalinių ir atskirų pareigybių steigimo, keitimo ir naikinimo, vadovautis šiais normatyvais;</text:p>
      <text:p text:style-name="P27">2.2. Policijos departamento prie Vidaus reikalų ministerijos Personalo valdybą ir Policijos departamento prie Vidaus reikalų ministerijos Finansų valdybą kontroliuoti ir užtikrinti šio įsakymo vykdymą.</text:p>
      <text:p text:style-name="P28">3.<text:s/><text:span text:style-name="T29">Rekomenduoju</text:span><text:s/>specializuotų policijos bei policijos profesinio ugdymo įstaigų vadovams, teikiant pasiūlymus policijos generaliniam komisarui dėl įstaigų struktūrinių padalinių ir atskirų pareigybių steigimo, keitimo ir naikinimo vadovautis šių normatyvų nuostatomis dėl struktūrinių padalinių (vadovų) lygių, galimo pareigybių skaičiaus struktūriniame padalinyje bei pastabose išdėstytais pareigybių ir struktūrinių padalinių steigimo principais.</text:p>
      <text:p text:style-name="P30">4.<text:s/><text:span text:style-name="T31">Pripažįstu</text:span><text:s/>netekusiais galios:</text:p>
      <text:p text:style-name="P32">4.1. Lietuvos policijos generalinio komisaro 2002 m. gruodžio 12 d. įsakymą Nr. 640 „Dėl teritorinių policijos įstaigų struktūrinių padalinių ir pareigybių steigimo normatyvų“ (Žin., 2002, Nr.<text:s/><text:a xlink:href="https://www.e-tar.lt/portal/lt/legalAct/TAR.98E9EF172E47" office:target-frame-name="_blank" xlink:show="new"><text:span text:style-name="T33">119-5375</text:span></text:a>);</text:p>
      <text:p text:style-name="P34">4.2. Lietuvos policijos generalinio komisaro 2003 m. spalio 10 d. įsakymą Nr. V-536 „Dėl policijos generalinio komisaro 2002 m. gruodžio 12 d. įsakymo Nr. 640 „Dėl teritorinių policijos įstaigų struktūrinių padalinių ir pareigybių steigimo normatyvų“ pakeitimo“ (Žin., 2004, Nr.<text:s/><text:a xlink:href="https://www.e-tar.lt/portal/lt/legalAct/TAR.51CC9C4C155B" office:target-frame-name="_blank" xlink:show="new"><text:span text:style-name="T35">155-5675</text:span></text:a>);</text:p>
      <text:p text:style-name="P36">4.3. Lietuvos policijos generalinio komisaro 2004 m. spalio 15 d. įsakymą Nr. V-500 „Dėl policijos generalinio komisaro 2002 m. gruodžio 12 d. įsakymo Nr. 640 „Dėl teritorinių policijos įstaigų struktūrinių padalinių ir pareigybių steigimo normatyvų“ pakeitimo“ (Žin., 2004, Nr.<text:s/><text:a xlink:href="https://www.e-tar.lt/portal/lt/legalAct/TAR.9BA236B709F6" office:target-frame-name="_blank" xlink:show="new"><text:span text:style-name="T37">155-5677</text:span></text:a>).</text:p>
      <text:p text:style-name="P38">5.<text:s/><text:span text:style-name="T39">Skelbiu</text:span><text:s/>šį įsakymą Policijos departamento prie Vidaus reikalų ministerijos interneto svetainėje.</text:p>
      <text:p text:style-name="P40"/>
      <text:p text:style-name="P41"/>
      <text:p text:style-name="P42"><text:span text:style-name="T43">POLICIJOS GENERALINIS KOMISARAS</text:span><text:span text:style-name="T44"><text:tab/>VYTAUTAS GRIGARAVIČIUS</text:span></text:p>
      <text:soft-page-break/>
      <text:p text:style-name="P45">PATVIRTINTA</text:p>
      <text:p text:style-name="P46">Lietuvos policijos generalinio komisaro</text:p>
      <text:p text:style-name="P47">2005 m. gegužės 19 d. įsakymu Nr. 5-V-314</text:p>
      <text:p text:style-name="P48"/>
      <text:p text:style-name="P49"><text:span text:style-name="T50">TERITORINIŲ POLICIJOS ĮSTAIGŲ STRUKTŪRINIŲ PADALINIŲ IR ŠIŲ PADALINIŲ VADOVŲ BEI AUKŠČIAUSIŲ GALIMŲ PAREIGYBIŲ STEIGIMO NORMATYV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able:number-columns-spanned="2">
            <text:p text:style-name="P63">Aukštesnės pakopos PK</text:p>
          </table:table-cell>
          <table:covered-table-cell/>
          <table:table-cell table:style-name="TableCell64" table:number-columns-spanned="2">
            <text:p text:style-name="P65">Žemesnės pakopos PK</text:p>
          </table:table-cell>
          <table:covered-table-cell/>
          <table:table-cell table:style-name="TableCell66" table:number-rows-spanned="2">
            <text:p text:style-name="P67"><text:span text:style-name="T68">Galimas struktūrinio padalinio pareigybių skaičius</text:span></text:p>
          </table:table-cell>
        </table:table-row>
        <table:table-row table:style-name="TableRow69">
          <table:table-cell table:style-name="TableCell70">
            <text:p text:style-name="P71">Įstaigos grupė</text:p>
            <text:p text:style-name="P72"/>
            <text:p text:style-name="P73"/>
            <text:p text:style-name="P74"/>
            <text:p text:style-name="P75"/>
            <text:p text:style-name="P76"/>
            <text:p text:style-name="P77">Struktūrinių</text:p>
            <text:p text:style-name="P78">padalinių</text:p>
            <text:p text:style-name="P79">(vadovų) lygiai</text:p>
          </table:table-cell>
          <table:table-cell table:style-name="TableCell80">
            <text:p text:style-name="P81"/>
            <text:p text:style-name="P82">III</text:p>
          </table:table-cell>
          <table:table-cell table:style-name="TableCell83">
            <text:p text:style-name="P84"/>
            <text:p text:style-name="P85">IV</text:p>
          </table:table-cell>
          <table:table-cell table:style-name="TableCell86">
            <text:p text:style-name="P87">V</text:p>
          </table:table-cell>
          <table:table-cell table:style-name="TableCell88">
            <text:p text:style-name="P89">VI</text:p>
          </table:table-cell>
          <table:covered-table-cell>
            <text:p text:style-name="P90"/>
          </table:covered-table-cell>
        </table:table-row>
        <table:table-row table:style-name="TableRow91">
          <table:table-cell table:style-name="TableCell92">
            <text:p text:style-name="P93">Įstaigos vadovas</text:p>
          </table:table-cell>
          <table:table-cell table:style-name="TableCell94">
            <text:p text:style-name="P95">Viršininkas</text:p>
            <text:p text:style-name="P96">(statutinis)<text:s/></text:p>
          </table:table-cell>
          <table:table-cell table:style-name="TableCell97">
            <text:p text:style-name="P98">Viršininkas</text:p>
            <text:p text:style-name="P99">(statutinis)<text:s/></text:p>
          </table:table-cell>
          <table:table-cell table:style-name="TableCell100">
            <text:p text:style-name="P101">Viršininkas</text:p>
            <text:p text:style-name="P102">(statutinis)<text:s/></text:p>
          </table:table-cell>
          <table:table-cell table:style-name="TableCell103">
            <text:p text:style-name="P104">Viršininkas</text:p>
            <text:p text:style-name="P105">(statutinis)<text:s/></text:p>
          </table:table-cell>
          <table:table-cell table:style-name="TableCell106">
            <text:p text:style-name="P107">-</text:p>
          </table:table-cell>
        </table:table-row>
        <table:table-row table:style-name="TableRow108">
          <table:table-cell table:style-name="TableCell109" table:number-rows-spanned="2">
            <text:p text:style-name="P110">Įstaigos vadovo pavaduotojas</text:p>
          </table:table-cell>
          <table:table-cell table:style-name="TableCell111">
            <text:p text:style-name="P112">Viršininko pavaduotojas (statutinis)</text:p>
          </table:table-cell>
          <table:table-cell table:style-name="TableCell113" table:number-rows-spanned="2">
            <text:p text:style-name="P114">Viršininko pavaduotojas (statutinis)</text:p>
          </table:table-cell>
          <table:table-cell table:style-name="TableCell115" table:number-rows-spanned="2">
            <text:p text:style-name="P116">Viršininko pavaduotojas (statutinis)</text:p>
          </table:table-cell>
          <table:table-cell table:style-name="TableCell117" table:number-rows-spanned="2">
            <text:p text:style-name="P118">Viršininko pavaduotojas (statutinis)</text:p>
          </table:table-cell>
          <table:table-cell table:style-name="TableCell119" table:number-rows-spanned="2">
            <text:p text:style-name="P120">-</text:p>
          </table:table-cell>
        </table:table-row>
        <table:table-row table:style-name="TableRow121">
          <table:covered-table-cell>
            <text:p text:style-name="P122"/>
          </table:covered-table-cell>
          <table:table-cell table:style-name="TableCell123">
            <text:p text:style-name="P124">Viršininko pavaduotojas</text:p>
            <text:p text:style-name="P125">(civilis)</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able:number-rows-spanned="2">
            <text:p text:style-name="P132">Tarnyba</text:p>
          </table:table-cell>
          <table:table-cell table:style-name="TableCell133">
            <text:p text:style-name="P134">Viršininkas</text:p>
            <text:p text:style-name="P135">(statutinis)</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able:number-rows-spanned="2">
            <text:p text:style-name="P143"><text:span text:style-name="T144">³</text:span><text:span text:style-name="T145">10</text:span></text:p>
          </table:table-cell>
        </table:table-row>
        <table:table-row table:style-name="TableRow146">
          <table:covered-table-cell>
            <text:p text:style-name="P147"/>
          </table:covered-table-cell>
          <table:table-cell table:style-name="TableCell148">
            <text:p text:style-name="P149">Vedėjas</text:p>
            <text:p text:style-name="P150">(civilis)</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covered-table-cell>
            <text:p text:style-name="P157"/>
          </table:covered-table-cell>
        </table:table-row>
        <table:table-row table:style-name="TableRow158">
          <table:table-cell table:style-name="TableCell159" table:number-rows-spanned="2">
            <text:p text:style-name="P160">Skyrius</text:p>
          </table:table-cell>
          <table:table-cell table:style-name="TableCell161">
            <text:p text:style-name="P162">Viršininkas</text:p>
            <text:p text:style-name="P163">(statutinis)</text:p>
          </table:table-cell>
          <table:table-cell table:style-name="TableCell164">
            <text:p text:style-name="P165">Viršininkas</text:p>
            <text:p text:style-name="P166">(statutinis)</text:p>
          </table:table-cell>
          <table:table-cell table:style-name="TableCell167">
            <text:p text:style-name="P168">Viršininkas **</text:p>
            <text:p text:style-name="P169">(statutinis)</text:p>
          </table:table-cell>
          <table:table-cell table:style-name="TableCell170">
            <text:p text:style-name="P171">-</text:p>
          </table:table-cell>
          <table:table-cell table:style-name="TableCell172" table:number-rows-spanned="2">
            <text:p text:style-name="P173"><text:span text:style-name="T174">³</text:span><text:span text:style-name="T175">6</text:span></text:p>
          </table:table-cell>
        </table:table-row>
        <table:table-row table:style-name="TableRow176">
          <table:covered-table-cell>
            <text:p text:style-name="P177"/>
          </table:covered-table-cell>
          <table:table-cell table:style-name="TableCell178">
            <text:p text:style-name="P179">Vedėjas</text:p>
            <text:p text:style-name="P180">(civilis)</text:p>
          </table:table-cell>
          <table:table-cell table:style-name="TableCell181">
            <text:p text:style-name="P182">Vedėjas</text:p>
            <text:p text:style-name="P183">(civilis)</text:p>
          </table:table-cell>
          <table:table-cell table:style-name="TableCell184">
            <text:p text:style-name="P185">Vedėjas</text:p>
            <text:p text:style-name="P186">(civilis)</text:p>
          </table:table-cell>
          <table:table-cell table:style-name="TableCell187">
            <text:p text:style-name="P188">-</text:p>
          </table:table-cell>
          <table:covered-table-cell>
            <text:p text:style-name="P189"/>
          </table:covered-table-cell>
        </table:table-row>
        <table:table-row table:style-name="TableRow190">
          <table:table-cell table:style-name="TableCell191" table:number-rows-spanned="2">
            <text:p text:style-name="P192">Poskyris</text:p>
          </table:table-cell>
          <table:table-cell table:style-name="TableCell193">
            <text:p text:style-name="P194">Viršininkas</text:p>
            <text:p text:style-name="P195">(statutinis)</text:p>
          </table:table-cell>
          <table:table-cell table:style-name="TableCell196">
            <text:p text:style-name="P197">Viršininkas</text:p>
            <text:p text:style-name="P198">(statutinis)</text:p>
          </table:table-cell>
          <table:table-cell table:style-name="TableCell199">
            <text:p text:style-name="P200">Viršininkas</text:p>
            <text:p text:style-name="P201">(statutinis)</text:p>
          </table:table-cell>
          <table:table-cell table:style-name="TableCell202">
            <text:p text:style-name="P203">Vyriausiasis specialistas *</text:p>
            <text:p text:style-name="P204">(statutinis)</text:p>
          </table:table-cell>
          <table:table-cell table:style-name="TableCell205" table:number-rows-spanned="2">
            <text:p text:style-name="P206"><text:span text:style-name="T207">³</text:span><text:span text:style-name="T208">4</text:span></text:p>
          </table:table-cell>
        </table:table-row>
        <table:table-row table:style-name="TableRow209">
          <table:covered-table-cell>
            <text:p text:style-name="P210"/>
          </table:covered-table-cell>
          <table:table-cell table:style-name="TableCell211">
            <text:p text:style-name="P212">Vedėjas</text:p>
            <text:p text:style-name="P213">(civilis)</text:p>
          </table:table-cell>
          <table:table-cell table:style-name="TableCell214">
            <text:p text:style-name="P215">Vedėjas</text:p>
            <text:p text:style-name="P216">(civilis)</text:p>
          </table:table-cell>
          <table:table-cell table:style-name="TableCell217">
            <text:p text:style-name="P218">Vedėjas</text:p>
            <text:p text:style-name="P219">(civilis)</text:p>
          </table:table-cell>
          <table:table-cell table:style-name="TableCell220">
            <text:p text:style-name="P221">Vyriausiasis</text:p>
            <text:p text:style-name="P222">specialistas</text:p>
            <text:p text:style-name="P223">(civilis)</text:p>
          </table:table-cell>
          <table:covered-table-cell>
            <text:p text:style-name="P224"/>
          </table:covered-table-cell>
        </table:table-row>
        <table:table-row table:style-name="TableRow225">
          <table:table-cell table:style-name="TableCell226" table:number-rows-spanned="3">
            <text:p text:style-name="P227">Grupė</text:p>
          </table:table-cell>
          <table:table-cell table:style-name="TableCell228">
            <text:p text:style-name="P229">Vyriausiasis specialistas** (statutinis) <text:s/></text:p>
          </table:table-cell>
          <table:table-cell table:style-name="TableCell230">
            <text:p text:style-name="P231">Vyriausiasis specialistas** (statutinis)</text:p>
          </table:table-cell>
          <table:table-cell table:style-name="TableCell232">
            <text:p text:style-name="P233">Vyriausiasis specialistas** (statutinis)</text:p>
          </table:table-cell>
          <table:table-cell table:style-name="TableCell234">
            <text:p text:style-name="P235">Vyresnysis specialistas** (statutinis)</text:p>
          </table:table-cell>
          <table:table-cell table:style-name="TableCell236" table:number-rows-spanned="3">
            <text:p text:style-name="P237"><text:span text:style-name="T238">³</text:span><text:span text:style-name="T239">1</text:span></text:p>
          </table:table-cell>
        </table:table-row>
        <table:table-row table:style-name="TableRow240">
          <table:covered-table-cell>
            <text:p text:style-name="P241"/>
          </table:covered-table-cell>
          <table:table-cell table:style-name="TableCell242">
            <text:p text:style-name="P243">Vyriausiasis tyrėjas**</text:p>
            <text:p text:style-name="P244">(statutinis)</text:p>
          </table:table-cell>
          <table:table-cell table:style-name="TableCell245">
            <text:p text:style-name="P246">Vyriausiasis tyrėjas**</text:p>
            <text:p text:style-name="P247">(statutinis)</text:p>
          </table:table-cell>
          <table:table-cell table:style-name="TableCell248">
            <text:p text:style-name="P249">Vyriausiasis tyrėjas**</text:p>
            <text:p text:style-name="P250">(statutinis)</text:p>
          </table:table-cell>
          <table:table-cell table:style-name="TableCell251">
            <text:p text:style-name="P252">Vyresnysis tyrėjas** (statutinis)<text:s/></text:p>
          </table:table-cell>
          <table:covered-table-cell>
            <text:p text:style-name="P253"/>
          </table:covered-table-cell>
        </table:table-row>
        <table:table-row table:style-name="TableRow254">
          <table:covered-table-cell>
            <text:p text:style-name="P255"/>
          </table:covered-table-cell>
          <table:table-cell table:style-name="TableCell256">
            <text:p text:style-name="P257">Vyriausiasis specialistas**</text:p>
            <text:p text:style-name="P258">(civilis)</text:p>
          </table:table-cell>
          <table:table-cell table:style-name="TableCell259">
            <text:p text:style-name="P260">Vyriausiasis specialistas**</text:p>
            <text:p text:style-name="P261">(civilis)</text:p>
          </table:table-cell>
          <table:table-cell table:style-name="TableCell262">
            <text:p text:style-name="P263">Vyriausiasis specialistas**</text:p>
            <text:p text:style-name="P264">(civilis)</text:p>
          </table:table-cell>
          <table:table-cell table:style-name="TableCell265">
            <text:p text:style-name="P266">Vyresnysis <text:s/>specialistas**</text:p>
            <text:p text:style-name="P267">(civilis)</text:p>
          </table:table-cell>
          <table:covered-table-cell>
            <text:p text:style-name="P268"/>
          </table:covered-table-cell>
        </table:table-row>
        <table:table-row table:style-name="TableRow269">
          <table:table-cell table:style-name="TableCell270">
            <text:p text:style-name="P271">Rinktinė</text:p>
          </table:table-cell>
          <table:table-cell table:style-name="TableCell272">
            <text:p text:style-name="P273">Vadas</text:p>
            <text:p text:style-name="P274">(statutinis)</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span text:style-name="T283">³</text:span><text:span text:style-name="T284">101</text:span></text:p>
          </table:table-cell>
        </table:table-row>
        <table:table-row table:style-name="TableRow285">
          <table:table-cell table:style-name="TableCell286">
            <text:p text:style-name="P287">Kuopa</text:p>
          </table:table-cell>
          <table:table-cell table:style-name="TableCell288">
            <text:p text:style-name="P289">Vadas</text:p>
            <text:p text:style-name="P290">(statutinis)</text:p>
          </table:table-cell>
          <table:table-cell table:style-name="TableCell291">
            <text:p text:style-name="P292">Vadas<text:s/></text:p>
            <text:p text:style-name="P293">(statutinis)</text:p>
          </table:table-cell>
          <table:table-cell table:style-name="TableCell294">
            <text:p text:style-name="P295">-</text:p>
          </table:table-cell>
          <table:table-cell table:style-name="TableCell296">
            <text:p text:style-name="P297">-</text:p>
          </table:table-cell>
          <table:table-cell table:style-name="TableCell298">
            <text:p text:style-name="P299"><text:span text:style-name="T300">51-100</text:span></text:p>
          </table:table-cell>
        </table:table-row>
        <table:table-row table:style-name="TableRow301">
          <table:table-cell table:style-name="TableCell302">
            <text:p text:style-name="P303">Būrys</text:p>
          </table:table-cell>
          <table:table-cell table:style-name="TableCell304">
            <text:p text:style-name="P305">Vadas<text:s/></text:p>
            <text:p text:style-name="P306">(statutinis)</text:p>
          </table:table-cell>
          <table:table-cell table:style-name="TableCell307">
            <text:p text:style-name="P308">Vadas<text:s/></text:p>
            <text:p text:style-name="P309">(statutinis)</text:p>
          </table:table-cell>
          <table:table-cell table:style-name="TableCell310">
            <text:p text:style-name="P311">Vadas<text:s/></text:p>
            <text:p text:style-name="P312">(statutinis)</text:p>
          </table:table-cell>
          <table:table-cell table:style-name="TableCell313">
            <text:p text:style-name="P314">-</text:p>
          </table:table-cell>
          <table:table-cell table:style-name="TableCell315">
            <text:p text:style-name="P316"><text:span text:style-name="T317">11-50</text:span></text:p>
          </table:table-cell>
        </table:table-row>
        <table:table-row table:style-name="TableRow318">
          <table:table-cell table:style-name="TableCell319">
            <text:p text:style-name="P320">Grandis</text:p>
          </table:table-cell>
          <table:table-cell table:style-name="TableCell321">
            <text:p text:style-name="P322">Specialistas**</text:p>
            <text:p text:style-name="P323">(statutinis)</text:p>
          </table:table-cell>
          <table:table-cell table:style-name="TableCell324">
            <text:p text:style-name="P325">Specialistas** (statutinis)</text:p>
          </table:table-cell>
          <table:table-cell table:style-name="TableCell326">
            <text:p text:style-name="P327">Specialistas** (statutinis)</text:p>
          </table:table-cell>
          <table:table-cell table:style-name="TableCell328">
            <text:p text:style-name="P329">Specialistas**</text:p>
            <text:p text:style-name="P330">(statutinis)</text:p>
          </table:table-cell>
          <table:table-cell table:style-name="TableCell331">
            <text:p text:style-name="P332"><text:span text:style-name="T333">£</text:span><text:span text:style-name="T334">10</text:span></text:p>
          </table:table-cell>
        </table:table-row>
      </table:table>
      <text:p text:style-name="P335"/>
      <text:soft-page-break/>
      <text:p text:style-name="P336">PASTABA. Pastabos dėl teritorinių policijos įstaigų struktūrinių padalinių ir šių padalinių vadovų bei aukščiausių galimų pareigybių steigimo normatyvų taikymo pateikiamos priede.</text:p>
      <text:p text:style-name="P337"/>
      <text:p text:style-name="P338">* Kriminalinės policijos Nusikaltimų tyrimo poskyryje ir viešosios policijos Viešosios tvarkos poskyryje gali būti steigiama viršininko pareigybė.</text:p>
      <text:p text:style-name="P339">** Aukščiausia galima pareigybė. Žemesnės pakopos V grupės policijos komisariatų kriminalinės policijos Nusikaltimų tyrimo skyriuje ir viešosios policijos Viešosios tvarkos skyriuje viršininko pareigybė gali būti nesteigiama, jeigu policijos įstaigoje yra įstaigos vadovo pavaduotojo, kuruojančio atitinkamą skyrių, pareigybė.</text:p>
      <text:p text:style-name="P340">______________</text:p>
      <text:soft-page-break/>
      <text:p text:style-name="P341">Teritorinių policijos įstaigų struktūrinių<text:s/></text:p>
      <text:p text:style-name="P342">padalinių ir šių padalinių vadovų bei<text:s/></text:p>
      <text:p text:style-name="P343">aukščiausių galimų pareigybių steigimo<text:s/></text:p>
      <text:p text:style-name="P344">normatyvų priedas</text:p>
      <text:p text:style-name="P345"/>
      <text:p text:style-name="P346"><text:span text:style-name="T347">PASTABOS DĖL TERITORINIŲ POLICIJOS ĮSTAIGŲ STRUKTŪRINIŲ PADALINIŲ IR ŠIŲ PADALINIŲ VADOVŲ BEI AUKŠČIAUSIŲ GALIMŲ PAREIGYBIŲ STEIGIMO NORMATYVŲ TAIKYMO</text:span></text:p>
      <text:p text:style-name="P348"/>
      <text:p text:style-name="P349">1. Normatyvuose nurodyti teritorinėse policijos įstaigose galimi steigti struktūriniai padaliniai ir šių padalinių vadovų arba aukščiausios galimos pareigybės šiuose padaliniuose. Aukštesnio lygio struktūriniai padaliniai gali būti steigiami tik policijos generalinio komisaro leidimu.</text:p>
      <text:p text:style-name="P350">2. Steigiant pareigybes padaliniuose, rekomenduojama laikytis nuoseklios schemos:</text:p>
      <text:p text:style-name="P351">2.1. tarnyboje (skyriuje, poskyryje): viršininkas – viršininko pavaduotojas – vyriausiasis specialistas – vyresnysis specialistas – specialistas ir t. t. Grupėje viršininko ir jo pavaduotojo pareigybės nesteigiamos;</text:p>
      <text:p text:style-name="P352">2.2. rinktinėje (kuopoje, būryje): vadas – vado pavaduotojas (išskyrus struktūrinį padalinį – būrį) – vyriausiasis specialistas – vyresnysis specialistas ir t. t.;</text:p>
      <text:p text:style-name="P353">2.3. esant būtinybei ir mažesniam pareigybių skaičiui, gali būti nesilaikoma šio nuoseklumo, pvz., po viršininko pareigybės iš karto gali būti steigiama vyresniojo specialisto pareigybė, po vyriausiojo specialisto – specialisto pareigybė ir pan.</text:p>
      <text:p text:style-name="P354">3. Steigiant struktūrinius padalinius, taip pat rekomenduojama laikytis nuoseklios schemos (struktūrinių padalinių lygių):</text:p>
      <text:p text:style-name="P355">3.1. tarnybą sudaro skyriai, skyrius – poskyriai, poskyrius – grupės;</text:p>
      <text:p text:style-name="P356">3.2. rinktinę sudaro kuopos, kuopas – būriai, būrius – grandys;</text:p>
      <text:p text:style-name="P357">3.3. esant būtinybei ir mažesniam pareigybių skaičiui, schema gali būti supaprastinta atsisakant kai kurių lygių, pvz., tarnyboje gali būti steigiami tik skyriai arba tik poskyriai, arba tik grupės. Taip pat struktūriniai padaliniai gali būti ir neskaidomi į žemesnio lygio padalinius.</text:p>
      <text:p text:style-name="P358">4. Žemesnio lygio struktūrinio padalinio pareigybių skaičius gali būti didesnis už tos pačios įstaigos aukštesnio lygio struktūrinio padalinio pareigybių skaičių, pvz., tarnybą gali sudaryti 10, o savarankišką skyrių – 12 pareigybių ir panašiai.</text:p>
      <text:p text:style-name="P359">5. Policijos įstaigos vadovo pavaduotojų skaičius (iki 3) nustatomas atsižvelgiant į įstaigos statusą:</text:p>
      <text:p text:style-name="P360">5.1. aukštesnės pakopos policijos komisariatuose bei žemesnės pakopos policijos komisariatuose, kur pareigybių yra daugiau kaip 170, gali būti steigiamos 1-3 įstaigos vadovo pavaduotojų pareigybės;</text:p>
      <text:p text:style-name="P361">5.2. žemesnės pakopos policijos komisariatuose, kur pareigybių yra mažiau kaip 170, gali būti steigiamos 1-2 įstaigos vadovo pavaduotojų pareigybės;</text:p>
      <text:p text:style-name="P362">5.3. žemesnės pakopos policijos komisariatuose, kur pareigybių yra mažiau kaip 50, gali būti steigiama 1 įstaigos vadovo pavaduotojo pareigybė.</text:p>
      <text:p text:style-name="P363">6. Policijos įstaigų grupes sudaro: III – aukštesnės pakopos vyriausieji policijos komisariatai; IV – aukštesnės pakopos policijos komisariatai; V – žemesnės pakopos policijos komisariatai, kuriuose pareigybių daugiau kaip 50; VI – žemesnės pakopos policijos komisariatai, kuriuose pareigybių mažiau kaip 50.</text:p>
      <text:p text:style-name="P364">7. Policijos nuovados, atsižvelgiant į steigiamų pareigybių skaičių, prilyginamos poskyriams arba grupėms.</text:p>
      <text:p text:style-name="P3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2T07:34:00Z</meta:creation-date>
    <dc:date>2016-04-12T07:34:00Z</dc:date>
    <meta:template xlink:href="Normal" xlink:type="simple"/>
    <meta:editing-cycles>2</meta:editing-cycles>
    <meta:editing-duration>PT0S</meta:editing-duration>
    <meta:document-statistic meta:page-count="4" meta:paragraph-count="208" meta:word-count="1035" meta:character-count="8549" meta:row-count="406" meta:non-whitespace-character-count="7722"/>
  </office:meta>
</office:document-meta>
</file>