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style:snap-to-layout-grid="false" fo:text-indent="3.543in" style:page-number="1"/>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language-asian="lt" style:country-asian="LT"/>
    </style:style>
    <style:style style:name="T164" style:parent-style-name="DefaultParagraphFont" style:family="text">
      <style:text-properties fo:font-weight="bold" style:font-weight-asian="bold" style:font-weight-complex="bold" fo:text-transform="uppercase" fo:color="#000000" style:language-asian="lt" style:country-asian="LT"/>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P166" style:parent-style-name="Normal" style:family="paragraph">
      <style:paragraph-properties style:snap-to-layout-grid="false" fo:text-align="justify" fo:text-indent="0.4923in"/>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language-asian="lt" style:country-asian="LT"/>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LICENCIJUOTO GRŪDŲ SANDĖLIO VEIKLOS KONTROLĖS VYKDYMO TVARKOS PATVIRTINIMO</text:p>
      <text:p text:style-name="P15"/>
      <text:p text:style-name="P16">2002 m. rugsėjo 27 d. Nr. 384</text:p>
      <text:p text:style-name="P17">Vilnius</text:p>
      <text:p text:style-name="P18"/>
      <text:p text:style-name="P19"/>
      <text:p text:style-name="P20"><text:span text:style-name="T21">Vadovaudamasis Lietuvos Respublikos licencijuotų sandėlių ir sandėliavimo dokumentų įstatymo (Žin., 2002, Nr.<text:s/></text:span><text:a xlink:href="https://www.e-tar.lt/portal/lt/legalAct/TAR.7ED14035268D" office:target-frame-name="_blank" xlink:show="new"><text:span text:style-name="T22">74-3139</text:span></text:a><text:span text:style-name="T23">) 12 straipsnio 1 dalimi,</text:span></text:p>
      <text:p text:style-name="P24"><text:span text:style-name="T25">tvirtinu</text:span><text:span text:style-name="T26"><text:s/>Licencijuoto grūdų sandėlio veiklos kontrolės vykdymo tvarką (pridedama).</text:span></text:p>
      <text:p text:style-name="P27"/>
      <text:p text:style-name="P28"/>
      <text:p text:style-name="P29"/>
      <text:p text:style-name="P30"><text:span text:style-name="T31">ŽEMĖS ŪKIO MINISTRAS</text:span><text:span text:style-name="T32"><text:tab/>JERONIMAS KRAUJELIS</text:span></text:p>
      <text:soft-page-break/>
      <text:p text:style-name="P33">PATVIRTINTA</text:p>
      <text:p text:style-name="P41">Lietuvos Respublikos žemės ūkio ministro</text:p>
      <text:p text:style-name="P42">2002 m. rugsėjo 27 d. įsakymu Nr. 384</text:p>
      <text:p text:style-name="P43"/>
      <text:p text:style-name="P44"><text:span text:style-name="T45">LICENCIJUOTO GRŪDŲ SANDĖLIO VEIKLOS KONTROLĖS VYKDY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cencijuoto grūdų sandėlio veiklos kontrolės vykdymo tvarka</text:span><text:span text:style-name="T55"><text:s/></text:span><text:span text:style-name="T56">(toliau – tvarka) parengta vadovaujantis Lietuvos Respublikos licencijuotų sandėlių ir sandėliavimo dokumentų įstatymu (Žin., 2002, Nr.<text:s/></text:span><text:a xlink:href="https://www.e-tar.lt/portal/lt/legalAct/TAR.7ED14035268D" office:target-frame-name="_blank" xlink:show="new"><text:span text:style-name="T57">74-3139</text:span></text:a><text:span text:style-name="T58">) ir kitais teisės aktais, reglamentuojančiais veiklą grūdų sektoriuje.</text:span></text:p>
      <text:p text:style-name="P59"><text:span text:style-name="T60">2</text:span><text:span text:style-name="T61">. Tvarka reglamentuoja licencijuoto grūdų sandėlio veiklos kontrolę, siekiant užtikrinti grūdų kokybės atitikties, kiekio ir kokybės išsaugojimo, grūdų sandėliavimo bei patalpų veterinarinės ir higienos būklės reikalavimų laikymąsi licencijuotuose grūdų sandėliuose.</text:span></text:p>
      <text:p text:style-name="P62"><text:span text:style-name="T63">3</text:span><text:span text:style-name="T64">. Licencijuoto grūdų sandėlio veiklos kontrolę atlieka Valstybinė sėklų ir grūdų tarnyba prie Žemės ūkio ministerijos (toliau – Tarnyba), kuri tikrina grūdų kokybę, sandėliavimo sąlygas, siekiant išaiškinti, kaip laikomasi Lietuvos Respublikos licencijuotų sandėlių ir sandėliavimo dokumentų įstatymo, Grūdų sandėlio veiklos licencijavimo taisyklių bei kitų teisės aktų, susijusių su grūdų sandėliavimu licencijuotame grūdų sandėlyje ir jų kokybei keliamais reikalavimais.</text:span></text:p>
      <text:p text:style-name="P65"><text:span text:style-name="T66">4</text:span><text:span text:style-name="T67">. Licencijuoto grūdų sandėlio veiklos kontrolės tikslas – užtikrinti, kad licencijuoti grūdų sandėliai laikytųsi Lietuvos standartų reikalavimų priimant, sandėliuojant ir saugant grūdus.</text:span></text:p>
      <text:p text:style-name="P68"/>
      <text:p text:style-name="P69"><text:span text:style-name="T70">II</text:span><text:span text:style-name="T71">.<text:s/></text:span><text:span text:style-name="T72">LICENCIJUOTO GRŪDŲ SANDĖLIO VEIKLOS KONTROLĖS ORGANIZAVIMAS</text:span></text:p>
      <text:p text:style-name="P73"/>
      <text:p text:style-name="P74"><text:span text:style-name="T75">5</text:span><text:span text:style-name="T76">. Tarnyba atlieka:</text:span></text:p>
      <text:p text:style-name="P77"><text:span text:style-name="T78">5.1</text:span><text:span text:style-name="T79">. pirminius, kasmetinius, periodinius ir specialiuosius patikrinimus, kurių metu tikrinamas licencijuoto grūdų sandėlio veiklai keliamų reikalavimų laikymasis bei saugomų grūdų kiekis ir kokybės būklė;</text:span></text:p>
      <text:p text:style-name="P80"><text:span text:style-name="T81">5.2</text:span><text:span text:style-name="T82">. grūdų ėminių ėmimą, kokybės rodiklių vertinimą ir sprendžia ginčus dėl grūdų klasifikavimo, paprašius valstybės institucijai ar vienam iš sandėliavimo dokumentų turėtojų.</text:span></text:p>
      <text:p text:style-name="P83"><text:span text:style-name="T84">6</text:span><text:span text:style-name="T85">. Tarnyba tikrina:</text:span></text:p>
      <text:p text:style-name="P86"><text:span text:style-name="T87">6.1</text:span><text:span text:style-name="T88">. grūdų saugyklų aruodų techninę būklę;</text:span></text:p>
      <text:p text:style-name="P89"><text:span text:style-name="T90">6.2</text:span><text:span text:style-name="T91">. grūdų saugyklų ir jų teritorijos sanitarinę būklę;</text:span></text:p>
      <text:p text:style-name="P92"><text:span text:style-name="T93">6.3</text:span><text:span text:style-name="T94">. grūdų saugyklų technologinių įrengimų būklę;</text:span></text:p>
      <text:p text:style-name="P95"><text:span text:style-name="T96">6.4</text:span><text:span text:style-name="T97">. apsirūpinimą temperatūros matavimo priemonėmis ir prietaisais;</text:span></text:p>
      <text:p text:style-name="P98"><text:span text:style-name="T99">6.5</text:span><text:span text:style-name="T100">. grūdų sandėliavimą pagal kokybės klases, nurodytas Lietuvos standartuose ar kituose teisės aktuose;</text:span></text:p>
      <text:p text:style-name="P101"><text:span text:style-name="T102">6.6</text:span><text:span text:style-name="T103">. laboratorijų apsirūpinimą reikiamais laboratoriniais prietaisais ir įranga, standartais, metodikomis ar kitais teisės aktais, reglamentuojančiais grūdų kokybės vertinimą;</text:span></text:p>
      <text:p text:style-name="P104"><text:span text:style-name="T105">6.7</text:span><text:span text:style-name="T106">. svarstyklių ir laboratorinių prietaisų metrologinės patikros atlikimo periodiškumo laikymąsi;</text:span></text:p>
      <text:p text:style-name="P107"><text:span text:style-name="T108">6.8</text:span><text:span text:style-name="T109">. kokybės būklės stebėjimo laboratorinių žurnalų pildymo teisingumą;</text:span></text:p>
      <text:p text:style-name="P110"><text:span text:style-name="T111">6.9</text:span><text:span text:style-name="T112">. patvirtintų prekių sandėliavimo taisyklių laikymąsi;</text:span></text:p>
      <text:p text:style-name="P113"><text:span text:style-name="T114">6.10</text:span><text:span text:style-name="T115">. saugomų grūdų kiekybinę ir kokybinę apskaitą;</text:span></text:p>
      <text:p text:style-name="P116"><text:span text:style-name="T117">6.11</text:span><text:span text:style-name="T118">. saugomų grūdų kokybės būklę ir kokybės rodiklius:</text:span></text:p>
      <text:p text:style-name="P119"><text:span text:style-name="T120">6.11.1</text:span><text:span text:style-name="T121">. grūdų masės temperatūrą;</text:span></text:p>
      <text:p text:style-name="P122"><text:span text:style-name="T123">6.11.2</text:span><text:span text:style-name="T124">. grūdų drėgnumą;</text:span></text:p>
      <text:p text:style-name="P125"><text:span text:style-name="T126">6.11.3</text:span><text:span text:style-name="T127">. grūdų užkrėstumą aruodiniais kenkėjais;</text:span></text:p>
      <text:p text:style-name="P128"><text:span text:style-name="T129">6.11.4</text:span><text:span text:style-name="T130">. grūdų spalvą, kvapą;</text:span></text:p>
      <text:p text:style-name="P131"><text:span text:style-name="T132">6.11.5</text:span><text:span text:style-name="T133">. šiukšlinių priemaišų kiekį;</text:span></text:p>
      <text:p text:style-name="P134"><text:span text:style-name="T135">6.11.6</text:span><text:span text:style-name="T136">. grūdinių priemaišų kiekį;</text:span></text:p>
      <text:p text:style-name="P137"><text:span text:style-name="T138">6.11.7</text:span><text:span text:style-name="T139">. glitimo kiekį ir kokybę;</text:span></text:p>
      <text:p text:style-name="P140"><text:span text:style-name="T141">6.11.8</text:span><text:span text:style-name="T142">. kritimo skaičių;</text:span></text:p>
      <text:p text:style-name="P143"><text:span text:style-name="T144">6.11.9</text:span><text:span text:style-name="T145">. natūrinį grūdų svorį;</text:span></text:p>
      <text:p text:style-name="P146"><text:span text:style-name="T147">6.11.10</text:span><text:span text:style-name="T148">. baltymų kiekį;</text:span></text:p>
      <text:p text:style-name="P149"><text:span text:style-name="T150">6.11.11</text:span><text:span text:style-name="T151">. sedimentacijos rodiklį.</text:span></text:p>
      <text:p text:style-name="P152"><text:span text:style-name="T153">7</text:span><text:span text:style-name="T154">. Licencijuotą grūdų sandėlį Tarnyba tikrina atsižvelgdama į tikslus, tačiau ne rečiau kaip kartą per metus. Tikrinama ir gavus pranešimą arba skundą, susijusį su licencijuoto grūdų sandėlio veikla. Tarnyba pati nustato tikrinimo objektą ir tikrinimo laiką.</text:span></text:p>
      <text:p text:style-name="P155"><text:span text:style-name="T156">8</text:span><text:span text:style-name="T157">. Licencijuoto grūdų sandėlio veiklos kontrolė atliekama apie tai iš anksto neįspėjus planuojamo tikrinti licencijuoto grūdų sandėlio.</text:span></text:p>
      <text:p text:style-name="P158"><text:span text:style-name="T159">9</text:span><text:span text:style-name="T160">. Tikrinimo rezultatai surašomi Tarnybos viršininko patvirtintos formos akte, pateikiamos išvados ir siūlymai, o nustačius licencijuoto grūdų sandėlio veiklos ar grūdų sandėliavimo pažeidimus, nurodomi terminai pažeidimams ištaisyti.</text:span></text:p>
      <text:p text:style-name="P161"/>
      <text:p text:style-name="P162"><text:span text:style-name="T163">III</text:span><text:span text:style-name="T164">.<text:s/></text:span><text:span text:style-name="T165">TARNYBOS IR TARNYBOS TARNAUTOJŲ TEISĖS IR PAREIGOS, ATLIEKANT LICENCIJUOTO GRŪDŲ SANDĖLIO VEIKLOS KONTROLĘ</text:span></text:p>
      <text:p text:style-name="P166"/>
      <text:p text:style-name="P167"><text:span text:style-name="T168">10</text:span><text:span text:style-name="T169">. Tarnybos tarnautojai, atliekantys veiklos kontrolę, turi teisę:</text:span></text:p>
      <text:p text:style-name="P170"><text:span text:style-name="T171">10.1</text:span><text:span text:style-name="T172">. nekliudomai patekti į grūdų saugyklų patalpas bei gauti visus tikrinimui reikalingus dokumentus;</text:span></text:p>
      <text:p text:style-name="P173"><text:span text:style-name="T174">10.2</text:span><text:span text:style-name="T175">. netrukdomai vykdyti licencijuojamos veiklos kontrolę ir imti ėminius laboratoriniams tyrimams atlikti;</text:span></text:p>
      <text:p text:style-name="P176"><text:span text:style-name="T177">10.3</text:span><text:span text:style-name="T178">. tikrinti, kaip vykdomi duoti nurodymai ir šalinami nustatyti pažeidimai.</text:span></text:p>
      <text:p text:style-name="P179"><text:span text:style-name="T180">11</text:span><text:span text:style-name="T181">. Tarnyba, nustačiusi, kad licencijuotas grūdų sandėlis nesilaiko Licencijuotų sandėlių ir sandėliavimo dokumentų įstatymo, Grūdų sandėlio veiklos licencijavimo taisyklių ar kitų teisės aktų nustatytų reikalavimų, turi teisę Grūdų sandėlio veiklos licencijavimo taisyklėse nustatyta tvarka sustabdyti licencijos galiojimą ar jos galiojimą panaikinti.</text:span></text:p>
      <text:p text:style-name="P182"><text:span text:style-name="T183">12</text:span><text:span text:style-name="T184">. Tarnybos tarnautojai privalo saugoti valstybės ir komercines paslaptis, kurias sužino vykdydami savo funkcijas.</text:span></text:p>
      <text:p text:style-name="P185"/>
      <text:p text:style-name="P186"><text:span text:style-name="T187">IV</text:span><text:span text:style-name="T188">.<text:s/></text:span><text:span text:style-name="T189">BAIGIAMOSIOS NUOSTATOS</text:span></text:p>
      <text:p text:style-name="P190"/>
      <text:p text:style-name="P191"><text:span text:style-name="T192">13</text:span><text:span text:style-name="T193">. Licencijuoti grūdų sandėliai, pažeidę Lietuvos Respublikos licencijuotų sandėlių ir sandėliavimo dokumentų įstatymo, Grūdų sandėlio veiklos licencijavimo taisyklių ar šios tvarkos reikalavimus, atsako Lietuvos Respublikos įstatymų nustatyta tvarka. Dėl neteisėtos licencijuotų grūdų sandėlių veiklos valstybės ar asmenų patirti nuostoliai atlyginami įstatymų nustatytais atvejais ir tvarka.</text:span></text:p>
      <text:p text:style-name="P194"><text:span text:style-name="T195">14</text:span><text:span text:style-name="T196">. Tarnybos tarnautojų veiksmai ir išvados dėl licencijuoto grūdų sandėlio veiklos gali būti ginčijami įstatymų nustatyta tvarka.</text:span></text:p>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08:59:00Z</meta:creation-date>
    <dc:date>2019-11-20T08:59:00Z</dc:date>
    <meta:template xlink:href="Normal.dotm" xlink:type="simple"/>
    <meta:editing-cycles>2</meta:editing-cycles>
    <meta:editing-duration>PT0S</meta:editing-duration>
    <meta:document-statistic meta:page-count="3" meta:paragraph-count="12" meta:word-count="899" meta:character-count="6013" meta:row-count="42" meta:non-whitespace-character-count="5126"/>
  </office:meta>
</office:document-meta>
</file>