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Muitinės departamento prie</text:p>
      <text:p text:style-name="P10">Lietuvos Respublikos finansų</text:p>
      <text:p text:style-name="P11">Ministerijos 1995 m. kovo 31 d.</text:p>
      <text:p text:style-name="P12">įsakymu Nr. 146</text:p>
      <text:p text:style-name="P13"/>
      <text:p text:style-name="P14">APELIACIJŲ, SUSIJUSIŲ SU ATLIEKAMOMIS MUITINĖS PROCEDŪROMIS, NAGRINĖJIMO LIETUVOS MUITINĖJE TVARKA</text:p>
      <text:p text:style-name="P15"/>
      <text:p text:style-name="P16"><text:span text:style-name="T17">1</text:span><text:span text:style-name="T18">.</text:span><text:span text:style-name="T19"><text:s/>Apeliacijų, susijusių su atliekamomis muitinės procedūromis, nagrinėjimo Lietuvos muitinėje tvarka nustato ūkio subjektų ir keleivių apeliacijų (skundų, prašymų dėl muitinės deklaracijos pripažinimo negaliojančia po jos muitinio įforminimo, neteisingai ap</text:span><text:span text:style-name="T20">skaičiuotų muitų ir kitų mokesčių perskaičiavimo, nepagrįstai išieškotų (sumokėtų) muitų ir kitų mokesčių grąžinimo arba atsisakymo juos išieškoti ir kitų) pateikimo, nagrinėjimo, sprendimų priėmimo, realizavimo ir apskundimo tvarką.</text:span></text:p>
      <text:p text:style-name="P21"><text:span text:style-name="T22">2</text:span><text:span text:style-name="T23">. Apeliacijos pat</text:span><text:span text:style-name="T24">eikimas nesustabdo ir nenaikina muitinės procedūros vykdytojo prievolės įvykdyti muitinės priimtą sprendimą.</text:span></text:p>
      <text:p text:style-name="P25"/>
      <text:p text:style-name="P26"><text:span text:style-name="T27">Apeliacijos pateikimas muitinei</text:span></text:p>
      <text:p text:style-name="P28"/>
      <text:p text:style-name="P29"><text:span text:style-name="T30">3</text:span><text:span text:style-name="T31">. Apeliacija, susijusi su atliekamomis muitinės procedūromis (toliau vadinama – apeliacija), turi būti pat</text:span><text:span text:style-name="T32">eikiama muitinei, kurios pareigūnų veiksmai arba sprendimai yra apskundžiami.</text:span></text:p>
      <text:p text:style-name="P33"><text:span text:style-name="T34">4</text:span><text:span text:style-name="T35">. Apeliacija muitinėje priimama pateikus raštišką prašymą muitinės viršininkui, su apeliacija susijusių muitinės deklaracijų ir jose nurodytų dokumentų, galinčių turėti įtak</text:span><text:span text:style-name="T36">os priimamam sprendimui, nuorašus, kitus su apeliacija susijusius dokumentus (valstybinių institucijų pažymas, prekių kilmės sertifikatų originalus, patikrinimo aktus, išvadas ir pan.), muitų ir kitų mokesčių sumokėjimo dokumentų nuorašus (jeigu mokesčiai<text:s/></text:span><text:span text:style-name="T37">sumokėti).</text:span></text:p>
      <text:p text:style-name="P38"><text:span text:style-name="T39">5</text:span><text:span text:style-name="T40">. Muitinė turi teisę iš ūkio subjekto arba keleivio pareikalauti papildomų dokumentų, o jeigu reikia, pateiktų dokumentų originalų.</text:span></text:p>
      <text:p text:style-name="P41">Pareiškėjui pateikus ne visus apeliacijai nagrinėti reikalingus dokumentus, muitinė raštu (registruotu laišku) pareikalauja juos pateikti. Jeigu pareiškėjas per 15 kalendorinių dienų nuo muitinės pranešimo išsiuntimo nepateikė muitinės reikalaujamų dokumentų, apeliacija paliekama nenagrinėta.</text:p>
      <text:p text:style-name="P42"/>
      <text:p text:style-name="P43"><text:span text:style-name="T44">Apeliacijos nagrinėjimas muitinėje</text:span></text:p>
      <text:p text:style-name="P45"/>
      <text:p text:style-name="P46"><text:span text:style-name="T47">6</text:span><text:span text:style-name="T48">. Muitinėje apeliacija t</text:span><text:span text:style-name="T49">uri būti išnagrinėta per 15 kalendorinių dienų nuo jos pateikimo dienos. Laikas, per kurį pareiškėjas įpareigotas pateikti papildomus dokumentus muitinei, į apeliacijos nagrinėjimo laiką neįskaitomas.</text:span></text:p>
      <text:p text:style-name="P50">Muitinės viršininko (jo pavaduotojo) sprendimu apeliacijos nagrinėjimo terminas gali būti pratęstas apie tai pranešant pareiškėjui.</text:p>
      <text:p text:style-name="P51"><text:span text:style-name="T52">Jeigu reikia, muitinė atlieka tarnybinį patikrinimą.</text:span></text:p>
      <text:p text:style-name="P53"><text:span text:style-name="T54">7</text:span><text:span text:style-name="T55">. Muitinėje apeliacija laikoma išnagrinėta, kai jos atžvilgiu priimamas sprendimas ir raštu (registruotu laišku) atsakoma</text:span><text:span text:style-name="T56"><text:s/>pareiškėjui.</text:span></text:p>
      <text:p text:style-name="P57"/>
      <text:p text:style-name="P58"><text:span text:style-name="T59">Muitinės sprendimai</text:span></text:p>
      <text:p text:style-name="P60"/>
      <text:p text:style-name="P61"><text:span text:style-name="T62">8</text:span><text:span text:style-name="T63">. Muitinėje sprendimus priima muitinės viršininkas. Muitinės sprendimas gali būti apskųstas Muitinės departamentui prie Lietuvos Respublikos finansų ministerijos (toliau vadinama – Muitinės departamentas) arba<text:s/></text:span><text:span text:style-name="T64">teismui.</text:span></text:p>
      <text:p text:style-name="P65"><text:span text:style-name="T66">9</text:span><text:span text:style-name="T67">. Muitinėje priimami sprendimai:</text:span></text:p>
      <text:p text:style-name="P68"><text:span text:style-name="T69">9.1</text:span><text:span text:style-name="T70">. patenkinti apeliaciją (įskaitant akcizo ir pridėtinės vertės mokesčių grąžinimą įstatymų nustatyta tvarka), išskyrus atvejus, kai apeliacija perduodama nagrinėti Muitinės departamentui,</text:span></text:p>
      <text:p text:style-name="P71"><text:span text:style-name="T72">9.2</text:span><text:span text:style-name="T73">. nepaten</text:span><text:span text:style-name="T74">kinti apeliacijos,</text:span></text:p>
      <text:p text:style-name="P75"><text:span text:style-name="T76">9.3</text:span><text:span text:style-name="T77">. palikti apeliaciją nenagrinėta,</text:span></text:p>
      <text:p text:style-name="P78"><text:span text:style-name="T79">9.4</text:span><text:span text:style-name="T80">. perduoti apeliaciją Muitinės departamentui, muitinėje nustačius, kad sumokėtas muitas grąžintinas, nesumokėtas muitas nemokėtinas, muitinės deklaracija pripažintina negaliojančia.</text:span></text:p>
      <text:p text:style-name="P81"><text:span text:style-name="T82">10</text:span><text:span text:style-name="T83">. Apie muitinės sprendimą raštu (registruotu laišku) pranešama pareiškėjui. Kai sprendimo įgyvendinimas susijęs su kitų valstybinių institucijų veikla, apie sprendimą raštu informuojama ir suinteresuota valstybinė institucija.</text:span></text:p>
      <text:p text:style-name="P84"><text:span text:style-name="T85">11</text:span><text:span text:style-name="T86">. Apeliacijos dėl muit</text:span><text:span text:style-name="T87">o grąžinimo (muitinėje nustačius, kad muitas grąžintinas), atsisakymo jį išieškoti ir muitinės deklaracijų pripažinimo negaliojančiomis perduodamos Muitinės departamentui. Pareiškėjui raštu pranešama apie apeliacijos perdavimą nagrinėti Muitinės departamen</text:span><text:span text:style-name="T88">tui.</text:span></text:p>
      <text:p text:style-name="P89"/>
      <text:p text:style-name="P90"><text:span text:style-name="T91">Apeliacijos pateikimas Muitinės departamentui</text:span></text:p>
      <text:p text:style-name="P92"/>
      <text:p text:style-name="P93"><text:span text:style-name="T94">12</text:span><text:span text:style-name="T95">. Muitinės departamente nagrinėjamos:</text:span></text:p>
      <text:p text:style-name="P96"><text:span text:style-name="T97">12.1</text:span><text:span text:style-name="T98">. muitinės perduotos nagrinėti apeliacijos dėl muito grąžinimo (muitinėje nustačius, kad muitas grąžintinas), atsisakymo jį išieškoti, muitinės dekla</text:span><text:span text:style-name="T99">racijų pripažinimo negaliojančiomis,</text:span></text:p>
      <text:p text:style-name="P100"><text:span text:style-name="T101">12.2</text:span><text:span text:style-name="T102">. apeliacijos, kai asmuo apskundžia muitinės sprendimą.</text:span></text:p>
      <text:p text:style-name="P103"><text:span text:style-name="T104">13</text:span><text:span text:style-name="T105">. Muitinė, išnagrinėjusi apeliaciją dėl muito grąžinimo (muitinėje nustačius, kad muitas grąžintinas), atsisakymo jį išieškoti, muitinės deklaracij</text:span><text:span text:style-name="T106">os pripažinimo negaliojančia nedelsdama pristato Muitinės departamentui muitinės išvadą ir apeliacijai nagrinėti pateiktus dokumentus.</text:span></text:p>
      <text:p text:style-name="P107"><text:span text:style-name="T108">14</text:span><text:span text:style-name="T109">. Apeliacija, kai asmuo apskundžia muitinės sprendimą, Muitinės departamente priimama asmeniui pateikus raštišką pr</text:span><text:span text:style-name="T110">ašymą Muitinės departamento direktoriui ir muitinės sprendimo nuorašą.</text:span></text:p>
      <text:p text:style-name="P111"><text:span text:style-name="T112">15</text:span><text:span text:style-name="T113">. Muitinės departamentas turi teisę iš pareiškėjo raštu pareikalauti papildomų dokumentų, o jeigu reikia, pateiktų dokumentų originalų.</text:span></text:p>
      <text:p text:style-name="P114">Pareiškėjui pateikus ne visus apeliacijai nagrinėti reikalingus dokumentus, Muitinės departamentas raštu (registruotu laišku) pareikalauja juos pateikti. Jeigu pareiškėjas per 15 kalendorinių dienų nuo pranešimo išsiuntimo nepateikė Muitinės departamento reikalaujamų dokumentų, apeliacija paliekama<text:s/>nenagrinėta.</text:p>
      <text:p text:style-name="P115"/>
      <text:p text:style-name="P116"><text:span text:style-name="T117">Apeliacijos nagrinėjimas Muitinės departamente</text:span></text:p>
      <text:p text:style-name="P118"/>
      <text:p text:style-name="P119"><text:span text:style-name="T120">16</text:span><text:span text:style-name="T121">. Muitinės departamente apeliacija turi būti išnagrinėta per 20 kalendorinių dienų nuo jos gavimo Muitinės departamente dienos. Laikas, per kurį pareiškėjas įpareigotas pateikti papil</text:span><text:span text:style-name="T122">domus dokumentus, į apeliacijos nagrinėjimo laiką neįskaitomas.</text:span></text:p>
      <text:p text:style-name="P123"><text:span text:style-name="T124">Muitinės departamento direktoriaus (jo pavaduotojo) sprendimu apeliacijos nagrinėjimo terminas gali būti pratęstas apie tai pranešant pareiškėjui.</text:span></text:p>
      <text:p text:style-name="P125"><text:span text:style-name="T126">17</text:span><text:span text:style-name="T127">. Muitinės departamente apeliacija laik</text:span><text:span text:style-name="T128">oma išnagrinėta, kai jos atžvilgiu priimamas sprendimas ir raštu (registruotu laišku) atsakoma pareiškėjui.</text:span></text:p>
      <text:p text:style-name="P129"/>
      <text:p text:style-name="P130"><text:span text:style-name="T131">Muitinės departamento sprendimai</text:span></text:p>
      <text:p text:style-name="P132"/>
      <text:p text:style-name="P133"><text:span text:style-name="T134">18</text:span><text:span text:style-name="T135">. Muitinės departamente sprendimus priima Muitinės departamento direktorius. Muitinės departamento<text:s/></text:span><text:span text:style-name="T136">sprendimas gali būti apskųstas Lietuvos Respublikos finansų ministerijai arba teismui.</text:span></text:p>
      <text:p text:style-name="P137"><text:span text:style-name="T138">19</text:span><text:span text:style-name="T139">. Muitinės departamente priimami sprendimai:</text:span></text:p>
      <text:p text:style-name="P140"><text:span text:style-name="T141">19.1</text:span><text:span text:style-name="T142">. grąžinti muitą, atsisakyti jį išieškoti, pripažinti muitinės deklaracijas negaliojančiomis,</text:span></text:p>
      <text:p text:style-name="P143"><text:span text:style-name="T144">19.2</text:span><text:span text:style-name="T145">. palikti<text:s/></text:span><text:span text:style-name="T146">galioti muitinės sprendimą,</text:span></text:p>
      <text:p text:style-name="P147"><text:span text:style-name="T148">19.3</text:span><text:span text:style-name="T149">. grąžinti apeliaciją pakartotinai nagrinėti muitinėje, nurodant priežastis,</text:span></text:p>
      <text:p text:style-name="P150"><text:span text:style-name="T151">19.4</text:span><text:span text:style-name="T152">. patenkinti apeliaciją,</text:span></text:p>
      <text:p text:style-name="P153"><text:span text:style-name="T154">19.5</text:span><text:span text:style-name="T155">. palikti apeliaciją nenagrinėta,</text:span></text:p>
      <text:p text:style-name="P156"><text:span text:style-name="T157">19.6</text:span><text:span text:style-name="T158">. nepatenkinti apeliacijos.</text:span></text:p>
      <text:p text:style-name="P159"><text:span text:style-name="T160">20</text:span><text:span text:style-name="T161">. Apie Muitinės departam</text:span><text:span text:style-name="T162">ento sprendimą raštu (registruotu laišku) pranešama pareiškėjui, muitinei, kuriai pateikta apeliacija arba kurios sprendimas apskundžiamas, o jeigu reikia (kai sprendimo įgyvendinimas susijęs su kitais mokesčiais arba kitų valstybinių institucijų veikla),<text:s/></text:span><text:span text:style-name="T163">ir miesto (rajono) valstybinei mokesčių inspekcijai arba kitai suinteresuotai valstybinei institucijai.</text:span></text:p>
      <text:p text:style-name="P164"><text:span text:style-name="T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43:00Z</meta:creation-date>
    <dc:date>2015-08-07T02:43:00Z</dc:date>
    <meta:template xlink:href="Normal" xlink:type="simple"/>
    <meta:editing-cycles>2</meta:editing-cycles>
    <meta:editing-duration>PT0S</meta:editing-duration>
    <meta:document-statistic meta:page-count="3" meta:paragraph-count="57" meta:word-count="751" meta:character-count="6687" meta:row-count="199" meta:non-whitespace-character-count="5993"/>
  </office:meta>
</office:document-meta>
</file>