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break-before="page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TableColumn49" style:family="table-column">
      <style:table-column-properties style:column-width="0.3166in" style:use-optimal-column-width="false"/>
    </style:style>
    <style:style style:name="TableColumn50" style:family="table-column">
      <style:table-column-properties style:column-width="1.1541in" style:use-optimal-column-width="false"/>
    </style:style>
    <style:style style:name="TableColumn51" style:family="table-column">
      <style:table-column-properties style:column-width="0.6444in" style:use-optimal-column-width="false"/>
    </style:style>
    <style:style style:name="TableColumn52" style:family="table-column">
      <style:table-column-properties style:column-width="0.7909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6409in" style:use-optimal-column-width="false"/>
    </style:style>
    <style:style style:name="TableColumn55" style:family="table-column">
      <style:table-column-properties style:column-width="0.7048in" style:use-optimal-column-width="false"/>
    </style:style>
    <style:style style:name="TableColumn56" style:family="table-column">
      <style:table-column-properties style:column-width="0.9569in" style:use-optimal-column-width="false"/>
    </style:style>
    <style:style style:name="TableColumn57" style:family="table-column">
      <style:table-column-properties style:column-width="0.834in" style:use-optimal-column-width="false"/>
    </style:style>
    <style:style style:name="Table48" style:family="table">
      <style:table-properties style:width="6.692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widows="0" fo:orphans="0">
        <style:tab-stops>
          <style:tab-stop style:type="center" style:position="4.25in"/>
          <style:tab-stop style:type="center" style:position="5.8333in"/>
        </style:tab-stops>
      </style:paragraph-properties>
    </style:style>
    <style:style style:name="P318" style:parent-style-name="Normal" style:family="paragraph">
      <style:paragraph-properties fo:widows="0" fo:orphans="0" fo:background-color="#FFFFFF">
        <style:tab-stops>
          <style:tab-stop style:type="center" style:position="4.25in"/>
          <style:tab-stop style:type="center" style:position="5.8333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LIETUVOS RESPUBLIKOS SOCIALINĖS APSAUGOS IR DARBO MINISTRAS</text:p>
      <text:p text:style-name="P8"/>
      <text:p text:style-name="P9">Į S A K Y M A S</text:p>
      <text:p text:style-name="P10">DĖL SOCIALINĖS APSAUGOS IR DARBO MINISTRO 2007 M. GEGUŽĖS 28 D. ĮSAKYMO NR. A1-144 „DĖL LIETUVOS RESPUBLIKOS VALSTYBĖS BIUDŽETO LĖŠŲ SOCIALINĖMS IŠMOKOMS IR KOMPENSACIJOMS ADMINISTRUOTI NAUDOJIMO IR ATSISKAITYMO TVARKOS APRAŠO PATVIRTINIMO“ PAKEITIMO</text:p>
      <text:p text:style-name="P11"/>
      <text:p text:style-name="P12">2007 m. birželio 12 d. Nr. A1-163</text:p>
      <text:p text:style-name="P13">Vilnius</text:p>
      <text:p text:style-name="P14"/>
      <text:p text:style-name="P15"/>
      <text:p text:style-name="P16">1.<text:s/><text:span text:style-name="T17">Pakeičiu</text:span><text:s/>Lietuvos Respublikos valstybės biudžeto lėšų socialinėms išmokoms ir kompensacijoms administruoti naudojimo ir atsiskaitymo tvarkos aprašą, patvirtintą socialinės apsaugos ir darbo ministro 2007 m. gegužės 28 d. įsakymu Nr. A1-144 „Dėl Lietuvos Respublikos valstybės biudžeto lėšų socialinėms išmokoms ir kompensacijoms administruoti naudojimo ir atsiskaitymo tvarkos aprašo patvirtinimo“ (Žin., 2007, Nr.<text:s/><text:a xlink:href="https://www.e-tar.lt/portal/lt/legalAct/TAR.396AAB4D92A2" office:target-frame-name="_blank" xlink:show="new"><text:span text:style-name="T18">61-2359</text:span></text:a>):</text:p>
      <text:p text:style-name="P19">1.1. Papildau šiuo 1.8 punktu:</text:p>
      <text:p text:style-name="P20">„1.8. Lietuvos Respublikos užimtumo rėmimo įstatymo (Žin., 2006, Nr.<text:s/><text:a xlink:href="https://www.e-tar.lt/portal/lt/legalAct/TAR.4C18D17F9BA5" office:target-frame-name="_blank" xlink:show="new"><text:span text:style-name="T21">73-2762</text:span></text:a>) 28 straipsnio 6 dalyje nustatytoms savivaldybės mokamoms kompensacijoms darbdaviams, įdarbinusiems pagal darbo sutartį viešiesiems darbams atlikti teritorinės darbo biržos siųstus asmenis.“</text:p>
      <text:p text:style-name="P22">1.2. Išdėstau 3 punktą taip:</text:p>
      <text:p text:style-name="P23">„3. Šio Aprašo 1.4 ir 1.8 punktuose nustatytoms išmokoms administruoti skiriama 3 procentų lėšų suma nuo joms mokėti skirtų lėšų.“</text:p>
      <text:p text:style-name="P24">1.3. Išdėstau priedą nauja redakcija (pridedama).</text:p>
      <text:p text:style-name="P25"/>
      <text:p text:style-name="P26"/>
      <text:p text:style-name="P27"/>
      <text:p text:style-name="P28">SVEIKATOS APSAUGOS MINISTRAS,<text:s/></text:p>
      <text:p text:style-name="P29">PAVADUOJANTIS SOCIALINĖS APSAUGOS<text:s/></text:p>
      <text:p text:style-name="P30"><text:span text:style-name="T31">IR DARBO MINISTRĄ</text:span><text:span text:style-name="T32"><text:tab/>RIMVYDAS TURČINSKAS</text:span></text:p>
      <text:p text:style-name="P33"/>
      <text:soft-page-break/>
      <text:p text:style-name="P34">Lietuvos Respublikos valstybės biudžeto lėšų<text:s/></text:p>
      <text:p text:style-name="P35">socialinėms išmokoms ir kompensacijoms<text:s/></text:p>
      <text:p text:style-name="P36">administruoti naudojimo ir atsiskaitymo<text:s/></text:p>
      <text:p text:style-name="P37">tvarkos aprašo priedas</text:p>
      <text:p text:style-name="P38"/>
      <text:p text:style-name="P39">_______________________________________________________________________________</text:p>
      <text:p text:style-name="P40">(savivaldybės administracijos pavadinimas, adresas, telefonas, faksas, el. pašto adresas)</text:p>
      <text:p text:style-name="P41">_____________________</text:p>
      <text:p text:style-name="P42">(užpildymo data)</text:p>
      <text:p text:style-name="P43"/>
      <text:p text:style-name="P44">___________<text:s/><text:span text:style-name="T45">METŲ _________ KETVIRČIO</text:span><text:span text:style-name="T46"><text:line-break/>SOCIALINĖMS IŠMOKOMS IR KOMPENSACIJOMS ADMINISTRUOTI SKIRTŲ LĖŠŲ PANAUDOJIMO ATASKAIT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Eil. Nr.<text:s/></text:span></text:p>
          </table:table-cell>
          <table:table-cell table:style-name="TableCell62" table:number-rows-spanned="2">
            <text:p text:style-name="P63"><text:span text:style-name="T64">Išlaidų pavadinimas</text:span></text:p>
          </table:table-cell>
          <table:table-cell table:style-name="TableCell65" table:number-columns-spanned="7">
            <text:p text:style-name="P66"><text:span text:style-name="T67">Lėšų suma,<text:s/></text:span><text:span text:style-name="T68"><text:line-break/>li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Išmokoms vaikams administruoti</text:p>
          </table:table-cell>
          <table:table-cell table:style-name="TableCell74">
            <text:p text:style-name="P75">Piniginei socialinei paramai nepasiturintiems gyventojams ir laidojimo pašalpai administruoti</text:p>
          </table:table-cell>
          <table:table-cell table:style-name="TableCell76">
            <text:p text:style-name="P77">Socialinės globos teikimui asmenims su sunkia negalia administruoti</text:p>
          </table:table-cell>
          <table:table-cell table:style-name="TableCell78">
            <text:p text:style-name="P79">Kompensacijoms sovietinėje armijoje nukentėjusiems asmenims administruoti</text:p>
          </table:table-cell>
          <table:table-cell table:style-name="TableCell80">
            <text:p text:style-name="P81">Pašalpoms sužalotiems ginkluoto pasipriešinimo dalyviams ir laidojimo pašalpoms jiems mirus administruoti</text:p>
          </table:table-cell>
          <table:table-cell table:style-name="TableCell82">
            <text:p text:style-name="P83">Mokesčių už būstą, kitas paslaugas kompensacijoms nepriklausomybės gynėjams, nukentėjusiems nuo 1991 m. sausio 11–13 d. ir po to vykdytos SSRS agresijos, administruoti</text:p>
          </table:table-cell>
          <table:table-cell table:style-name="TableCell84">
            <text:p text:style-name="P85">Kompensacijoms darbdaviams, įdarbinusiems pagal darbo sutartį viešiesiems darbams atlikti teritorinės darbo biržos siųstus asmenis, administruoti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Darbo užmokesti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ocialinio draudimo įmoko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yšių paslaugo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Spaudiniai: blankų, pažymėjimų leidyba, informacinių leidinių gamyb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Kitos prekės: kanceliarinės prekės ir prekės darbo vietoms steigti, atnaujinti ir papildyt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Ilgalaikio materialiojo turto einamasis remont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Kvalifikacijos kėlim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Kitos paslaugo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Materialiojo ir nematerialiojo turto įsigijimo išlaidos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Kitos mašinos ir įrenginiai: dauginimo technikos, dokumentų naikiklių ir kompiuterių įsigijim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Kompiuterinė programinė įranga, kompiuterinės programinės įrangos licencijos: kompiuterinės programinės įrangos įsigijim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Iš viso (1+...+10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_______________________________________<text:tab/>_______________<text:tab/><text:s/>_______________</text:p>
      <text:p text:style-name="P318">(savivaldybės administracijos direktoriaus arba jo įgalioto<text:tab/>(parašas)<text:tab/>(vardas ir pavardė)</text:p>
      <text:p text:style-name="P319">administracijos valstybės tarnautojo ar darbuotojo pareigų<text:s/></text:p>
      <text:p text:style-name="P320">pavadinimas)</text:p>
      <text:p text:style-name="Normal">_____________________________________________________________</text:p>
      <text:p text:style-name="P321">(rengėjo pareigų pavadinimas, vardas ir pavardė, tel. Nr., el. pašto adresas)</text:p>
      <text:p text:style-name="P322"/>
      <text:p text:style-name="P3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1-09T13:58:00Z</meta:creation-date>
    <dc:date>2016-11-09T13:58:00Z</dc:date>
    <meta:template xlink:href="Normal.dotm" xlink:type="simple"/>
    <meta:editing-cycles>2</meta:editing-cycles>
    <meta:editing-duration>PT0S</meta:editing-duration>
    <meta:document-statistic meta:page-count="3" meta:paragraph-count="75" meta:word-count="456" meta:character-count="3902" meta:row-count="320" meta:non-whitespace-character-count="3521"/>
  </office:meta>
</office:document-meta>
</file>