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center"/>
    </style:style>
    <style:style style:name="P2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T45" style:parent-style-name="DefaultParagraphFont" style:family="text">
      <style:text-properties fo:letter-spacing="-0.0013in"/>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left="0.5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style:style>
    <style:style style:name="P111" style:parent-style-name="Normal" style:family="paragraph">
      <style:text-properties fo:font-weight="bold" style:font-weight-asian="bold"/>
    </style:style>
    <style:style style:name="TableColumn113" style:family="table-column">
      <style:table-column-properties style:column-width="0.3354in"/>
    </style:style>
    <style:style style:name="TableColumn114" style:family="table-column">
      <style:table-column-properties style:column-width="4.0354in"/>
    </style:style>
    <style:style style:name="TableColumn115" style:family="table-column">
      <style:table-column-properties style:column-width="0.9847in"/>
    </style:style>
    <style:style style:name="TableColumn116" style:family="table-column">
      <style:table-column-properties style:column-width="1.0625in"/>
    </style:style>
    <style:style style:name="Table112" style:family="table">
      <style:table-properties style:width="6.418in" fo:margin-left="0in" table:align="left"/>
    </style:style>
    <style:style style:name="TableRow117" style:family="table-row">
      <style:table-row-properties fo:keep-together="always"/>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Row126" style:family="table-row">
      <style:table-row-properties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Row135" style:family="table-row">
      <style:table-row-properties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Row153" style:family="table-row">
      <style:table-row-properties fo:keep-together="always"/>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Row162" style:family="table-row">
      <style:table-row-properties fo:keep-together="always"/>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Row171" style:family="table-row">
      <style:table-row-properties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Row180" style:family="table-row">
      <style:table-row-properties fo:keep-together="always"/>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Row189" style:family="table-row">
      <style:table-row-properties fo:keep-together="always"/>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Row198" style:family="table-row">
      <style:table-row-properties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Row216" style:family="table-row">
      <style:table-row-properties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Row225" style:family="table-row">
      <style:table-row-properties fo:keep-together="always"/>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Row234" style:family="table-row">
      <style:table-row-properties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Row243" style:family="table-row">
      <style:table-row-properties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ext-properties fo:font-weight="bold" style:font-weight-asian="bold"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weight="bold" style:font-weight-asian="bold"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P25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nacionalinės vyrų krepšinio rinktinės pasirengimo 2011 metų Europos VYRŲ KREPŠINIO čempionatUI ir dalyvavimo jame PROGRAMOS PATVIRTINIMO</text:p>
      <text:p text:style-name="Normal"/>
      <text:p text:style-name="P12">2011 m. birželio 8 d. Nr. 671</text:p>
      <text:p text:style-name="P13">Vilnius</text:p>
      <text:p text:style-name="P14"/>
      <text:p text:style-name="P15">Lietuvos Respublikos Vyriausybė<text:span text:style-name="T16"><text:s/></text:span><text:span text:style-name="T17">nutari</text:span>a:</text:p>
      <text:p text:style-name="P18">1. Patvirtinti pridedamą Lietuvos nacionalinės vyrų krepšinio rinktinės pasirengimo 2011 metų Europos vyrų krepšinio čempionatui ir dalyvavimo jame programą (toliau – Programa).</text:p>
      <text:p text:style-name="P19">2. Pasiūlyti Lietuvos krepšinio federacijai dalyvauti įgyvendinant Programą.</text:p>
      <text:p text:style-name="P20"/>
      <text:p text:style-name="P21"/>
      <text:p text:style-name="P22">MINISTRAS PIRMININKAS<text:tab/>ANDRIUS KUBILIUS</text:p>
      <text:p text:style-name="Normal"/>
      <text:p text:style-name="P23">VIDAUS REIKALŲ MINISTRAS<text:tab/>RAIMUNDAS PALAITIS</text:p>
      <text:p text:style-name="Normal"/>
      <text:p text:style-name="P24">_________________</text:p>
      <text:p text:style-name="Normal"/>
      <text:p text:style-name="P25"/>
      <text:p text:style-name="P30"><text:span text:style-name="T31">Patvirtinta</text:span></text:p>
      <text:p text:style-name="P32">Lietuvos Respublikos Vyriausybės<text:s/></text:p>
      <text:p text:style-name="P33">2011 m.<text:s/>birželio 8 d. nutarimu Nr. 671</text:p>
      <text:p text:style-name="Normal"/>
      <text:p text:style-name="P34"><text:span text:style-name="T35">LIETUVOS NACIONALINĖS VYRŲ KREPŠINIO RINKTINĖS PASIRENGIMO 2011 METŲ EUROPOS VYRŲ KREPŠINIO<text:s/></text:span><text:span text:style-name="T36">ČEMPIONATui</text:span><text:span text:style-name="T37"><text:s/>IR DALYVAVIMO<text:s/></text:span><text:span text:style-name="T38">jame</text:span><text:span text:style-name="T39"><text:s/>PROGRAMA</text:span></text:p>
      <text:p text:style-name="Normal"/>
      <text:p text:style-name="P40"><text:span text:style-name="T41">I</text:span><text:span text:style-name="T42">.<text:s/></text:span><text:span text:style-name="T43">BENDROSIOS NUOSTATOS</text:span></text:p>
      <text:p text:style-name="Normal"/>
      <text:p text:style-name="P44">1. Lietuvos nacionalinės vyrų krepšinio rinktinės pasirengimo 2011 metų Europos vyrų krepšinio čempionatui ir dalyvavimo jame programos (toliau – Programa) paskirtis – padėti Lietuvos krepšinio federacijai parengti Lietuvos nacionalinę vyrų krepšinio rinktinę<text:s/><text:span text:style-name="T45">2011 metų Europos vyrų krepšinio čempionatui ir sudaryti jai tinkamas sąlygas jame dalyvauti</text:span>.<text:s/></text:p>
      <text:p text:style-name="P46"/>
      <text:p text:style-name="P47"><text:span text:style-name="T48">II</text:span><text:span text:style-name="T49">.<text:s/></text:span><text:span text:style-name="T50">APLINKOS ANALIZĖ</text:span></text:p>
      <text:p text:style-name="P51"/>
      <text:p text:style-name="P52">2. Lietuvos Respublikos Vyriausybės programos, kuriai pritarta Lietuvos Respublikos Seimo 2008 m. gruodžio 9 d. nutarimu Nr.<text:s/>XI-52 (Žin., 2008, Nr.<text:s/><text:a xlink:href="https://www.e-tar.lt/portal/lt/legalAct/TAR.F1EEF18DCA0B" office:target-frame-name="_blank" xlink:show="new"><text:span text:style-name="T53">146-5870</text:span></text:a>)<text:s/><text:span text:style-name="T54">(toliau – Vyriausybės programa), ketvirtos dalies XXV skyriaus „Kūno kultūros ir sporto politika“ 810 punkte pripažįstama, kad kūno kultūros ir<text:s/></text:span><text:span text:style-name="T55">sporto plėtra –</text:span><text:s/>esminis valstybės prioritetas ugdant sveiką gyvenseną ir stiprinant visuomenės sanglaudą, o 813 punkte numatyta gerinti talentingų sportininkų ugdymą ir atranką, plėtoti strategines sporto šakas, remti sportininkus ir komandas, galinčius garsinti Lietuvą Europoje ir pasaulyje.</text:p>
      <text:p text:style-name="P56">3. Lietuvos nacionalinė vyrų krepšinio rinktinė sudaroma iš talentingiausių ir stipriausių šalies suaugusių krepšinio žaidėjų, kurie visose tarptautinėse krepšinio varžybose, vykusiose po Lietuvos nepriklausomybės<text:s/>atkūrimo, užėmė itin aukštas vietas: 1992 metais Barselonos, 1996 metais Atlantos ir 2000 metais Sidnėjaus olimpinėse žaidynėse – 3-iąsias, 2004 metais Atėnų ir 2008 metais Pekino olimpinėse žaidynėse – 4-ąsias, 2010 metais<text:s/><text:span text:style-name="T57">pasaulio vyrų krepšinio čempiona</text:span><text:span text:style-name="T58">te – 3-iąją, 1995 metais Europos vyrų krepšinio čempionate –</text:span><text:s/>2-ąją, 2003 metais – 1-ąją, 2007 metais – 3-iąją. Šios pergalės ypač prisideda prie visuomenės sanglaudos stiprinimo, sveikos gyvensenos idėjų plėtojimo, Lietuvos vardo garsinimo tarptautiniu mastu.</text:p>
      <text:p text:style-name="P59">4. Lietuvos nacionalinės vyrų krepšinio rinktinės rengimasis 2011 metų Europos vyrų krepšinio čempionatui ir dalyvavimas jame neatsiejamas nuo rengimosi 2012 metų Londono olimpinėms žaidynėms. Dvi pajėgiausios 2011 metų Europos vyrų krepšinio čempionato rinktinės tiesiogiai pateks į 2012 metų Londono olimpines žaidynes, o užėmusios 3–6 vietas galės dalyvauti priešolimpiniame kvalifikaciniame turnyre ir patekti į 2012 metų Londono olimpines žaidynes. Lietuvos nacionalinei vyrų krepšinio rinktinei sudarius tinkamas sąlygas rengtis 2011 metų Europos vyrų krepšinio čempionatui ir jame dalyvauti, taip pat galimybę pasirengimo šiam čempionatui cikle varžytis su pajėgiausiais varžovais, būtų galima tikėtis ne tik aukštų rezultatų Lietuvoje organizuojamame 2011 metų Europos vyrų krepšinio čempionate, bet ir patekti į 2012 metų Londono olimpines žaidynes. Be to, taip būtų garsinamas Lietuvos vardas.</text:p>
      <text:p text:style-name="P60">5. Tarptautiniai sporto renginiai Lietuvoje – tai ne vien išlaidos, bet ir galimybė gauti pajamų iš atvykstančių sporto delegacijų, rėmėjų, žiūrovų, kurie naudojasi Lietuvoje veikiančių fizinių ir juridinių asmenų teikiamomis apgyvendinimo, maitinimo, sporto bazių nuomos ir kitomis paslaugomis.</text:p>
      <text:p text:style-name="P61"/>
      <text:p text:style-name="P62"><text:span text:style-name="T63">III</text:span><text:span text:style-name="T64">.<text:s/></text:span><text:span text:style-name="T65">PROGRAMOS TIKSLAS IR UŽDAVINYS</text:span></text:p>
      <text:p text:style-name="P66"/>
      <text:p text:style-name="P67">6. Programos tikslas<text:s/>– užtikrinti tinkamą fizinį ir taktinį Lietuvos nacionalinės vyrų krepšinio rinktinės pasirengimą 2011 metų Europos vyrų krepšinio čempionatui ir tinkamą rinktinės aprūpinimą per šį čempionatą.<text:s/></text:p>
      <text:p text:style-name="P68">7. Programos uždavinys – Lietuvos nacionalinei vyrų krepšinio rinktinei sudaryti tinkamas treniruočių ir kontrolinių varžybų sąlygas rengiantis 2011 metų Europos vyrų krepšinio čempionatui ir tinkamas šios rinktinės narių gyvenimo, poilsio, maitinimo, vykimo į varžybas ir iš jų bei kitas sąlygas šiame čempionate.</text:p>
      <text:p text:style-name="P69"/>
      <text:p text:style-name="P70"><text:span text:style-name="T71">IV</text:span><text:span text:style-name="T72">.<text:s/></text:span><text:span text:style-name="T73">SIEKIAMI REZULTATAI</text:span></text:p>
      <text:p text:style-name="P74"/>
      <text:p text:style-name="P75">8. Įgyvendinus Programą numatomi šie rezultatai:</text:p>
      <text:p text:style-name="P76">8.1. Lietuvos nacionalinė vyrų krepšinio rinktinė bus tinkamai parengta 2011 metų Europos vyrų krepšinio čempionatui ir jai bus sudarytos sąlygos iškovoti jame ne žemesnę kaip 6 vietą.</text:p>
      <text:p text:style-name="P77">8.2. Lietuvoje bus surengtos 7 tarptautinės krepšinio varžybos.</text:p>
      <text:p text:style-name="P78"/>
      <text:p text:style-name="P79"><text:span text:style-name="T80">V</text:span><text:span text:style-name="T81">.<text:s/></text:span><text:span text:style-name="T82">PROGRAMOS ĮGYVENDINIMAS</text:span></text:p>
      <text:p text:style-name="P83"/>
      <text:p text:style-name="P84">9. Programa įgyvendinama 2011 metais. Programai vykdyti skirta 700 tūkst. litų iš Privatizavimo fondo lėšų pagal Lietuvos Respublikos Vyriausybės 2011 m. kovo 30 d. nutarimo Nr. 360 „Dėl 2011 metų Privatizavimo fondo lėšų dalies paskirstymo“ (Žin., 2011, Nr.<text:s/><text:a xlink:href="https://www.e-tar.lt/portal/lt/legalAct/TAR.8C8090408118" office:target-frame-name="_blank" xlink:show="new"><text:span text:style-name="T85">39-1858</text:span></text:a>) priedą.<text:s/></text:p>
      <text:p text:style-name="P86">10. Už Programos įgyvendinimo koordinavimą atsakingas Kūno kultūros ir sporto departamentas prie Lietuvos Respublikos Vyriausybės – asignavimų<text:s/>valdytojas.</text:p>
      <text:p text:style-name="P87">11. Programos vykdytoja – Lietuvos krepšinio federacija.</text:p>
      <text:p text:style-name="P88">12. Programos 9 punkte nurodytos lėšos naudojamos pagal Privatizavimo fondo lėšų naudojimo ir apskaitos taisykles, patvirtintas Lietuvos Respublikos Vyriausybės 1998 m. vasario 6 d. nutarimu Nr. 152 (Žin., 1998, Nr.<text:s/><text:a xlink:href="https://www.e-tar.lt/portal/lt/legalAct/TAR.6DD448B2CCE1" office:target-frame-name="_blank" xlink:show="new"><text:span text:style-name="T89">15-350</text:span></text:a>; 2002, Nr.<text:s/><text:a xlink:href="https://www.e-tar.lt/portal/lt/legalAct/TAR.EBBC414D0E16" office:target-frame-name="_blank" xlink:show="new"><text:span text:style-name="T90">124-5663</text:span></text:a>; 2005, Nr.<text:s/><text:a xlink:href="https://www.e-tar.lt/portal/lt/legalAct/TAR.4357B774670A" office:target-frame-name="_blank" xlink:show="new"><text:span text:style-name="T91">36-1176</text:span></text:a>). P<text:span text:style-name="T92">rogramos lėšų paskirstymas priemonėms įgyvendinti pateiktas Programos priede.</text:span></text:p>
      <text:p text:style-name="Normal"/>
      <text:p text:style-name="P93">_________________</text:p>
      <text:p text:style-name="P94"/>
      <text:p text:style-name="P95"/>
      <text:p text:style-name="P100">Lietuvos nacionalinės vyrų krepšinio<text:s/></text:p>
      <text:p text:style-name="P101">rinktinės pasirengimo 2011 metų<text:s/></text:p>
      <text:p text:style-name="P102">Europos vyrų krepšinio čempionatui ir<text:s/></text:p>
      <text:p text:style-name="P103">dalyvavimo jame programos<text:s/></text:p>
      <text:p text:style-name="P104">priedas</text:p>
      <text:p text:style-name="Normal"/>
      <text:p text:style-name="P105"><text:span text:style-name="T106">LIETUVOS NACIONALINĖS VYRŲ KREPŠINIO RINKTINĖS PASIRENGIMO 2011 METŲ EUROPOS VYRŲ KREPŠINIO<text:s/></text:span><text:span text:style-name="T107">ČEMPIONATui</text:span><text:span text:style-name="T108"><text:s/>IR DALYVAVIMO<text:s/></text:span><text:span text:style-name="T109">jame</text:span><text:span text:style-name="T110"><text:s/>PROGRAMOS ĮGYVENDINIMO PRIEMONIŲ PLAN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p>
            </table:table-cell>
            <table:table-cell table:style-name="TableCell120">
              <text:p text:style-name="P121">Priemonės pavadinimas</text:p>
            </table:table-cell>
            <table:table-cell table:style-name="TableCell122">
              <text:p text:style-name="P123">Priemonės įgyvendinimo terminas</text:p>
            </table:table-cell>
            <table:table-cell table:style-name="TableCell124">
              <text:p text:style-name="P125">Preliminarus lėšų poreikis (tūkst. litų)</text:p>
            </table:table-cell>
          </table:table-row>
        </table:table-header-rows>
        <table:table-row table:style-name="TableRow126">
          <table:table-cell table:style-name="TableCell127">
            <text:p text:style-name="P128">1.</text:p>
          </table:table-cell>
          <table:table-cell table:style-name="TableCell129">
            <text:p text:style-name="P130">Padengti Lietuvos nacionalinės vyrų krepšinio rinktinės pasirengimo 2011 metų Europos vyrų krepšinio čempionatui išlaidas, susijusias su treniruočių stovykla Druskininkuose<text:s/></text:p>
          </table:table-cell>
          <table:table-cell table:style-name="TableCell131">
            <text:p text:style-name="P132">2011 metų III ketvirtis</text:p>
          </table:table-cell>
          <table:table-cell table:style-name="TableCell133">
            <text:p text:style-name="P134">55</text:p>
          </table:table-cell>
        </table:table-row>
        <table:table-row table:style-name="TableRow135">
          <table:table-cell table:style-name="TableCell136">
            <text:p text:style-name="P137">2.</text:p>
          </table:table-cell>
          <table:table-cell table:style-name="TableCell138">
            <text:p text:style-name="P139">Padengti Lietuvos nacionalinės vyrų krepšinio rinktinės pasirengimo 2011 metų Europos vyrų krepšinio čempionatui išlaidas, susijusias su treniruočių stovykla Palangoje<text:s/></text:p>
          </table:table-cell>
          <table:table-cell table:style-name="TableCell140">
            <text:p text:style-name="P141">2011 metų III ketvirtis</text:p>
          </table:table-cell>
          <table:table-cell table:style-name="TableCell142">
            <text:p text:style-name="P143">208</text:p>
          </table:table-cell>
        </table:table-row>
        <table:table-row table:style-name="TableRow144">
          <table:table-cell table:style-name="TableCell145">
            <text:p text:style-name="P146">3.</text:p>
          </table:table-cell>
          <table:table-cell table:style-name="TableCell147">
            <text:p text:style-name="P148">Padengti išlaidas, susijusias su Lietuvos nacionalinės<text:s/>vyrų krepšinio rinktinės kontrolinėmis rungtynėmis Klaipėdoje su Latvijos, Slovėnijos ir Čekijos nacionalinėmis vyrų krepšinio rinktinėmis</text:p>
          </table:table-cell>
          <table:table-cell table:style-name="TableCell149">
            <text:p text:style-name="P150">2011 metų III ketvirtis</text:p>
          </table:table-cell>
          <table:table-cell table:style-name="TableCell151">
            <text:p text:style-name="P152">50</text:p>
          </table:table-cell>
        </table:table-row>
        <table:table-row table:style-name="TableRow153">
          <table:table-cell table:style-name="TableCell154">
            <text:p text:style-name="P155">4.</text:p>
          </table:table-cell>
          <table:table-cell table:style-name="TableCell156">
            <text:p text:style-name="P157">Padengti išlaidas, susijusias su Lietuvos nacionalinės vyrų krepšinio rinktinės kontrolinėmis rungtynėmis Ispanijoje su Ispanijos nacionaline vyrų krepšinio rinktine<text:s/></text:p>
          </table:table-cell>
          <table:table-cell table:style-name="TableCell158">
            <text:p text:style-name="P159">2011 metų III ketvirtis</text:p>
          </table:table-cell>
          <table:table-cell table:style-name="TableCell160">
            <text:p text:style-name="P161">150</text:p>
          </table:table-cell>
        </table:table-row>
        <table:table-row table:style-name="TableRow162">
          <table:table-cell table:style-name="TableCell163">
            <text:p text:style-name="P164">5.</text:p>
          </table:table-cell>
          <table:table-cell table:style-name="TableCell165">
            <text:p text:style-name="P166">Padengti Lietuvos nacionalinės vyrų krepšinio rinktinės <text:s/>pasirengimo 2011 metų Europos vyrų krepšinio čempionatui išlaidas, susijusias su treniruočių stovykla Kaune<text:s/></text:p>
          </table:table-cell>
          <table:table-cell table:style-name="TableCell167">
            <text:p text:style-name="P168">2011 metų III ketvirtis</text:p>
          </table:table-cell>
          <table:table-cell table:style-name="TableCell169">
            <text:p text:style-name="P170">27</text:p>
          </table:table-cell>
        </table:table-row>
        <table:table-row table:style-name="TableRow171">
          <table:table-cell table:style-name="TableCell172">
            <text:p text:style-name="P173">6.</text:p>
          </table:table-cell>
          <table:table-cell table:style-name="TableCell174">
            <text:p text:style-name="P175">Padengti išlaidas, susijusias su Lietuvos nacionalinės vyrų<text:s/>krepšinio rinktinės kontrolinėmis rungtynėmis Kaune su Ispanijos nacionaline vyrų krepšinio rinktine<text:s/></text:p>
          </table:table-cell>
          <table:table-cell table:style-name="TableCell176">
            <text:p text:style-name="P177">2011 metų III ketvirtis</text:p>
          </table:table-cell>
          <table:table-cell table:style-name="TableCell178">
            <text:p text:style-name="P179">30,5</text:p>
          </table:table-cell>
        </table:table-row>
        <table:table-row table:style-name="TableRow180">
          <table:table-cell table:style-name="TableCell181">
            <text:p text:style-name="P182">7.</text:p>
          </table:table-cell>
          <table:table-cell table:style-name="TableCell183">
            <text:p text:style-name="P184">Padengti Lietuvos nacionalinės vyrų krepšinio rinktinės pasirengimo 2011 metų Europos vyrų krepšinio čempionatui išlaidas, susijusias su treniruočių stovykla Panevėžyje<text:s/></text:p>
          </table:table-cell>
          <table:table-cell table:style-name="TableCell185">
            <text:p text:style-name="P186">2011 metų III ketvirtis</text:p>
          </table:table-cell>
          <table:table-cell table:style-name="TableCell187">
            <text:p text:style-name="P188">15</text:p>
          </table:table-cell>
        </table:table-row>
        <table:table-row table:style-name="TableRow189">
          <table:table-cell table:style-name="TableCell190">
            <text:p text:style-name="P191">8.</text:p>
          </table:table-cell>
          <table:table-cell table:style-name="TableCell192">
            <text:p text:style-name="P193">Padengti išlaidas, susijusias su <text:s/>Lietuvos nacionalinės vyrų krepšinio rinktinės kontrolinėmis rungtynėmis Panevėžyje su Rusijos Federacijos nacionaline vyrų krepšinio rinktine<text:s/></text:p>
          </table:table-cell>
          <table:table-cell table:style-name="TableCell194">
            <text:p text:style-name="P195">2011 metų III ketvirtis</text:p>
          </table:table-cell>
          <table:table-cell table:style-name="TableCell196">
            <text:p text:style-name="P197">15</text:p>
          </table:table-cell>
        </table:table-row>
        <table:table-row table:style-name="TableRow198">
          <table:table-cell table:style-name="TableCell199">
            <text:p text:style-name="P200">9.</text:p>
          </table:table-cell>
          <table:table-cell table:style-name="TableCell201">
            <text:p text:style-name="P202">Padengti išlaidas, susijusias su <text:s/>Lietuvos nacionalinės vyrų krepšinio rinktinės kontrolinėmis rungtynėmis Panevėžyje su Latvijos nacionaline vyrų krepšinio rinktine<text:s/></text:p>
          </table:table-cell>
          <table:table-cell table:style-name="TableCell203">
            <text:p text:style-name="P204">2011 metų III ketvirtis</text:p>
          </table:table-cell>
          <table:table-cell table:style-name="TableCell205">
            <text:p text:style-name="P206">11</text:p>
          </table:table-cell>
        </table:table-row>
        <table:table-row table:style-name="TableRow207">
          <table:table-cell table:style-name="TableCell208">
            <text:p text:style-name="P209">10.</text:p>
          </table:table-cell>
          <table:table-cell table:style-name="TableCell210">
            <text:p text:style-name="P211">Padengti išlaidas, susijusias su <text:s/>Lietuvos nacionalinės vyrų krepšinio rinktinės kontrolinėmis rungtynėmis Slovėnijoje su Slovėnijos nacionaline vyrų krepšinio rinktine<text:s/></text:p>
          </table:table-cell>
          <table:table-cell table:style-name="TableCell212">
            <text:p text:style-name="P213">2011 metų III ketvirtis</text:p>
          </table:table-cell>
          <table:table-cell table:style-name="TableCell214">
            <text:p text:style-name="P215">50</text:p>
          </table:table-cell>
        </table:table-row>
        <table:table-row table:style-name="TableRow216">
          <table:table-cell table:style-name="TableCell217">
            <text:p text:style-name="P218">11.</text:p>
          </table:table-cell>
          <table:table-cell table:style-name="TableCell219">
            <text:p text:style-name="P220">Padengti Lietuvos nacionalinės vyrų krepšinio rinktinės pasirengimo 2011 metų Europos vyrų krepšinio čempionatui išlaidas, susijusias su treniruočių stovykla<text:s/>Vilniuje<text:s/></text:p>
          </table:table-cell>
          <table:table-cell table:style-name="TableCell221">
            <text:p text:style-name="P222">2011 metų III ketvirtis</text:p>
          </table:table-cell>
          <table:table-cell table:style-name="TableCell223">
            <text:p text:style-name="P224">33</text:p>
          </table:table-cell>
        </table:table-row>
        <table:table-row table:style-name="TableRow225">
          <table:table-cell table:style-name="TableCell226">
            <text:p text:style-name="P227">12.</text:p>
          </table:table-cell>
          <table:table-cell table:style-name="TableCell228">
            <text:p text:style-name="P229">Padengti išlaidas, susijusias su <text:s/>Lietuvos nacionalinės vyrų krepšinio rinktinės kontrolinėmis rungtynėmis Vilniuje su Gruzijos nacionaline vyrų krepšinio rinktine<text:s/></text:p>
          </table:table-cell>
          <table:table-cell table:style-name="TableCell230">
            <text:p text:style-name="P231">2011 metų III ketvirtis</text:p>
          </table:table-cell>
          <table:table-cell table:style-name="TableCell232">
            <text:p text:style-name="P233">5,5</text:p>
          </table:table-cell>
        </table:table-row>
        <text:soft-page-break/>
        <table:table-row table:style-name="TableRow234">
          <table:table-cell table:style-name="TableCell235">
            <text:p text:style-name="P236">13.</text:p>
          </table:table-cell>
          <table:table-cell table:style-name="TableCell237">
            <text:p text:style-name="P238">Padengti<text:s/>išlaidas, susijusias su tinkamų sąlygų Lietuvos nacionalinei vyrų krepšinio rinktinei dalyvauti 2011 metų Europos vyrų krepšinio čempionate sudarymu (rinktinės narių apgyvendinimas, maitinimas, vežimas į rungtynes ir iš jų ir panašiai)</text:p>
          </table:table-cell>
          <table:table-cell table:style-name="TableCell239">
            <text:p text:style-name="P240">2011 metų III ketvirtis</text:p>
          </table:table-cell>
          <table:table-cell table:style-name="TableCell241">
            <text:p text:style-name="P242">50</text:p>
          </table:table-cell>
        </table:table-row>
        <table:table-row table:style-name="TableRow243">
          <table:table-cell table:style-name="TableCell244">
            <text:p text:style-name="P245"/>
          </table:table-cell>
          <table:table-cell table:style-name="TableCell246">
            <text:p text:style-name="P247">Iš viso</text:p>
          </table:table-cell>
          <table:table-cell table:style-name="TableCell248">
            <text:p text:style-name="P249"/>
          </table:table-cell>
          <table:table-cell table:style-name="TableCell250">
            <text:p text:style-name="P251"><text:span text:style-name="T252">700</text:span></text:p>
          </table:table-cell>
        </table:table-row>
      </table:table>
      <text:p text:style-name="Normal"/>
      <text:p text:style-name="P2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style:master-page style:name="MP2" style:page-layout-name="PL2">
      <style:header>
        <text:p text:style-name="P96"/>
      </style:header>
      <style:footer>
        <text:p text:style-name="P97"/>
      </style:footer>
    </style:master-page>
    <style:master-page style:next-style-name="MP2" style:name="MPF2" style:page-layout-name="PL2">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0:40:00Z</meta:creation-date>
    <dc:date>2015-07-05T20:40:00Z</dc:date>
    <meta:print-date>2011-06-09T10:40:00Z</meta:print-date>
    <meta:template xlink:href="Normal" xlink:type="simple"/>
    <meta:editing-cycles>2</meta:editing-cycles>
    <meta:editing-duration>PT0S</meta:editing-duration>
    <meta:document-statistic meta:page-count="5" meta:paragraph-count="121" meta:word-count="1162" meta:character-count="9108" meta:row-count="310" meta:non-whitespace-character-count="8067"/>
  </office:meta>
</office:document-meta>
</file>