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3" style:parent-style-name="Normal" style:family="paragraph">
      <style:paragraph-properties fo:text-align="center"/>
      <style:text-properties style:font-name="HelveticaLT"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text-properties fo:language="en" fo:country="U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fo:letter-spacing="0.0694in"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left" style:position="4.331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15in">
        <style:tab-stops/>
      </style:paragraph-properties>
    </style:style>
    <style:style style:name="T71" style:parent-style-name="DefaultParagraphFont" style:family="text">
      <style:text-properties fo:text-transform="uppercase" style:language-asian="lt" style:country-asian="LT"/>
    </style:style>
    <style:style style:name="P72" style:parent-style-name="Normal" style:family="paragraph">
      <style:paragraph-properties fo:margin-left="3.15in">
        <style:tab-stops/>
      </style:paragraph-properties>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fo:line-height="150%"/>
      <style:text-properties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style:text-properties fo:font-weight="bold" style:font-weight-asian="bold"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style>
    <style:style style:name="P146" style:parent-style-name="Normal" style:family="paragraph">
      <style:paragraph-properties fo:text-align="center" style:line-height-at-least="0.2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weight-complex="bold"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4923in"/>
    </style:style>
    <style:style style:name="P358" style:parent-style-name="Normal" style:family="paragraph">
      <style:paragraph-properties fo:text-align="center" style:line-height-at-least="0.2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style:line-height-at-least="0.25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h text:style-name="P15" text:outline-level="2"><text:span text:style-name="T16">DĖL<text:s/></text:span><text:span text:style-name="T17">LIETUVOS RESPUBLIKOS VYRIAUSYBĖs 2007 M. KOVO 14 D. NUTARIMO NR. 329 „DĖL</text:span><text:span text:style-name="T18"><text:s/>PASKOLOS PRIVAČIAI ŽEMĖS ŪKIO PASKIRTIES ŽEMEI ĮSIGYTI PALŪKANŲ KOMPENSAVIMO TAISYKLIŲ PATVIRTINIMO“ PAKEITIMO</text:span></text:h>
      <text:p text:style-name="P19"/>
      <text:p text:style-name="P20">2009 m. liepos 15 d. Nr. 782</text:p>
      <text:p text:style-name="P21">Vilnius</text:p>
      <text:p text:style-name="P22"/>
      <text:p text:style-name="P23"><text:span text:style-name="T24">Lietuvos Respublikos Vyriausybė</text:span><text:span text:style-name="T25"><text:s/></text:span><text:span text:style-name="T26">nutaria:</text:span></text:p>
      <text:p text:style-name="P27"><text:span text:style-name="T28">1</text:span><text:span text:style-name="T29">. Pakeisti<text:s/></text:span><text:span text:style-name="T30">Lietuvos Respublikos Vyriausybės 2007 m. kovo 14</text:span><text:span text:style-name="T31"><text:s/>d. nutarimą Nr. 329 „Dėl Paskolos privačiai žemės ūkio paskirties žemei įsigyti palūkanų kompensavimo taisyklių patvirtinimo“ (Žin., 2007, Nr.<text:s/></text:span><text:a xlink:href="http://www3.lrs.lt/cgi-bin/preps2?a=295300&amp;b=" office:target-frame-name="_top" xlink:show="replace"><text:span text:style-name="T32">42-1574</text:span></text:a><text:span text:style-name="T33">):</text:span></text:p>
      <text:p text:style-name="P34"><text:span text:style-name="T35">1.1</text:span><text:span text:style-name="T36">. Papildyti šiuo 4 punktu:</text:span></text:p>
      <text:p text:style-name="P37"><text:span text:style-name="T38">„</text:span><text:span text:style-name="T39">4</text:span><text:span text:style-name="T40">. Nustatyti, kad paskolos privačiai žemės ūkio paskirties žemei įsigyti palūkanos kompensuojamos, jeigu<text:s/></text:span><text:span text:style-name="T41">uždarosios akcinės bendrovės Žemės ūkio paskolų garantijų fondo</text:span><text:span text:style-name="T42"><text:s/>arba savivaldybės administracijos sprendimas dėl palūkanų kompensavimo yra priimtas ne v</text:span><text:span text:style-name="T43">ėliau kaip iki 2009 m. gruodžio 31 dienos.“</text:span></text:p>
      <text:p text:style-name="P44"><text:span text:style-name="T45">1.2</text:span><text:span text:style-name="T46">. Išdėstyti nauja redakcija nurodytuoju nutarimu patvirtintas Paskolos privačiai žemės ūkio paskirties žemei įsigyti palūkanų kompensavimo taisykles (pridedama).</text:span></text:p>
      <text:p text:style-name="P47"><text:span text:style-name="T48">2</text:span><text:span text:style-name="T49">. Nustatyti, kad:</text:span></text:p>
      <text:p text:style-name="P50"><text:span text:style-name="T51">2.1</text:span><text:span text:style-name="T52">. Šis nutarimas įsigalioja 2009 m. rugpjūčio 1 dieną.</text:span></text:p>
      <text:p text:style-name="P53"><text:span text:style-name="T54">2.2</text:span><text:span text:style-name="T55">. Subjektams, paėmusiems paskolas privačiai žemės ūkio paskirties žemei įsigyti iki šio nutarimo įsigaliojimo, taikoma šios paskolos paėmimo dieną galiojusi Paskolos privačiai žemės ūkio paskirti</text:span><text:span text:style-name="T56">es žemei įsigyti palūkanų kompensavimo taisyklėse nustatyta paskolos privačiai žemės ūkio paskirties žemei įsigyti palūkanų kompensavimo tvarka.<text:s/></text:span></text:p>
      <text:p text:style-name="P57"/>
      <text:p text:style-name="P58"/>
      <text:p text:style-name="P59"/>
      <text:p text:style-name="P60"><text:span text:style-name="T61">L. e. Ministro Pirmininko pareigas</text:span><text:span text:style-name="T62"><text:tab/>Andrius Kubilius</text:span></text:p>
      <text:p text:style-name="P63"/>
      <text:p text:style-name="P64"/>
      <text:p text:style-name="P65"/>
      <text:p text:style-name="P66">L. e. aplinkos ministro pareigas, pavaduojantis</text:p>
      <text:p text:style-name="P67">l. e. žemės ūkio ministro pareigas<text:tab/>Gediminas Kazlauskas</text:p>
      <text:p text:style-name="P68"/>
      <text:p text:style-name="P69"/>
      <text:p text:style-name="P70"><text:span text:style-name="T71">Patvirtinta</text:span></text:p>
      <text:p text:style-name="P72">Lietuvos Respublikos Vyriausybės<text:line-break/>2007 m. kovo 14 d. nutarimu Nr. 329<text:line-break/>(Lietuvos Respublikos Vyriausybės<text:s/><text:line-break/>2009 m. liepos 15 d. nutarimo Nr. 782<text:line-break/>redakcija)</text:p>
      <text:p text:style-name="P73"/>
      <text:p text:style-name="P74"/>
      <text:p text:style-name="P75"><text:span text:style-name="T76">PASKOLOS PRIVAČIAI ŽEMĖS Ū</text:span><text:span text:style-name="T77">KIO PASKIRTIES ŽEMEI ĮSIGYTI PALŪKANŲ KOMPENS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skolos privačiai žemės ūkio paskirties žemei įsigyti palūkanų kompensavimo taisyklės (toliau vadinama – šios taisyklės) nustato paskolos privačiai žemės<text:s/></text:span><text:span text:style-name="T87">ūkio paskirties žemei įsigyti palūkanų kompensavimo tvarką.</text:span></text:p>
      <text:p text:style-name="P88"><text:span text:style-name="T89">2</text:span><text:span text:style-name="T90">. Šios taisyklės taikomos asmenims, nurodytiems Lietuvos Respublikos žemės ūkio paskirties žemės įsigijimo laikinojo įstatymo (Žin., 2003, Nr.<text:s/></text:span><text:a xlink:href="http://www3.lrs.lt/cgi-bin/preps2?a=205083&amp;b=" office:target-frame-name="_top" xlink:show="replace"><text:span text:style-name="T91">15-600</text:span></text:a><text:span text:style-name="T92">; 2004, Nr.<text:s/></text:span><text:a xlink:href="http://www3.lrs.lt/cgi-bin/preps2?a=238883&amp;b=" office:target-frame-name="_top" xlink:show="replace"><text:span text:style-name="T93">124-4490</text:span></text:a><text:span text:style-name="T94">) (toliau vadinama – Laikinasis įstatymas) 2 straipsnyje (toliau vadinama – pirkėjai), kuriems kompensuojama Laikinojo įstatymo 3 straipsnio 1 dalies 2 pu</text:span><text:span text:style-name="T95">nkte nurodyta paskolos privačiai žemės ūkio paskirties žemei įsigyti palūkanų dalis esant Laikinojo įstatymo 3 straipsnio 1 dalies 2 punkte ir 4</text:span><text:span text:style-name="T96">1</text:span><text:span text:style-name="T97"><text:s/>straipsnyje nurodytoms sąlygoms.</text:span></text:p>
      <text:p text:style-name="P98"><text:span text:style-name="T99">3</text:span><text:span text:style-name="T100">. Didžiausia metinė palūkanų norma, kurios dalis kompensuojama<text:s/></text:span><text:span text:style-name="T101">Specialiosios kaimo rėmimo programos lėšomis, negali būti didesnė kaip 6 procentai. Jeigu metinė palūkanų norma viršija nustatytą didžiausią palūkanų normą, kompensacija skaičiuojama nuo nustatytos didžiausios metinės palūkanų normos.</text:span></text:p>
      <text:p text:style-name="P102"><text:span text:style-name="T103">4</text:span><text:span text:style-name="T104">. Bendrieji reik</text:span><text:span text:style-name="T105">alavimai, kompensuojant dalį paskolos privačiai žemės ūkio paskirties žemei įsigyti palūkanų:<text:s/></text:span></text:p>
      <text:p text:style-name="P106"><text:span text:style-name="T107">4.1</text:span><text:span text:style-name="T108">. Palūkanų dalis kompensuojama už ne ilgesnį kaip 10 metų paskolos laikotarpį.</text:span></text:p>
      <text:p text:style-name="P109"><text:span text:style-name="T110">4.2</text:span><text:span text:style-name="T111">. Palūkanų dalis kompensuojama tik už tą paskolos dalį, kuri panaudota</text:span><text:span text:style-name="T112"><text:s/>šių taisyklių reikalavimus atitinkančiam žemės sklypui (sklypams) pirkti.</text:span></text:p>
      <text:p text:style-name="P113"><text:span text:style-name="T114">4.3</text:span><text:span text:style-name="T115">. Palūkanų dalis kompensuojama, jeigu išlaidos žemei įsigyti yra padarytos po to, kai pirkėjai informuojami apie priimtą sprendimą dėl palūkanų kompensacijos skyrimo.<text:s/></text:span></text:p>
      <text:p text:style-name="P116"><text:span text:style-name="T117">4.4</text:span><text:span text:style-name="T118">. Pirkėjams pakeitus pagrindinę tikslinę žemės naudojimo paskirtį, palūkanos nebekompensuojamos. Pirkėjai, pakeitę pagrindinę tikslinę žemės naudojimo paskirtį, nepraėjus 5 metams nuo šios žemės įsigijimo dienos, privalo grąžinti visą jiems išmokėtą palūk</text:span><text:span text:style-name="T119">anų kompensacijos sumą.</text:span></text:p>
      <text:p text:style-name="P120"><text:span text:style-name="T121">4.5</text:span><text:span text:style-name="T122">. Palūkanų dalis ir delspinigiai už praleistą paskolos grąžinimo terminą nekompensuojami.</text:span></text:p>
      <text:p text:style-name="P123"><text:span text:style-name="T124">4.6</text:span><text:span text:style-name="T125">. Palūkanų dalis nekompensuojama, jeigu žemė perkama didesne nei rinkos kaina, nurodyta nepriklausomo turto vertintojo arba kred</text:span><text:span text:style-name="T126">ito įstaigos išduotame dokumente apie perkamos žemės įvertinimą rinkos kaina, ir (ar) pirkėjai nepateikia šiose taisyklėse nurodytų dokumentų.<text:s/></text:span></text:p>
      <text:p text:style-name="P127"><text:span text:style-name="T128">5</text:span><text:span text:style-name="T129">. Didžiausi paramos dydžiai, teikiant valstybės paramą pagal šias taisykles:</text:span></text:p>
      <text:p text:style-name="P130"><text:span text:style-name="T131">5.1</text:span><text:span text:style-name="T132">. Didžiausia valstybės<text:s/></text:span><text:span text:style-name="T133">paramos suma, skiriama privačiai žemės ūkio paskirties žemei įsigyti, neturi viršyti Europos Komisijos rekomendacijų dėl valstybės pagalbos teikimo žemės ūkio sektoriui (2000/C-28/02) 4.1.1.2 punkte nurodytos normos, t. y. 40 procentų perkamos privačios že</text:span><text:span text:style-name="T134">mės, įvertintos rinkos kaina. Į didžiausią paramos dydį įeina valstybės parama kompensuojant dalį garantinio užmokesčio, jeigu paskola privačiai žemės ūkio paskirties žemei įsigyti suteikta su uždarosios akcinės bendrovės Žemės ūkio paskolų garantijų fondo</text:span><text:span text:style-name="T135"><text:s/>(toliau vadinama – Žemės ūkio paskolų garantijų fondas; fondas) garantija, ir kompensuojant paskolos palūkanas per visą palūkanų kompensavimo laikotarpį. Valstybės paramos dydis (intensyvumas) kompensuojant dalį paskolos palūkanų per visą palūkanų kompens</text:span><text:span text:style-name="T136">avimo laikotarpį bendroje investicinėje paramoje apskaičiuojamas atsižvelgiant į 2007–2013 m. nacionalinės regioninės pagalbos teikimo gairių (2006/C 54/08) (OL 2006 C 54, p. 13) 41 punkto ir Komisijos komunikato dėl orientacinių ir diskonto normų nustatym</text:span><text:span text:style-name="T137">o metodo pakeitimo (2008/C 14/02) (OL 2008 C 14, p. 6) nuostatas. Pirkėjui faktiškai sumokėta dalies paskolos palūkanų kompensacijos suma negali viršyti valstybės paramos dydžio (litais), kompensuojant dalį paskolos palūkanų per visą palūkanų kompensavimo<text:s/></text:span><text:span text:style-name="T138">laikotarpį, apskaičiuoto priimant sprendimą dėl paramos suteikimo.</text:span></text:p>
      <text:p text:style-name="P139"><text:span text:style-name="T140">5.2</text:span><text:span text:style-name="T141">. Didžiausias paramos dydis vienam projektui, kurio daliai gali būti suteikiama valstybės parama, negali viršyti Gairių pareiškėjams, teikiantiems projektus paramai gauti 2005 metais</text:span><text:span text:style-name="T142"><text:s/>pagal Lietuvos 2004–2006 metų bendrojo programavimo dokumento (BPD) Kaimo plėtros ir žuvininkystės prioriteto priemonę „Investicijos į žemės ūkio valdas“, patvirtintų žemės ūkio ministro 2005 m. vasario 23 d. įsakymu Nr. 3D-87 (Žin., 2005, Nr.<text:s/></text:span><text:a xlink:href="http://www3.lrs.lt/cgi-bin/preps2?a=252475&amp;b=" office:target-frame-name="_top" xlink:show="replace"><text:span text:style-name="T143">27-863</text:span></text:a><text:span text:style-name="T144">) (toliau vadinama – Gairės), 22 punkte nustatyto dydžio.</text:span></text:p>
      <text:p text:style-name="P145"/>
      <text:p text:style-name="P146"><text:span text:style-name="T147">II</text:span><text:span text:style-name="T148">.<text:s/></text:span><text:span text:style-name="T149">ADMINISTRAVIMO PROCEDŪROS</text:span></text:p>
      <text:p text:style-name="P150"/>
      <text:p text:style-name="P151"><text:span text:style-name="T152">6</text:span><text:span text:style-name="T153">. Pirkėjas, siekdamas gauti valstybės<text:s/></text:span><text:span text:style-name="T154">paramą</text:span><text:span text:style-name="T155"><text:s/>įsigyjant privačios žemės ūkio paskirties žemės skl</text:span><text:span text:style-name="T156">ypą (sklypus), kad sustambintų žemėvaldą arba suformuotų glaustą žemės ūkio<text:s/></text:span><text:span text:style-name="T157">valdą</text:span><text:span text:style-name="T158">, prieš įsigydamas privačios žemės ūkio paskirties žemės sklypą (sklypus)<text:s/></text:span><text:span text:style-name="T159">apskrities viršininko administracijos žemės tvarkymo departamento teritoriniam žemėtvarkos<text:s/></text:span><text:span text:style-name="T160">skyriui (t</text:span><text:span text:style-name="T161">oliau vadinama – žemėtvarkos skyrius) pateikia:</text:span></text:p>
      <text:p text:style-name="P162"><text:span text:style-name="T163">6.1</text:span><text:span text:style-name="T164">. prašymą nustatyti, ar jo įsigyjamos privačios</text:span><text:span text:style-name="T165"><text:s/>žemės ūkio paskirties<text:s/></text:span><text:span text:style-name="T166">žemės sklypas (sklypai) leis sustambinti žemėvaldą arba suformuoti glaustą žemės ūkio<text:s/></text:span><text:span text:style-name="T167">valdą. Prašyme turi būti nurodyti<text:s/></text:span><text:span text:style-name="T168">nuosavybės<text:s/></text:span><text:span text:style-name="T169">teise turimo (turimų) ir įsigyjamo (įsigyjamų) žemės sklypo (sklypų) kadastro ar unikalūs numeriai;</text:span></text:p>
      <text:p text:style-name="P170"><text:span text:style-name="T171">6.2</text:span><text:span text:style-name="T172">. nuosavybės teise turimo (turimų) žemės sklypo plano (sklypų planų) įstatymų nustatyta tvarka patvirtintą kopiją (patvirtintas kopijas);</text:span></text:p>
      <text:p text:style-name="P173"><text:span text:style-name="T174">6.3</text:span><text:span text:style-name="T175">. įs</text:span><text:span text:style-name="T176">igyjamo (įsigyjamų) privačios žemės ūkio paskirties žemės sklypo plano (sklypų planų) įstatymų nustatyta tvarka patvirtintą kopiją (patvirtintas kopijas).</text:span></text:p>
      <text:p text:style-name="P177"><text:span text:style-name="T178">7</text:span><text:span text:style-name="T179">. Žemėtvarkos skyrius, gavęs šių taisyklių 6 punkte nurodytus dokumentus, per 15 darbo dienų:</text:span></text:p>
      <text:p text:style-name="P180"><text:span text:style-name="T181">7.1</text:span><text:span text:style-name="T182">. sutikrina Nekilnojamojo turto registro centrinio duomenų banko duomenis, patvirtinančius žemės sklypo (sklypų), daiktinių teisių į jį (juos), šių teisių suvaržymų ir juridinių faktų įregistravimą;</text:span></text:p>
      <text:p text:style-name="P183"><text:span text:style-name="T184">7.2</text:span><text:span text:style-name="T185">. nustato, ar pirkėjo įsigyjamas privačios že</text:span><text:span text:style-name="T186">mės ūkio paskirties žemės sklypas (sklypai) leis sustambinti žemėvaldą arba suformuoti glaustą žemės ūkio valdą;</text:span></text:p>
      <text:p text:style-name="P187"><text:span text:style-name="T188">7.3</text:span><text:span text:style-name="T189">. parengia pažymą apie žemėvaldos sustambinimą arba glaustos žemės ūkio valdos suformavimą (šių taisyklių 1 priedas).<text:s/></text:span></text:p>
      <text:p text:style-name="P190"><text:span text:style-name="T191">8</text:span><text:span text:style-name="T192">. Pirkėjai</text:span><text:span text:style-name="T193"><text:s/>pateikia savivaldybės administracijai (jeigu paskola suteikta be Žemės ūkio paskolų garantijų fondo garantijos) arba Žemės ūkio paskolų garantijų fondui (jeigu paskola suteikta su šio fondo garantija):</text:span></text:p>
      <text:p text:style-name="P194"><text:span text:style-name="T195">8.1</text:span><text:span text:style-name="T196">. prašymą skirti palūkanų kompensaciją (toliau v</text:span><text:span text:style-name="T197">adinama – prašymas), kuriame turi būti nurodyta:</text:span></text:p>
      <text:p text:style-name="P198"><text:span text:style-name="T199">8.1.1</text:span><text:span text:style-name="T200">. kredito įstaigos pavadinimas, kodas, buveinė, atsiskaitomosios sąskaitos, į kurią turėtų būti pervedamos lėšos, numeris;</text:span></text:p>
      <text:p text:style-name="P201"><text:span text:style-name="T202">8.1.2</text:span><text:span text:style-name="T203">. žemės ūkio išsimokslinimo diplomo numeris arba dokumento, patvirti</text:span><text:span text:style-name="T204">nančio profesinį pasirengimą ūkininkauti, išdavimo data ir numeris, arba ūkininko ūkio įregistravimo data (šią informaciją nurodo fiziniai asmenys);</text:span></text:p>
      <text:p text:style-name="P205"><text:span text:style-name="T206">8.1.3</text:span><text:span text:style-name="T207">. už paskolos lėšas</text:span><text:span text:style-name="T208"><text:s/></text:span><text:span text:style-name="T209">įsigyjamo žemės</text:span><text:span text:style-name="T210"><text:s/></text:span><text:span text:style-name="T211">sklypo (įsigyjamų žemės sklypų) plotas ir numatoma pirkimo kai</text:span><text:span text:style-name="T212">na;</text:span></text:p>
      <text:p text:style-name="P213"><text:span text:style-name="T214">8.1.4</text:span><text:span text:style-name="T215">. paskolos suma (litais);<text:s/></text:span></text:p>
      <text:p text:style-name="P216"><text:span text:style-name="T217">8.1.5</text:span><text:span text:style-name="T218">. informacija apie tai, ar buvo skirta valstybės parama įsigyjant žemės ūkio paskirties žemę. Jeigu valstybės parama buvo skirta, turi būti nurodoma institucija, suteikusi valstybės paramą, valstybės paramos</text:span><text:span text:style-name="T219"><text:s/>suteikimo data ir žemės ūkio paskirties žemės plotas, kuriam įsigyti buvo skirta parama;</text:span></text:p>
      <text:p text:style-name="P220"><text:span text:style-name="T221">8.1.6</text:span><text:span text:style-name="T222">. informacija apie tai, ar kreiptasi į kitas institucijas dėl valstybės paramos įsigyjant žemės ūkio paskirties žemę, nurodant konkrečią instituciją, į kurią</text:span><text:span text:style-name="T223"><text:s/>kreiptasi, pageidautą įsigyti žemės ūkio paskirties žemės plotą, kurį įsigyjant būtų taikoma valstybės</text:span><text:span text:style-name="T224"><text:s/></text:span><text:span text:style-name="T225">parama, ir prašymo šiai institucijai pateikimo datą;</text:span></text:p>
      <text:p text:style-name="P226"><text:span text:style-name="T227">8.2</text:span><text:span text:style-name="T228">. fiziniai asmenys:</text:span></text:p>
      <text:p text:style-name="P229"><text:span text:style-name="T230">8.2.1</text:span><text:span text:style-name="T231">. paraiškų, pateiktų ne anksčiau kaip prieš vienus metus iki<text:s/></text:span><text:span text:style-name="T232">prašymo suteikti paramą, tiesioginėms išmokoms už žemės ūkio naudmenų ir pasėlių plotus gauti įstatymų nustatyta tvarka patvirtintas kopijas;</text:span></text:p>
      <text:p text:style-name="P233"><text:span text:style-name="T234">8.2.2</text:span><text:span text:style-name="T235">. dokumentą, patvirtinantį praktinio ūkininkavimo patirtį (duomenis apie laikomus (laikytus) gyvulius ir<text:s/></text:span><text:span text:style-name="T236">/ ar periodiškai parduotą žemės ūkio produkciją);</text:span></text:p>
      <text:p text:style-name="P237"><text:span text:style-name="T238">8.2.3</text:span><text:span text:style-name="T239">. pinigų, pirkimo ir pardavimo žurnalo, parengto vadovaujantis Ūkininko ūkio ir gyventojų, kurie neįregistravę ūkininko ūkio verčiasi individualia žemės ūkio veikla, veiklos buhalterinės apskaitos<text:s/></text:span><text:span text:style-name="T240">tvarkos aprašu, patvirtintu Lietuvos Respublikos Vyriausybės 1999 m. gruodžio 1 d. nutarimu Nr. 1333 (Žin., 1999, Nr.<text:s/></text:span><text:a xlink:href="http://www3.lrs.lt/cgi-bin/preps2?a=91264&amp;b=" office:target-frame-name="_top" xlink:show="replace"><text:span text:style-name="T241">104-2989</text:span></text:a><text:span text:style-name="T242">; 2005, Nr.<text:s/></text:span><text:a xlink:href="http://www3.lrs.lt/cgi-bin/preps2?a=260409&amp;b=" office:target-frame-name="_top" xlink:show="replace"><text:span text:style-name="T243">97-3655</text:span></text:a><text:span text:style-name="T244">), teisės aktų nustatyta tvarka patvirtintas kopijas (kai fizinis asmuo, kuris pageidauja gauti valstybės paramą, buhalterinę apskaitą tvarko pagal supaprastintąją apskaitos sistemą) arba ūkininko ūkio balanso, pelno (nuostolių) ataskaitos ir p</text:span><text:span text:style-name="T245">inigų srautų ataskaitos, parengtų vadovaujantis Ūkininko ūkio ir gyventojų, kurie neįregistravę ūkininko ūkio verčiasi individualia žemės ūkio veikla, veiklos buhalterinės apskaitos tvarkymo dvejybine apskaitos sistema rekomendacijomis, patvirtintomis žemė</text:span><text:span text:style-name="T246">s ūkio ministro 2006 m. gruodžio 18 d. įsakymu Nr. 3D-491 (Žin., 2006, Nr.<text:s/></text:span><text:a xlink:href="http://www3.lrs.lt/cgi-bin/preps2?a=289657&amp;b=" office:target-frame-name="_top" xlink:show="replace"><text:span text:style-name="T247">140-5367</text:span></text:a><text:span text:style-name="T248">), teisės aktų nustatyta tvarka patvirtintas kopijas (kai fizinis asmuo, kuris pageidauja gauti valstybės param</text:span><text:span text:style-name="T249">ą, buhalterinę apskaitą tvarko pagal dvejybinę apskaitos sistemą);<text:s/></text:span></text:p>
      <text:p text:style-name="P250"><text:span text:style-name="T251">8.2.4</text:span><text:span text:style-name="T252">. Valstybinės maisto ir veterinarijos tarnybos išduotą pažymą apie minimalių higienos ir gyvūnų gerovės normų laikymąsi;<text:s/></text:span></text:p>
      <text:p text:style-name="P253"><text:span text:style-name="T254">8.2.5</text:span><text:span text:style-name="T255">. Aplinkos ministerijos regiono aplinkos apsaugo</text:span><text:span text:style-name="T256">s departamento išduotą pažymą apie Aplinkos ministerijos ir Žemės ūkio ministerijos patvirtintų minimalių aplinkosaugos normų laikymąsi;</text:span></text:p>
      <text:p text:style-name="P257"><text:span text:style-name="T258">8.2.6</text:span><text:span text:style-name="T259">. šių taisyklių nustatyta tvarka žemėtvarkos skyriaus parengtą pažymą apie žemėvaldos sustambinimą arba glaust</text:span><text:span text:style-name="T260">os žemės ūkio valdos suformavimą;<text:s/></text:span></text:p>
      <text:p text:style-name="P261"><text:span text:style-name="T262">8.2.7</text:span><text:span text:style-name="T263">. kredito įstaigos pažymą apie orientacinę palūkanų normą (šių taisyklių 2 priedas). Orientacinė palūkanų norma apskaičiuojama atsižvelgiant į atitinkamu laikotarpiu galiojančią bazinę palūkanų normą;</text:span></text:p>
      <text:p text:style-name="P264"><text:span text:style-name="T265">8.2.8</text:span><text:span text:style-name="T266">.<text:s/></text:span><text:span text:style-name="T267">nepriklausomo turto vertintojo arba kredito įstaigos išduotą dokumentą apie perkamos privačios žemės įvertinimą rinkos kaina;</text:span></text:p>
      <text:p text:style-name="P268"><text:span text:style-name="T269">8.2.9</text:span><text:span text:style-name="T270">. už paskolos lėšas įsigyto privačios žemės ūkio paskirties žemės sklypo (sklypų), atitinkančio (atitinkančių) šių taisyk</text:span><text:span text:style-name="T271">lių reikalavimus, pirkimo–pardavimo sutarties originalą (parodyti) ir kopiją arba teisės aktų nustatyta tvarka patvirtintą kopiją;<text:s/></text:span></text:p>
      <text:p text:style-name="P272"><text:span text:style-name="T273">8.2.10</text:span><text:span text:style-name="T274">. kredito įstaigos pažymą apie sumokėtas palūkanas už paskolas, suteiktas privačiai žemės ūkio paskirties žemei įs</text:span><text:span text:style-name="T275">igyti (šių taisyklių 3 priedas) (jeigu paskola suteikta be Žemės ūkio paskolų garantijų fondo garantijos);<text:s/></text:span></text:p>
      <text:p text:style-name="P276"><text:span text:style-name="T277">8.3</text:span><text:span text:style-name="T278">. juridiniai asmenys – šių taisyklių 8.2.4–8.2.10 punktuose nurodytus dokumentus, paskutinių ataskaitinių metų balansą ir pažymą apie žemės</text:span><text:span text:style-name="T279"><text:s/>ūkio veiklos subjekto pajamas per praėjusius kalendorinius metus, parengtą pagal Žemės ūkio veiklos subjektų pajamų dalies, gaunamos iš žemės ūkio veiklos, įvertinimo metodiką, patvirtintą žemės ūkio ministro 2003 m. vasario 26 d. įsakymu Nr. 3D-66 (Žin.,</text:span><text:span text:style-name="T280"><text:s/>2003, Nr.<text:s/></text:span><text:a xlink:href="http://www3.lrs.lt/cgi-bin/preps2?a=206019&amp;b=" office:target-frame-name="_top" xlink:show="replace"><text:span text:style-name="T281">22-936</text:span></text:a><text:span text:style-name="T282">), taip pat paraišką dėl ekonominio gyvybingumo nustatymo ir perspektyvų įvertinimo, kuri turi būti parengta ir perspektyvos įvertintos pagal Juridinių asmenų, turinčių teisę į<text:s/></text:span><text:span text:style-name="T283">valstybės paramą įsigyjant žemės ūkio paskirties žemę, ekonominio gyvybingumo nustatymo ir perspektyvų įvertinimo taisykles, patvirtintas žemės ūkio ministro 2006 m. lapkričio 15 d. įsakymu Nr. 3D-453 (Žin., 2006, Nr.<text:s/></text:span><text:a xlink:href="http://www3.lrs.lt/cgi-bin/preps2?a=287089&amp;b=" office:target-frame-name="_top" xlink:show="replace"><text:span text:style-name="T284">124-4734</text:span></text:a><text:span text:style-name="T285">).<text:s/></text:span></text:p>
      <text:p text:style-name="P286"><text:span text:style-name="T287">9</text:span><text:span text:style-name="T288">. Prašymą ir dokumentus, nurodytus šių taisyklių 8.2 ir 8.3 punktuose (išskyrus dokumentus, nurodytus 8.2.9 punkte, ir pažymą, nurodytą 8.2.10 punkte), pirkėjai teikia kreipdamiesi dėl palūkanų kompensavimo prieš patirdami numatytas išlaidas. Dokumentus, n</text:span><text:span text:style-name="T289">urodytus šių taisyklių 8.2.4 ir 8.2.5 punktuose, pirkėjai teikia ne rečiau kaip kartą per metus, skaičiuojant nuo pirmą kartą pateikto dokumento išdavimo datos. Dokumentus, nurodytus 8.2.9 punkte, ir pažymą, nurodytą 8.2.10 punkte, pirkėjai teikia po to, k</text:span><text:span text:style-name="T290">ai įsigyja visus pagal paskolos sutartį numatytus įsigyti sklypus, atitinkančius šių taisyklių reikalavimus. Vėliau 8.2.10 punkte nurodytą pažymą pirkėjai teikia vieną kartą per ketvirtį, ne vėliau kaip iki kito ketvirčio pirmojo mėnesio 10 dienos.<text:s/></text:span></text:p>
      <text:p text:style-name="P291"><text:span text:style-name="T292">10</text:span><text:span text:style-name="T293">. Pirkėjai, pakeitę pagrindinę tikslinę žemės naudojimo paskirtį, privalo apie tai nedelsdami informuoti savivaldybės administraciją (jeigu paskola suteikta be Žemės ūkio paskolų garantijų fondo garantijos) arba Žemės ūkio paskolų garantijų fondą (jeigu pa</text:span><text:span text:style-name="T294">skola suteikta su šio fondo garantija).<text:s/></text:span></text:p>
      <text:p text:style-name="P295"><text:span text:style-name="T296">11</text:span><text:span text:style-name="T297">. Paskolos palūkanos kompensuojamos tik nuo sumokėtų palūkanų sumos.</text:span></text:p>
      <text:p text:style-name="P298"><text:span text:style-name="T299">12</text:span><text:span text:style-name="T300">. Savivaldybių administracijos (jeigu paskola suteikta be Žemės ūkio paskolų garantijų fondo garantijos), laikydamosi šių taisyklių:</text:span></text:p>
      <text:p text:style-name="P301"><text:span text:style-name="T302">12.1</text:span><text:span text:style-name="T303">. patikrina, ar asmeniui įsigijus žemės sklypą nebus viršytas Laikinajame įstatyme įtvirtintas maksimalus žemės ūkio paskirties žemės plotas, kuriam įsigyti gali būti taikoma valstybės parama, ir didžiausi paramos dydžiai, nurodyti šių taisyklių 5 pu</text:span><text:span text:style-name="T304">nkte;</text:span></text:p>
      <text:p text:style-name="P305"><text:span text:style-name="T306">12.2</text:span><text:span text:style-name="T307">. priima sprendimą dėl paramos skyrimo (neskyrimo). Jeigu priimamas sprendimas skirti valstybės paramą, ne vėliau kaip per 5 darbo dienas nuo šio sprendimo priėmimo dienos išsiunčia pirkėjui ir Nacionalinei mokėjimo agentūrai prie Žemės ūkio<text:s/></text:span><text:span text:style-name="T308">ministerijos (toliau vadinama – Nacionalinė mokėjimo agentūra) informaciją raštu apie numatytos skirti paramos dydį ir pobūdį. Informuojant pirkėją, turi būti nurodomas apskaičiuotas valstybės paramos dydis visam palūkanų kompensavimo laikotarpiui (litais)</text:span><text:span text:style-name="T309"><text:s/>ir tai, kad pirkėjui faktiškai sumokėta dalies palūkanų kompensacijos suma negali viršyti šio dydžio, taip pat didžiausia metinė palūkanų norma, kurios dalis (6 procentai) kompensuojama. Jeigu priimamas sprendimas valstybės paramos neskirti, savivaldybių<text:s/></text:span><text:span text:style-name="T310">administracijos ne vėliau kaip per 5 darbo dienas nuo sprendimo priėmimo dienos išsiunčia šį sprendimą pirkėjui, nurodydamos motyvus ir sprendimo apskundimo tvarką;<text:s/></text:span></text:p>
      <text:p text:style-name="P311"><text:span text:style-name="T312">12.3</text:span><text:span text:style-name="T313">. vadovaudamosi kredito įstaigos pažyma apie sumokėtas palūkanas už paskolas, sute</text:span><text:span text:style-name="T314">iktas privačiai žemės ūkio paskirties žemei įsigyti, apskaičiuoja kompensacijos dydį ir, ketvirčiui pasibaigus, ne vėliau kaip iki kito ketvirčio pirmojo mėnesio 15 dienos, kompiuterinėje laikmenoje (elektroniniu paštu<text:s/></text:span><text:span text:style-name="T315">nacparama</text:span><text:span text:style-name="T316">@</text:span><text:span text:style-name="T317">nma.lt</text:span><text:span text:style-name="T318">) ir raštu pateikia N</text:span><text:span text:style-name="T319">acionalinei mokėjimo agentūrai užpildytą pažymą apie lėšų poreikį palūkanoms už paskolas, suteiktas privačiai žemės ūkio paskirties žemei įsigyti be uždarosios akcinės bendrovės Žemės ūkio paskolų garantijų fondo garantijos, kompensuoti (šių taisyklių 4 pr</text:span><text:span text:style-name="T320">iedas). Prieš apskaičiuodamos kompensacijos dydį, savivaldybių administracijos patikrina, ar pirkėjai, praėjus 5 metams nuo žemės įsigijimo, nepakeitė pagrindinės tikslinės žemės naudojimo paskirties.</text:span></text:p>
      <text:p text:style-name="P321"><text:span text:style-name="T322">13</text:span><text:span text:style-name="T323">. Nacionalinė mokėjimo agentūra, vadovaudamasi<text:s/></text:span><text:span text:style-name="T324">šių taisyklių 12.3 punkte nurodyta pažyma, atlieka Išmokų, mokamų pagal valstybės paramos taisykles, administravimo naudojantis „Navision financials“ apskaitos sistema procedūros apraše, patvirtintame Nacionalinės mokėjimo agentūros prie Žemės ūkio ministe</text:span><text:span text:style-name="T325">rijos direktoriaus 2007 m. gruodžio 3 d. įsakymu Nr. BR1-769, numatytus veiksmus ir,</text:span><text:span text:style-name="T326"><text:s/></text:span><text:span text:style-name="T327">gavusi lėšų iš Žemės ūkio ministerijos, per 5 darbo dienas kompensaciją perveda į pirkėjų sąskaitas.</text:span></text:p>
      <text:p text:style-name="P328"><text:span text:style-name="T329">14</text:span><text:span text:style-name="T330">. Žemės ūkio paskolų garantijų fondas (jeigu paskola suteikta su</text:span><text:span text:style-name="T331"><text:s/>šio fondo garantija), laikydamasis šių taisyklių:<text:s/></text:span></text:p>
      <text:p text:style-name="P332"><text:span text:style-name="T333">14.1</text:span><text:span text:style-name="T334">. patikrina, ar asmeniui įsigijus žemės sklypą nebus viršytas Laikinajame įstatyme įtvirtintas maksimalus žemės ūkio paskirties žemės plotas, kuriam įsigyti gali būti taikoma valstybės parama, ir di</text:span><text:span text:style-name="T335">džiausi paramos dydžiai, nurodyti šių taisyklių 5 punkte;</text:span></text:p>
      <text:p text:style-name="P336"><text:span text:style-name="T337">14.2</text:span><text:span text:style-name="T338">. priima sprendimą dėl paramos skyrimo. Jeigu priimamas sprendimas skirti valstybės paramą, ne vėliau kaip per 5 darbo dienas nuo šio sprendimo priėmimo dienos raštu išsiunčia pirkėjui ir Na</text:span><text:span text:style-name="T339">cionalinei mokėjimo agentūrai informaciją apie numatytos skirti paramos dydį ir pobūdį. Informuojant pirkėją, turi būti nurodomas apskaičiuotas valstybės paramos dydis visam palūkanų kompensavimo laikotarpiui (litais) ir tai, kad pirkėjui faktiškai sumokėt</text:span><text:span text:style-name="T340">a dalies palūkanų kompensacijos suma negali viršyti šio dydžio, taip pat didžiausia metinė palūkanų norma, kurios dalis (6 procentai) kompensuojama. Jeigu priimamas sprendimas valstybės paramos neskirti, fondas ne vėliau kaip per 5 darbo dienas nuo sprendi</text:span><text:span text:style-name="T341">mo priėmimo dienos išsiunčia šį sprendimą pirkėjui, nurodydamas motyvus ir sprendimo apskundimo tvarką;<text:s/></text:span></text:p>
      <text:p text:style-name="P342"><text:span text:style-name="T343">14.3</text:span><text:span text:style-name="T344">. vadovaudamasis kredito įstaigos pateiktais duomenimis</text:span><text:span text:style-name="T345"><text:s/></text:span><text:span text:style-name="T346">apie sumokėtas palūkanas už paskolas, suteiktas privačiai žemės ūkio paskirties žemei į</text:span><text:span text:style-name="T347">sigyti, apskaičiuoja kompensacijos dydį ir, ketvirčiui pasibaigus, ne vėliau kaip iki kito ketvirčio pirmojo mėnesio 15 dienos, pateikia Žemės ūkio ministerijai pažymą apie lėšų poreikį palūkanoms už paskolas, suteiktas privačiai žemės ūkio paskirties žeme</text:span><text:span text:style-name="T348">i įsigyti su uždarosios akcinės bendrovės Žemės ūkio paskolų garantijų fondo garantija, kompensuoti (šių taisyklių 5 priedas). Prieš apskaičiuodamas kompensacijos dydį, Žemės ūkio paskolų garantijų fondas patikrina, ar pirkėjai, praėjus 5 metams nuo žemės<text:s/></text:span><text:span text:style-name="T349">įsigijimo, nepakeitė pagrindinės tikslinės žemės naudojimo paskirties.<text:s/></text:span></text:p>
      <text:p text:style-name="P350"><text:span text:style-name="T351">15</text:span><text:span text:style-name="T352">. Žemės ūkio ministerija pateikia Finansų ministerijai paraišką dėl lėšų pervedimo į Žemės ūkio paskolų garantijų fondo sąskaitą.</text:span></text:p>
      <text:p text:style-name="P353"><text:span text:style-name="T354">16</text:span><text:span text:style-name="T355">. Žemės ūkio paskolų garantijų fondas, g</text:span><text:span text:style-name="T356">avęs lėšas, per 5 darbo dienas kompensaciją perveda į pirkėjų sąskaitas.</text:span></text:p>
      <text:p text:style-name="P357"/>
      <text:p text:style-name="P358"><text:span text:style-name="T359">III</text:span><text:span text:style-name="T360">.<text:s/></text:span><text:span text:style-name="T361">ATSAKOMYBĖ</text:span></text:p>
      <text:p text:style-name="P362"/>
      <text:p text:style-name="P363"><text:span text:style-name="T364">17</text:span><text:span text:style-name="T365">. Pirkėjai, kompensaciją gavę neteisėtai, arba asmenys, prisidėję prie neteisėto kompensacijos gavimo (sąmoningai pateikė, patvirtino klaidingus<text:s/></text:span><text:span text:style-name="T366">duomenis), atsako įstatymų ir kitų teisės aktų nustatyta tvarka.</text:span></text:p>
      <text:p text:style-name="P367"><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0:03:00Z</meta:creation-date>
    <dc:date>2024-06-21T10:03:00Z</dc:date>
    <meta:print-date>2009-07-27T06:29:00Z</meta:print-date>
    <meta:template xlink:href="Normal.dotm" xlink:type="simple"/>
    <meta:editing-cycles>2</meta:editing-cycles>
    <meta:editing-duration>PT0S</meta:editing-duration>
    <meta:document-statistic meta:page-count="3" meta:paragraph-count="401" meta:word-count="2435" meta:character-count="19277" meta:row-count="957" meta:non-whitespace-character-count="17243"/>
  </office:meta>
</office:document-meta>
</file>