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2.5784in"/>
          <style:tab-stop style:type="left" style:position="3.5118in"/>
          <style:tab-stop style:type="left" style:position="5.3541in"/>
        </style:tab-stops>
      </style:paragraph-properties>
      <style:text-properties fo:color="#000000"/>
    </style:style>
    <style:style style:name="TableColumn391" style:family="table-column">
      <style:table-column-properties style:column-width="2.1229in"/>
    </style:style>
    <style:style style:name="TableColumn392" style:family="table-column">
      <style:table-column-properties style:column-width="1.3993in"/>
    </style:style>
    <style:style style:name="TableColumn393" style:family="table-column">
      <style:table-column-properties style:column-width="1.6395in"/>
    </style:style>
    <style:style style:name="TableColumn394" style:family="table-column">
      <style:table-column-properties style:column-width="1.5319in"/>
    </style:style>
    <style:style style:name="Table390" style:family="table">
      <style:table-properties style:width="6.6937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office:automatic-styles>
  <office:body>
    <office:text text:use-soft-page-breaks="true">
      <text:p text:style-name="P1"/>
      <text:p text:style-name="P10">LIETUVOS RESPUBLIKOS ŠVIETIMO IR MOKSLO MINISTRAS</text:p>
      <text:p text:style-name="P11"/>
      <text:p text:style-name="P12">Į S A K Y M A S</text:p>
      <text:p text:style-name="P13">DĖL 1995 02 21 ĮSAKYMO NR. 149 DALINIO PAKEITIMOTC „DĖL 1995 02 21 ĮSAKYMO NR. 149 DALINIO PAKEITIMO“</text:p>
      <text:p text:style-name="P14"/>
      <text:p text:style-name="P15">2000 m. gruodžio 4 d. Nr. 1436</text:p>
      <text:p text:style-name="P16">Vilnius</text:p>
      <text:p text:style-name="P17"/>
      <text:p text:style-name="P18"><text:span text:style-name="T19">Įvertinęs Prekybos, pramonės ir amatų bei Žemės ūkio rūmų siūlymus,<text:s/></text:span></text:p>
      <text:p text:style-name="P20"><text:span text:style-name="T21">Iš dalies<text:s/></text:span><text:span text:style-name="T22">keičiu</text:span><text:span text:style-name="T23"><text:s/>1995 02 21 įsakymu Nr. 149 patvirtintą Pagrindinio profesinio mokymo baigiamųjų kvalifikacijos egzaminų tvarką ir ją išdėstau nauja redakcija (pridedama).<text:s/></text:span></text:p>
      <text:p text:style-name="P24"/>
      <text:p text:style-name="P25"/>
      <text:p text:style-name="P26"/>
      <text:p text:style-name="P27"><text:span text:style-name="T28">Švietimo ir mokslo Ministras</text:span><text:span text:style-name="T29"><text:tab/>Algirdas Monkevičius</text:span></text:p>
      <text:soft-page-break/>
      <text:p text:style-name="P30"><text:span text:style-name="T39">PATVIRTINTA</text:span></text:p>
      <text:p text:style-name="P40"><text:span text:style-name="T41">švietimo ir mokslo ministro</text:span><text:span text:style-name="T42"><text:s/></text:span></text:p>
      <text:p text:style-name="P43">2000 12 04 įsakymu Nr. 1436</text:p>
      <text:p text:style-name="P44"/>
      <text:p text:style-name="P45"><text:span text:style-name="T46">PAGRINDINIO PROFESINIO MOKYMO BAIGIAMŲJŲ KVALIFIKACIJOS EGZAMINŲ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aigiamąjį kvalifikacijos egzaminą sudaro dvi dalys:</text:span></text:p>
      <text:p text:style-name="P56">teorijos žinių vertinimas</text:p>
      <text:p text:style-name="P57">praktinių įgūdžių vertinimas.</text:p>
      <text:p text:style-name="P58"><text:span text:style-name="T59">Šio egzamino tikslas – įvertinti absolvento pasirengimą praktinei veiklai pagal pasirinktą specialybę. Išlaikiusiems baigiamuosius kvalifikacijos egzaminus išduodami diplomai arba kvalifikacijos pažymėjimai.</text:span></text:p>
      <text:p text:style-name="P60"><text:span text:style-name="T61">2</text:span><text:span text:style-name="T62">. Baigiamuosius kvalifikacijos egzaminus leidžiama laikyti visiems mokiniams, baigusiems visą mokymo kursą ir išlaikiusiems tarpinius egzaminus.</text:span></text:p>
      <text:p text:style-name="P63"><text:span text:style-name="T64">3</text:span><text:span text:style-name="T65">. Leidimas laikyti baigiamąjį kvalifikacijos egzaminą, apsvarsčius pedagogų taryboje, įforminamas mokyklos direktoriaus įsakymu. Su direktoriaus įsakymu, kuriuo mokiniui baigiamasis kvalifikacijos egzaminas atidedamas vėlesniam laikui, grupės vadovas iki egzaminų pradžios supažindina tėvus ar kitus teisėtus globėjus.</text:span></text:p>
      <text:p text:style-name="P66"><text:span text:style-name="T67">4</text:span><text:span text:style-name="T68">. Teorinės žinios vertinamos prieš praktinių įgūdžių įvertinimą.</text:span></text:p>
      <text:p text:style-name="P69"><text:span text:style-name="T70">5</text:span><text:span text:style-name="T71">. Teorinės egzamino dalies vertinimo rezultatas neturi įtakos sprendimui leisti mokiniui atlikti praktinės baigiamojo kvalifikacijos egzamino dalies užduotį.<text:s/></text:span></text:p>
      <text:p text:style-name="P72"><text:span text:style-name="T73">6</text:span><text:span text:style-name="T74">. Mokyklos administracija iki egzaminų pradžios paruošia pažymių suvestinę, mokymo žurnalus, gamybinės praktikos dienynus ir charakteristikas, kuriuos prieš teorinę egzamino dalį pateikia kvalifikacijos egzaminų komisijai.</text:span></text:p>
      <text:p text:style-name="P75"><text:span text:style-name="T76">7</text:span><text:span text:style-name="T77">. Egzamino laiką ir vietą nustato bei tvirtina Prekybos, pramonės ir amatų rūmai ar Žemės ūkio rūmai</text:span><text:span text:style-name="T78"><text:s/></text:span><text:span text:style-name="T79">(pagal mokymo programų pasiskirstymą pagal kompetentingas įstaigas, toliau „pagal pasiskirstymą“).</text:span></text:p>
      <text:p text:style-name="P80"><text:span text:style-name="T81">8</text:span><text:span text:style-name="T82">. Tuo pačiu laiku ir toje pačioje egzamino patalpoje gali būti vykdomas skirtingų specialybių arba kelių mokyklų mokinių teorijos žinių vertinimo raštu baigiamasis kvalifikacijos egzaminas. Šiuo atveju Prekybos, pramonės ir amatų rūmai ar Žemės ūkio rūmai<text:s/></text:span><text:span text:style-name="T83">(</text:span><text:span text:style-name="T84">pagal pasiskirstymą)</text:span><text:span text:style-name="T85"><text:s/></text:span><text:span text:style-name="T86">be kvalifikacinių egzaminų komisijos gali skirti</text:span><text:span text:style-name="T87"><text:s/></text:span><text:span text:style-name="T88">egzamino vykdymo grupę teorinės egzamino dalies vykdymui.</text:span></text:p>
      <text:p text:style-name="P89"><text:span text:style-name="T90">9</text:span><text:span text:style-name="T91">. Į egzamino pradžią pavėlavusiam mokiniui paprastai egzamino laikyti neleidžiama. Išimties tvarka egzaminų komisija arba egzaminų vykdymo grupė gali leisti jam laikyti egzaminą, jei nusprendžiama, kad pavėlavimo priežastis svarbi ir pavėluota ne daugiau kaip 30 min. Egzamino laikas pavėlavusiajam nepratęsiamas.</text:span></text:p>
      <text:p text:style-name="P92"/>
      <text:p text:style-name="P93"><text:span text:style-name="T94">II</text:span><text:span text:style-name="T95">.<text:s/></text:span><text:span text:style-name="T96">EGZAMINŲ ORGANIZAVIMAS IR VYKDYMAS</text:span></text:p>
      <text:p text:style-name="P97"/>
      <text:p text:style-name="P98"><text:span text:style-name="T99">10</text:span><text:span text:style-name="T100">. Kiekvienos profesijos kvalifikacijos egzaminui sudaromos baigiamųjų kvalifikacijos egzaminų komisijos kiekvienai atskirai mokyklai. Į ją skiriami ne mažiau kaip trys nariai, iš kurių vienas profesijos atstovas, vienas profesijos mokytojas ir komisijos pirmininkas, esantis atitinkamos profesijos darbdavys. Prireikus kartu su profesine kvalifikacija suteikti ir vieną iš pasirenkamųjų specializacijų, į egzaminų komisiją papildomai skiriamas atitinkamos specializacijos profesijos mokytojas ir profesijos atstovas.</text:span></text:p>
      <text:p text:style-name="P101"><text:span text:style-name="T102">11</text:span><text:span text:style-name="T103">. Darbdavių atstovą į baigiamųjų kvalifikacijos egzaminų komisiją skiria (derina) Prekybos, pramonės ir amatų rūmai ar Žemės ūkio rūmai (pagal pasiskirstymą), o profesijos atstovą Rūmai skiria (derina) kartu su atitinkamos srities (pagal egzamino dalykinę sritį) profesinėmis sąjungomis. Profesijos mokytoją į egzaminų komisijas deleguoja mokyklos direktorius. Baigiamųjų<text:s/></text:span><text:soft-page-break/><text:span text:style-name="T104">kvalifikacijos egzaminų komisijų sudėtį tvirtina Prekybos, pramonės ir amatų rūmai ar Žemės ūkio rūmai (pagal pasiskirstymą).</text:span></text:p>
      <text:p text:style-name="P105"><text:span text:style-name="T106">12</text:span><text:span text:style-name="T107">. Teorijos egzamino rašto darbus vertina atitinkamos profesijos baigiamųjų kvalifikacijos egzaminų komisija. Įvertinus egzaminų teorinės dalies bilietuose esamų klausimų dalykinę įvairovę, komisijos nariai gali konsultuotis su atitinkamo dalyko mokyklos mokytoju.</text:span></text:p>
      <text:p text:style-name="P108"><text:span text:style-name="T109">13</text:span><text:span text:style-name="T110">. Kvalifikacijos egzamino sekretorių skiria mokyklos direktorius.</text:span></text:p>
      <text:p text:style-name="P111"><text:span text:style-name="T112">14</text:span><text:span text:style-name="T113">. Egzaminų rezultatus turi teisę svarstyti tik kvalifikacijos egzaminų</text:span><text:span text:style-name="T114"><text:s/></text:span><text:span text:style-name="T115">komisijos nariai.</text:span></text:p>
      <text:p text:style-name="P116"><text:span text:style-name="T117">15</text:span><text:span text:style-name="T118">. Egzaminų komisija turi teisę priimti nutarimus dalyvaujant 2/3 egzaminų komisijos narių. Nutarimai priimami balsų dauguma. Esant lygiam balsų skaičiui, lemiamą balsą turi egzaminų komisijos pirmininkas.</text:span></text:p>
      <text:p text:style-name="P119"><text:span text:style-name="T120">16</text:span><text:span text:style-name="T121">. Jei egzamine dalyvauja negalią turintys žmonės, privalu atsižvelgti į specifinius jų poreikius.</text:span></text:p>
      <text:p text:style-name="P122"><text:span text:style-name="T123">17</text:span><text:span text:style-name="T124">. Komisijos pirmininkas, išeidamas iš egzamino, savo funkcijas žodžiu paveda vykdyti vienam iš komisijos narių.</text:span></text:p>
      <text:p text:style-name="P125"><text:span text:style-name="T126">18</text:span><text:span text:style-name="T127">. Klausimai, iškilę egzamino metu ir nereglamentuoti šioje egzaminų tvarkoje, sprendžiami kvalifikacijos egzaminų komisijos sutarimu, kuris įrašomas į egzaminų protokolą.</text:span></text:p>
      <text:p text:style-name="P128"/>
      <text:p text:style-name="P129"><text:span text:style-name="T130">III</text:span><text:span text:style-name="T131">.<text:s/></text:span><text:span text:style-name="T132">EGZAMINO MEDŽIAGA, JOS PARUOŠIMAS, TVIRTINIMAS, SAUGOJIMAS IR IŠDAVIMAS</text:span></text:p>
      <text:p text:style-name="P133"/>
      <text:p text:style-name="P134"><text:span text:style-name="T135">19</text:span><text:span text:style-name="T136">. Egzamino medžiaga:</text:span></text:p>
      <text:p text:style-name="P137"><text:span text:style-name="T138">a) teorijos žinių vertinimo egzamino bilietai ir jų užšifravimo metodika, kurią nustato mokykla;</text:span></text:p>
      <text:p text:style-name="P139"><text:span text:style-name="T140">b) praktinių įgūdžių vertinimo užduočių bilietai arba sąrašas;</text:span></text:p>
      <text:p text:style-name="P141"><text:span text:style-name="T142">c) moksleivių atsakinėjimui egzaminų metu ir rašto darbams reikalingas popierius;</text:span></text:p>
      <text:p text:style-name="P143"><text:span text:style-name="T144">d) egzamino protokolai.</text:span></text:p>
      <text:p text:style-name="P145"><text:span text:style-name="T146">20</text:span><text:span text:style-name="T147">. Teorinio egzamino bilietų klausimus ir praktinių įgūdžių vertinimo užduočių sąrašus 2000–2001 m. m. parengia mokymo įstaigos ir pateikia Prekybos, pramonės ir amatų ar Žemės ūkio rūmams (pagal pasiskirstymą). Toms mokymo programoms, kurioms yra paruošti ir patvirtinti profesinio rengimo standartai, teorinių egzaminų bilietų klausimų ir praktinių įgūdžių vertinimo užduočių sąrašų paruošimą organizuoja Švietimo ir mokslo ministerijos Profesinio mokymo metodikos centras. Teorijos žinių vertinimo bilietą sudaro penki klausimai iš profesinio ciklo dalykų, praktinių įgūdžių vertinimo bilietą – praktinio darbo užduotis, leidžianti įvertinti mokinio profesinius ir pasirinktos specializacijos įgūdžius.<text:s/></text:span></text:p>
      <text:p text:style-name="P148">Egzaminų teorijos bilietus ir praktinių užduočių bilietus arba sąrašą tvirtina:</text:p>
      <text:p text:style-name="P149"><text:span text:style-name="T150">20.1</text:span><text:span text:style-name="T151">. Žemės ūkio rūmai – visoms (pagal pasiskirstymą) profesinio mokymo mokykloms;<text:s/></text:span></text:p>
      <text:p text:style-name="P152"><text:span text:style-name="T153">20.2</text:span><text:span text:style-name="T154">. Panevėžio ir Utenos apskrityse esančioms profesinio mokymo mokykloms – Panevėžio prekybos, pramonės ir amatų rūmai (pagal pasiskirstymą);</text:span></text:p>
      <text:p text:style-name="P155"><text:span text:style-name="T156">20.3</text:span><text:span text:style-name="T157">. Kauno ir Marijampolės apskrityse esančioms profesinio mokymo mokykloms – Kauno prekybos, pramonės ir amatų rūmai (pagal pasiskirstymą);</text:span></text:p>
      <text:p text:style-name="P158"><text:span text:style-name="T159">20.4</text:span><text:span text:style-name="T160">. likusioms profesinio mokymo mokykloms – baigiamųjų kvalifikacijos egzaminų komisijos pirmininkas.</text:span></text:p>
      <text:p text:style-name="P161"><text:span text:style-name="T162">21</text:span><text:span text:style-name="T163">. Paruošti ir patvirtinti 20 p. (išskyrus 20.4 p.) nustatyta tvarka egzaminų bilietai ir praktinių užduočių bilietai arba sąrašai sudedami į vokus, vokai užklijuojami ir antspauduojami Prekybos, pramonės ir amatų rūmų ar Žemės ūkio rūmų (pagal pasiskirstymą)</text:span><text:span text:style-name="T164"><text:s/></text:span><text:span text:style-name="T165">antspaudu. Rūmų darbuotojas ne vėliau kaip likus 10 dienų iki egzamino pradžios perduoda vokus su bilietais atitinkamos mokyklos direktoriui arba jo įgaliotam asmeniui ir iki egzamino jie saugomi mokyklos seife. Egzamino dieną mokyklos direktorius arba jo įgaliotas asmuo antspauduotus vokus su bilietais ir užduotimis įteikia mokyklos baigiamųjų kvalifikacijos egzaminų komisijos arba egzaminų vykdymo grupės pirmininkui prieš prasidedant teorijos žinių tikrinimui.</text:span></text:p>
      <text:p text:style-name="P166"><text:span text:style-name="T167">22</text:span><text:span text:style-name="T168">. Mokiniams atsakinėti egzaminų metu ir rašto darbams atlikti reikalingas popierius antspauduojamas mokyklos antspaudu. Rašto darbams pateikiami dvigubi A4 formato popieriaus lapai.</text:span></text:p>
      <text:p text:style-name="P169"><text:span text:style-name="T170">23</text:span><text:span text:style-name="T171">. Egzamino bilietus susirinkusiems egzamino patalpoje mokiniams pateikia egzaminų komisijos arba vykdymo grupės pirmininkas. Vienas mokinys bilietą gali traukti tik vieną kartą. Kartu su bilietu išduodami ir atsakinėti bei rašto darbams atlikti reikalingi popieriaus lapai. Pritrūkęs popieriaus mokinys gali kreiptis į egzaminų komisijos arba egzamino vykdymo grupės narį ir gauti papildomų lapų.</text:span></text:p>
      <text:p text:style-name="P172"><text:span text:style-name="T173">24</text:span><text:span text:style-name="T174">. Pasibaigus teoriniam</text:span><text:span text:style-name="T175"><text:s/></text:span><text:span text:style-name="T176">egzaminui raštu, mokyklos kvalifikacinių egzaminų komisijos arba vykdymo grupės nariai surenka mokinių rašto darbus. Kiekvieno mokinio darbo titulinio lapo viduje turi būti įdedamas jo egzamino bilietas. Surinkti darbai sugrupuojami pagal profesijas ir mokyklas, prie jų pridedamas šios egzamine dalyvavusių moksleivių grupės protokolas.</text:span></text:p>
      <text:p text:style-name="P177"><text:span text:style-name="T178">25</text:span><text:span text:style-name="T179">. Jeigu egzaminas vykdomas pagal šios tvarkos 8 p., egzaminų vykdymo grupės pirmininkas sugrupuotus teorinio egzamino rašto darbus iš karto įteikia mokyklos direktoriui arba jo įgaliotam asmeniui. Mokinių rašto darbai, sudėti į antspauduotus ir vykdymo grupės pirmininko pasirašytus vokus, saugomi mokyklos seife tol, kol jie bus tiesiogiai įteikti atitinkamos baigiamųjų kvalifikacijos egzaminų komisijos pirmininkui. Tai turi būti atlikta ne vėliau kaip per dvi dienas po egzamino.</text:span></text:p>
      <text:p text:style-name="P180"><text:span text:style-name="T181">26</text:span><text:span text:style-name="T182">. Egzamino protokolas pradedamas pildyti teorinės egzamino dalies pradžioje. Jame įrašomi egzamine dalyvaujančių mokinių vardai ir pavardės, grupės bei mokyklos pavadinimas. Kiekvienai mokinių grupei pildomas atskiras protokolas. Už tinkamą protokolo užpildymą atsakingas tuo metu dirbančios mokyklos baigiamųjų kvalifikacijos egzaminų komisijos sekretorius. Jis pasirašo kiekvieną protokolą, kuris kartu su rašto darbais perduodamas mokyklos kvalifikacijos egzaminų komisijai arba egzaminų vykdymo grupei.</text:span></text:p>
      <text:p text:style-name="P183"><text:span text:style-name="T184">27</text:span><text:span text:style-name="T185">. Komisijos sekretorius baigia pildyti protokolą, jame įrašydamas kiekvieno mokinio baigiamojo kvalifikacijos egzamino įvertinimą (tiek teorijos žinių, tiek ir praktinių įgūdžių tikrinimo). Už galutinį teisingą protokolo užpildymą atsakingas mokyklos kvalifikacinių egzaminų komisijos pirmininkas. Mokyklos kvalifikacinių</text:span><text:span text:style-name="T186"><text:s/></text:span><text:span text:style-name="T187">egzaminų komisijos protokolai saugomi mokykloje nuolatinai (75 m.), viena protokolo kopija pristatoma į Prekybos, pramonės ir amatų rūmus ar Žemės ūkio rūmus (pagal pasiskirstymą).</text:span></text:p>
      <text:p text:style-name="P188"/>
      <text:p text:style-name="P189"><text:span text:style-name="T190">IV</text:span><text:span text:style-name="T191">.<text:s/></text:span><text:span text:style-name="T192">PATALPŲ PARUOŠIMAS EGZAMINUI</text:span></text:p>
      <text:p text:style-name="P193"/>
      <text:p text:style-name="P194"><text:span text:style-name="T195">28</text:span><text:span text:style-name="T196">. Patalpa egzaminui turi būti paruošta ne vėliau kaip prieš 12 valandų iki egzamino pradžios. Nuo patalpos sienų turi būti nuimtos arba patikimai uždengtos visos mokomosios vaizdinės priemonės, kurios gali turėti įtakos egzamino rezultatui. Prie įėjimo į patalpą reikia pakabinti mokinių, šioje patalpoje laikančių egzaminą, vardinį sąrašą.</text:span></text:p>
      <text:p text:style-name="P197"><text:span text:style-name="T198">29</text:span><text:span text:style-name="T199">. Teorijos žinių tikrinimo metu kiekvienam mokiniui turi būti skirtas atskiras stalas/suolas. Jei stalas/suolas yra dvivietis, jame negali sėdėti du tos pačios profesijos egzaminą laikantys mokiniai. Visi stalai/suolai turi būti sustatyti viena kryptimi.</text:span></text:p>
      <text:p text:style-name="P200"><text:span text:style-name="T201">30</text:span><text:span text:style-name="T202">. Praktinių įgūdžių vertinimo metu kiekvienam mokiniui būtina sudaryti sąlygas individualiai atlikti praktinę užduotį praktinės dalies</text:span><text:span text:style-name="T203"><text:s/></text:span><text:span text:style-name="T204">egzamino patalpoje.</text:span></text:p>
      <text:p text:style-name="P205"><text:span text:style-name="T206">31</text:span><text:span text:style-name="T207">. Egzamino metu mokykloje paskiriamas budintis mokytojas, kuris palaiko bendrą tvarką, neleidžia į egzamino patalpą įeiti pašaliniams asmenims.</text:span></text:p>
      <text:p text:style-name="P208"><text:span text:style-name="T209">32</text:span><text:span text:style-name="T210">. Egzamino patalpoje turi būti laikrodis, atsarginės rašymo priemonės.</text:span></text:p>
      <text:p text:style-name="P211"/>
      <text:p text:style-name="P212"><text:span text:style-name="T213">V</text:span><text:span text:style-name="T214">.<text:s/></text:span><text:span text:style-name="T215">EGZAMINO KOMISIJA IR VYKDYMO GRUPĖ</text:span></text:p>
      <text:p text:style-name="P216"/>
      <text:p text:style-name="P217"><text:span text:style-name="T218">33</text:span><text:span text:style-name="T219">. Baigiamojo kvalifikacijos egzamino teorinės dalies vykdymo grupės nariams, jeigu tokia grupė sudaroma (8 p.), nebūtina kompetencija tuo metu egzaminuojamų profesijų srityje, kadangi ji atlieka tik organizacinę ir priežiūros funkciją.</text:span></text:p>
      <text:p text:style-name="P220"><text:span text:style-name="T221">34</text:span><text:span text:style-name="T222">. Egzaminų vykdymo grupės nariai teorijos žinių vertinimo metu patalpoje būna nuo egzamino pradžios iki pabaigos ir atsako už tvarką bei rimtį egzamino metu. Vienam vykdytojui skiriama ne mažiau kaip 2 ir ne daugiau kaip 30 moksleivių.</text:span></text:p>
      <text:p text:style-name="P223"><text:span text:style-name="T224">35</text:span><text:span text:style-name="T225">. Egzaminų vykdymo grupės pirmininko, jeigu tokia grupė sudaroma, pareigos:</text:span></text:p>
      <text:p text:style-name="P226"><text:span text:style-name="T227">35.1</text:span><text:span text:style-name="T228">. supažindinti grupės narius ir mokinius su egzaminų vykdymo procedūriniais reikalavimais ir tvarka;</text:span></text:p>
      <text:p text:style-name="P229"><text:span text:style-name="T230">35.2</text:span><text:span text:style-name="T231">. kartu su egzaminų grupės nariais patikrinti vokų su egzaminų užduotimis sandarumą, išdalyti jiems visą egzaminui reikalingą medžiagą (egzaminų užduotis, protokolus, popieriaus lapus rašto darbams);</text:span></text:p>
      <text:p text:style-name="P232"><text:span text:style-name="T233">35.3</text:span><text:span text:style-name="T234">. paskelbti ir lentoje užrašyti egzamino pradžios bei pabaigos laiką;</text:span></text:p>
      <text:p text:style-name="P235"><text:span text:style-name="T236">35.4</text:span><text:span text:style-name="T237">. kontroliuoti egzaminų eigą ir tvarką, spręsti iškilusias problemas;</text:span></text:p>
      <text:p text:style-name="P238"><text:span text:style-name="T239">35.5</text:span><text:span text:style-name="T240">. po egzamino surinkti visą egzaminų medžiagą, patikrinti egzamino sekretoriaus parašus protokoluose;</text:span></text:p>
      <text:p text:style-name="P241"><text:span text:style-name="T242">35.6</text:span><text:span text:style-name="T243">. užtikrinti atliktų ir nepanaudotų egzaminų užduočių po egzamino įteikimą mokyklos direktoriui arba jo įgaliotam asmeniui;</text:span></text:p>
      <text:p text:style-name="P244"><text:span text:style-name="T245">35.7</text:span><text:span text:style-name="T246">. nusižengusius egzaminų tvarkai mokinius įspėti, o už šiurkščius pažeidimus pašalinti iš egzamino.</text:span></text:p>
      <text:p text:style-name="P247"><text:span text:style-name="T248">36</text:span><text:span text:style-name="T249">. Teorijos egzamino vykdymo grupės narių pareigos:</text:span></text:p>
      <text:p text:style-name="P250"><text:span text:style-name="T251">36.1</text:span><text:span text:style-name="T252">. patikrinti, ar visi mokiniai atvyko, ir likus 10 minučių iki egzamino pradžios įleisti mokinius į egzamino patalpą;</text:span></text:p>
      <text:p text:style-name="P253"><text:span text:style-name="T254">36.2</text:span><text:span text:style-name="T255">. patikrinti, ar mokiniai egzamino patalpoje turi viską, ko reikia užduotims atlikti; mokiniams atsinešus kitų daiktų, juos surinkti ir saugoti iki egzamino pabaigos;</text:span></text:p>
      <text:p text:style-name="P256"><text:span text:style-name="T257">36.3</text:span><text:span text:style-name="T258">. prieš prasidedant egzaminui, įspėti mokinius, kad jie:</text:span></text:p>
      <text:p text:style-name="P259"><text:span text:style-name="T260">- turi pasitikrinti, ar nepamiršo rašymo priemonių, trintuko</text:span><text:span text:style-name="T261">,<text:s/></text:span><text:span text:style-name="T262">liniuotės;</text:span></text:p>
      <text:p text:style-name="P263">- turi laikytis egzamino taisyklių, atlikti užduotis savarankiškai, nesinaudoti mobiliaisiais telefonais ir kitomis informacijos perdavimo priemonėmis;</text:p>
      <text:p text:style-name="P264"><text:span text:style-name="T265">- už trukdymą, nusirašinėjimą abu mokiniai, nusirašinėjantysis ir jam padedantysis, bus šalinami iš egzamino;</text:span></text:p>
      <text:p text:style-name="P266"><text:span text:style-name="T267">36.4</text:span><text:span text:style-name="T268">. vykdytojams privalu būti egzamino patalpoje nuo egzamino pradžios iki pabaigos. Vykdytojas gali išeiti iš patalpos tik pranešęs vykdymo grupės pirmininkui;</text:span></text:p>
      <text:p text:style-name="P269"><text:span text:style-name="T270">36.5</text:span><text:span text:style-name="T271">. prieš egzaminą moksleiviams nustatyta tvarka išdalyti egzamino bilietus ir rašto darbams reikalingą popierių;</text:span></text:p>
      <text:p text:style-name="P272"><text:span text:style-name="T273">36.6</text:span><text:span text:style-name="T274">. egzamino metu užtikrinti tvarką ir rimtį patalpoje; prižiūrėti, kad mokiniai nenusirašinėtų, nesinaudotų draudžiamomis priemonėmis ir medžiaga. Nekomentuoti ir neaiškinti egzamino užduočių, nesant atskiro nurodymo, netaisyti jose esančių spausdinimo klaidų;</text:span></text:p>
      <text:p text:style-name="P275"><text:span text:style-name="T276">36.7</text:span><text:span text:style-name="T277">. iškilus būtinam reikalui, leisti mokiniams po vieną išeiti iš egzamino patalpos, tačiau ne anksčiau kaip po 30 minučių nuo egzamino pradžios ir ne vėliau kaip prieš 15 minučių iki egzamino pabaigos;</text:span></text:p>
      <text:p text:style-name="P278"><text:span text:style-name="T279">36.8</text:span><text:span text:style-name="T280">. priimti darbus iš mokinių, kurie anksčiau atliko egzaminų užduotis, išleisti iš egzaminų patalpos, užrašyti laiką į protokolą, įspėti, kad negalima sugrįžti iki egzamino pabaigos;</text:span></text:p>
      <text:p text:style-name="P281"><text:span text:style-name="T282">36.9</text:span><text:span text:style-name="T283">. likus 15 minučių iki egzamino pabaigos, apie tai pranešti mokiniams, jų darbų nepriimti ir neleisti išeiti iš egzamino patalpos iki egzamino pabaigos;</text:span></text:p>
      <text:p text:style-name="P284"><text:span text:style-name="T285">36.10</text:span><text:span text:style-name="T286">. pasibaigus egzaminui, paprašyti mokinių įdėti užduočių bilietus į rašto darbų vidų ir pasilikti savo vietose, kol bus surinkti visi darbai. Surinkti, sugrupuoti mokinių darbus ir perduoti juos egzaminų vykdymo grupės pirmininkui.</text:span></text:p>
      <text:p text:style-name="P287"><text:span text:style-name="T288">37</text:span><text:span text:style-name="T289">. Nesant egzaminų vykdymo grupės, šias pareigas atlieka mokyklos kvalifikacinės komisijos pirmininkas ir nariai.</text:span></text:p>
      <text:p text:style-name="P290"><text:span text:style-name="T291">38</text:span><text:span text:style-name="T292">. Baigiamųjų kvalifikacijos egzaminų komisija ne vėliau kaip per tris dienas privalo ištaisyti ir įvertinti egzamino rašto darbus. Rašto darbų įvertinimai įrašomi į mokyklos pateiktą egzamino protokolą, kurį pasirašo visi komisijos nariai. Papildomai kiekvieno komisijos nario asmeninis įvertinimas įrašomas mokinio egzamino teorinės dalies lape</text:span><text:span text:style-name="T293"><text:s/></text:span><text:span text:style-name="T294">ir pasirašoma. Komisijos<text:s/></text:span><text:soft-page-break/><text:span text:style-name="T295">pirmininkas prie savo pavardės įrašo galutinį įvertinimą ir pasirašo, šis įrašas laikomas galutiniu teorinės dalies egzamino rezultatu.</text:span></text:p>
      <text:p text:style-name="P296"><text:span text:style-name="T297">39</text:span><text:span text:style-name="T298">. Mokyklos baigiamųjų kvalifikacijos egzaminų komisija privalo dirbti visos praktinių įgūdžių vertinimo egzamino dalies metu ir tą pačią dieną įvertinti mokinių atliktas praktines egzamino užduotis. Egzamino rezultatai užfiksuojami protokole.<text:s/></text:span></text:p>
      <text:p text:style-name="P299"/>
      <text:p text:style-name="P300"><text:span text:style-name="T301">VI</text:span><text:span text:style-name="T302">.<text:s/></text:span><text:span text:style-name="T303">TEORINĖS EGZAMINO DALIES LAIKYMO TAISYKLĖS</text:span></text:p>
      <text:p text:style-name="P304"/>
      <text:p text:style-name="P305"><text:span text:style-name="T306">40</text:span><text:span text:style-name="T307">. Teorinės egzamino dalies metu mokiniai raštu atsako į egzamino biliete pateiktus penkis klausimus iš profesijos ciklo dalykų. Pirmos pakopos mokiniams bei neįgaliems mokiniams gali būti leidžiama atsakinėti žodžiu arba pildyti paruoštus testus. Testų paruošimo ir tvirtinimo bei pateikimo tvarka tokia pat kaip ir teorinės dalies bilietų.</text:span></text:p>
      <text:p text:style-name="P308"><text:span text:style-name="T309">41</text:span><text:span text:style-name="T310">. Mokiniai prie egzamino patalpos ateina prieš 20 minučių ir prie/ant durų esančiame sąraše pasitikslina, ar yra įregistruoti egzaminui šioje patalpoje. Į egzamino patalpą įeina tik leidus egzamino vykdytojams likus 10 minučių iki egzamino pradžios ir atsisėda prie suolo/stalo, kurį nurodo egzamino vykdytojai. Mokiniai į egzamino patalpą atsineša tik rašymo priemones, trintuką, liniuotę.</text:span></text:p>
      <text:p text:style-name="P311"><text:span text:style-name="T312">42</text:span><text:span text:style-name="T313">. Gavę iš vykdytojų egzamino užduočių bilietus ir rašto darbui reikalingus popieriaus lapus, užpildo titulinį lapą ir nepradeda darbo tol, kol vykdytojai paskelbia egzamino pradžią.</text:span></text:p>
      <text:p text:style-name="P314"><text:span text:style-name="T315">43</text:span><text:span text:style-name="T316">. Mokiniai privalo klausyti egzamino vykdytojų nurodymų, rašyti savarankiškai, nesikalbėti, netrukdyti kitiems egzamino dalyviams, nesinaudoti informacijos perdavimo priemonėmis. Mokiniai turi žinoti, kad už egzamino tvarkos pažeidimus jie gali būti šalinami iš egzamino.</text:span></text:p>
      <text:p text:style-name="P317"><text:span text:style-name="T318">44</text:span><text:span text:style-name="T319">. Rašto darbas atliekamas tik parkeriu ar tušinuku (schemos, brėžiniai gali būti pavaizduoti ir pieštuku). Neleidžiama naudotis korektūros skysčiu. Rašyti reikia tvarkingai, įskaitomai.</text:span></text:p>
      <text:p text:style-name="P320"><text:span text:style-name="T321">45</text:span><text:span text:style-name="T322">. Mokiniams per pirmąsias 30 minučių ir paskutines 15 minučių negalima išeiti iš egzamino patalpos. Kitu laiku, esant būtinam reikalui ir egzaminų vykdytojui leidus, išeiti iš egzamino patalpos tuo pačiu metu galima tik vienam mokiniui ir ne ilgiau kaip 5 minutėms.</text:span></text:p>
      <text:p text:style-name="P323"><text:span text:style-name="T324">46</text:span><text:span text:style-name="T325">. Baigęs darbą anksčiau nurodyto laiko, tačiau ne per paskutines 15 egzamino minučių, mokinys gali atiduoti egzamino vykdytojui atliktą darbą su viduje įdėtu egzamino bilietu ir išeiti iš egzamino patalpos. Šiuo atveju mokinys negali grįžti į egzamino patalpą iki jo pabaigos.</text:span></text:p>
      <text:p text:style-name="P326"><text:span text:style-name="T327">47</text:span><text:span text:style-name="T328">. Išeidamas ir grįždamas į egzamino patalpą, mokinys negali su savimi turėti jokios rašytinės medžiagos.</text:span></text:p>
      <text:p text:style-name="P329"><text:span text:style-name="T330">48</text:span><text:span text:style-name="T331">. Baigiamojo kvalifikacijos egzamino teorinė dalis trunka ne ilgiau kaip keturias akademines valandas.</text:span></text:p>
      <text:p text:style-name="P332"><text:span text:style-name="T333">49</text:span><text:span text:style-name="T334">. Egzaminų vykdytojui paskelbus egzamino laiko pabaigą, mokiniai baigia rašyti, įdeda egzamino bilietus į rašto darbų vidų ir ramiai laukia, kol vykdytojai surinks jų darbus.</text:span></text:p>
      <text:p text:style-name="P335"><text:span text:style-name="T336">50</text:span><text:span text:style-name="T337">. Mokiniai išeina iš egzamino patalpos tik egzaminų vykdytojui leidus.</text:span></text:p>
      <text:p text:style-name="P338"/>
      <text:p text:style-name="P339"><text:span text:style-name="T340">VII</text:span><text:span text:style-name="T341">.<text:s/></text:span><text:span text:style-name="T342">PRAKTINĖS EGZAMINO DALIES LAIKYMO TAISYKLĖS</text:span></text:p>
      <text:p text:style-name="P343"/>
      <text:p text:style-name="P344"><text:span text:style-name="T345">51</text:span><text:span text:style-name="T346">. Praktinį darbą mokiniai atlieka tam pritaikytuose cechuose, statybos aikštelėse, poligonuose, mokomuosiuose laukuose ar mokymo-gamybinėse patalpose ir kitose tam tinkančiose patalpose. Mokykla turi pasirūpinti, kad praktinės dalies egzamino patalpoje būtų reikalingi įrengimai bei pakankamai priemonių ir medžiagų atlikti atitinkamos profesijos praktinių įgūdžių užduotį.</text:span><text:span text:style-name="T347"><text:s/></text:span></text:p>
      <text:p text:style-name="P348"><text:span text:style-name="T349">52</text:span><text:span text:style-name="T350">. Mokiniai, kurie mokėsi ir nori įgyti papildomą specializaciją, be pagrindinės profesijos kvalifikacijos egzamino praktinių įgūdžių vertinimo, laiko ir vienos papildomai norimos įgyti specializacijos praktinio darbo egzaminą.</text:span></text:p>
      <text:p text:style-name="P351"><text:span text:style-name="T352">53</text:span><text:span text:style-name="T353">. Jei mokinys praktinio egzamino metu negali galutinai atlikti praktinio darbo užduoties, jam kvalifikacijos egzaminų komisijos leidimu gali būti leidžiama jį atlikti gamybinės praktikos<text:s/></text:span><text:soft-page-break/><text:span text:style-name="T354">metu. Praktinio darbo užduotis paskiriama prieš prasidedant ištisinei praktikai. Tuo atveju mokinys paruošia 3-5 puslapių technologinį atlikto darbo aprašymą ir egzamino dieną pristato egzaminų komisijai kartu su atliktu baigiamojo kvalifikacijos egzamino praktikos darbu. Komisijos nuožiūra egzamino metu gali būti papildomai vertinami mokinio darbo įgūdžiai (paprašoma savarankiškai atlikti praktinio darbo sudedamąją dalį), atsižvelgiant į įgyjamą specialybę bei numatomą suteikti kvalifikaciją.</text:span></text:p>
      <text:p text:style-name="P355"><text:span text:style-name="T356">54</text:span><text:span text:style-name="T357">. Mokiniai prie praktinio egzamino patalpos ateina prieš 20 minučių ir prie/ant durų esančiame sąraše pasitikslina, ar yra įregistruoti egzaminui šioje patalpoje. Į egzamino patalpą įeina tik leidus egzamino komisijos nariams, kai iki egzamino pradžios lieka 10 minučių.</text:span></text:p>
      <text:p text:style-name="P358"><text:span text:style-name="T359">55</text:span><text:span text:style-name="T360">. Prieš prasidedant kvalifikacijos praktinės dalies egzaminui, komisijos nariai supažindina mokinius su darbo sąlygomis ir egzamino eiga. Jie aprūpinami technine dokumentacija, darbo užduotimis ir medžiagomis. Nurodomas darbų turinys, laiko ir išdirbio normos, darbo ir priešgaisrinės saugos reikalavimai ir pasitikrinama, kaip tai suprato mokinys.</text:span></text:p>
      <text:p text:style-name="P361"><text:span text:style-name="T362">56</text:span><text:span text:style-name="T363">. Gavę iš komisijos narių egzamino praktines užduotis bei darbui reikalingas priemones, stoja į savo darbo vietas ir, egzaminų komisijai paskelbus egzamino pradžią, pradeda darbą. Praktinė baigiamojo kvalifikacijos egzamino dalis vyksta ne ilgiau</text:span><text:span text:style-name="T364"><text:s/></text:span><text:span text:style-name="T365">kaip</text:span><text:span text:style-name="T366"><text:s/></text:span><text:span text:style-name="T367">šešias valandas.</text:span></text:p>
      <text:p text:style-name="P368"><text:span text:style-name="T369">57</text:span><text:span text:style-name="T370">. Vertindama praktinius darbus, egzaminų komisija vadovaujasi kvalifikacinės charakteristikos reikalavimais, atsižvelgia į darbdavio, pas kurį mokinys atliko gamybinę praktiką, atsiliepimus.<text:s/></text:span></text:p>
      <text:p text:style-name="P371"><text:span text:style-name="T372">58</text:span><text:span text:style-name="T373">. Baigiamojo kvalifikacijos egzamino praktinis darbas neįskaitomas, jei mokinys gamindamas gaminį dėl savo kaltės pagamino broką.<text:s/></text:span></text:p>
      <text:p text:style-name="P374"><text:span text:style-name="T375">59</text:span><text:span text:style-name="T376">. Mokiniai išeina iš egzamino patalpos tik egzaminų komisijai leidus.</text:span></text:p>
      <text:p text:style-name="P377"><text:span text:style-name="T378">60</text:span><text:span text:style-name="T379">. Baigiamojo kvalifikacijos egzamino praktinės dalies rezultatai įrašomi į egzamino protokolą.<text:s/></text:span></text:p>
      <text:p text:style-name="P380"/>
      <text:p text:style-name="P381"><text:span text:style-name="T382">VIII</text:span><text:span text:style-name="T383">.<text:s/></text:span><text:span text:style-name="T384">TEORINIŲ IR PRAKTINIŲ ŽINIŲ BEI ĮGŪDŽIŲ VERTINIMO TVARKA</text:span></text:p>
      <text:p text:style-name="P385"/>
      <text:p text:style-name="P386"><text:span text:style-name="T387">61</text:span><text:span text:style-name="T388">. Mokinių teorinės ir praktinės žinios bei įgūdžiai vertinami dešimties balų sistema, vadovaujantis toliau pateikta lentel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Atliktos užduoties apibūdinimas</text:p>
          </table:table-cell>
          <table:table-cell table:style-name="TableCell398">
            <text:p text:style-name="P399">Žinių įvertinimas10-ties balų sistema</text:p>
          </table:table-cell>
          <table:table-cell table:style-name="TableCell400">
            <text:p text:style-name="P401">Žodinis įvertinimo pavadinimas</text:p>
          </table:table-cell>
          <table:table-cell table:style-name="TableCell402">
            <text:p text:style-name="P403">Įvertinimo pasekmės</text:p>
          </table:table-cell>
        </table:table-row>
        <table:table-row table:style-name="TableRow404">
          <table:table-cell table:style-name="TableCell405">
            <text:p text:style-name="P406">Atliktas darbas atitinka ir viršija aukščiausius reikalavimus<text:s/></text:p>
          </table:table-cell>
          <table:table-cell table:style-name="TableCell407">
            <text:p text:style-name="P408">10<text:s/></text:p>
          </table:table-cell>
          <table:table-cell table:style-name="TableCell409">
            <text:p text:style-name="P410">Puikiai<text:s/></text:p>
          </table:table-cell>
          <table:table-cell table:style-name="TableCell411">
            <text:p text:style-name="P412">Egzaminas išlaikytas<text:s/></text:p>
          </table:table-cell>
        </table:table-row>
        <table:table-row table:style-name="TableRow413">
          <table:table-cell table:style-name="TableCell414">
            <text:p text:style-name="P415">Atliktas darbas atitinka aukščiausius reikalavimus<text:s/></text:p>
          </table:table-cell>
          <table:table-cell table:style-name="TableCell416">
            <text:p text:style-name="P417">9<text:s/></text:p>
          </table:table-cell>
          <table:table-cell table:style-name="TableCell418">
            <text:p text:style-name="P419">Labai gerai<text:s/></text:p>
          </table:table-cell>
          <table:table-cell table:style-name="TableCell420">
            <text:p text:style-name="P421">Egzaminas išlaikytas<text:s/></text:p>
          </table:table-cell>
        </table:table-row>
        <table:table-row table:style-name="TableRow422">
          <table:table-cell table:style-name="TableCell423">
            <text:p text:style-name="P424">Atliktas darbas atitinka visus reikalavimus<text:s/></text:p>
          </table:table-cell>
          <table:table-cell table:style-name="TableCell425">
            <text:p text:style-name="P426">8<text:s/></text:p>
          </table:table-cell>
          <table:table-cell table:style-name="TableCell427">
            <text:p text:style-name="P428">Gerai<text:s/></text:p>
          </table:table-cell>
          <table:table-cell table:style-name="TableCell429">
            <text:p text:style-name="P430">Egzaminas išlaikytas<text:s/></text:p>
          </table:table-cell>
        </table:table-row>
        <table:table-row table:style-name="TableRow431">
          <table:table-cell table:style-name="TableCell432">
            <text:p text:style-name="P433">Atliktas darbas atitinka bendruosius reikalavimus<text:s/></text:p>
          </table:table-cell>
          <table:table-cell table:style-name="TableCell434">
            <text:p text:style-name="P435">7<text:s/></text:p>
          </table:table-cell>
          <table:table-cell table:style-name="TableCell436">
            <text:p text:style-name="P437">Pakankamai gerai<text:s/></text:p>
          </table:table-cell>
          <table:table-cell table:style-name="TableCell438">
            <text:p text:style-name="P439">Egzaminas išlaikytas<text:s/></text:p>
          </table:table-cell>
        </table:table-row>
        <table:table-row table:style-name="TableRow440">
          <table:table-cell table:style-name="TableCell441">
            <text:p text:style-name="P442">Atliktas darbas turi klaidų, trūkumų, tačiau dar atitinka reikalavimus<text:s/></text:p>
          </table:table-cell>
          <table:table-cell table:style-name="TableCell443">
            <text:p text:style-name="P444">6<text:s/></text:p>
          </table:table-cell>
          <table:table-cell table:style-name="TableCell445">
            <text:p text:style-name="P446">Patenkinamai<text:s/></text:p>
          </table:table-cell>
          <table:table-cell table:style-name="TableCell447">
            <text:p text:style-name="P448">Egzaminas išlaikytas,<text:s/></text:p>
          </table:table-cell>
        </table:table-row>
        <table:table-row table:style-name="TableRow449">
          <table:table-cell table:style-name="TableCell450">
            <text:p text:style-name="P451">Atliktas darbas neatitinka reikalavimų, tačiau yra panaudota elementarių žinių</text:p>
          </table:table-cell>
          <table:table-cell table:style-name="TableCell452">
            <text:p text:style-name="P453">5<text:s/></text:p>
          </table:table-cell>
          <table:table-cell table:style-name="TableCell454">
            <text:p text:style-name="P455">pakankamai patenkinamai</text:p>
          </table:table-cell>
          <table:table-cell table:style-name="TableCell456">
            <text:p text:style-name="P457">egzaminas išlaikytas</text:p>
          </table:table-cell>
        </table:table-row>
        <table:table-row table:style-name="TableRow458">
          <table:table-cell table:style-name="TableCell459">
            <text:p text:style-name="P460">Atliktas darbas neatitinka reikalavimų, o elementariosios žinios yra labai silpnos<text:s/></text:p>
          </table:table-cell>
          <table:table-cell table:style-name="TableCell461">
            <text:p text:style-name="P462">4<text:s/></text:p>
          </table:table-cell>
          <table:table-cell table:style-name="TableCell463">
            <text:p text:style-name="P464">Silpnai<text:s/></text:p>
          </table:table-cell>
          <table:table-cell table:style-name="TableCell465">
            <text:p text:style-name="P466">Egzaminas išlaikytas,</text:p>
          </table:table-cell>
        </table:table-row>
        <text:soft-page-break/>
        <table:table-row table:style-name="TableRow467">
          <table:table-cell table:style-name="TableCell468">
            <text:p text:style-name="P469">Atliktas darbas neatitinka reikalavimų, o elementariosios žinios yra nepakankamos<text:s/></text:p>
          </table:table-cell>
          <table:table-cell table:style-name="TableCell470">
            <text:p text:style-name="P471">3<text:s/></text:p>
          </table:table-cell>
          <table:table-cell table:style-name="TableCell472">
            <text:p text:style-name="P473">Blogai<text:s/></text:p>
          </table:table-cell>
          <table:table-cell table:style-name="TableCell474">
            <text:p text:style-name="P475">Egzaminas neišlaikytas<text:s/></text:p>
          </table:table-cell>
        </table:table-row>
        <table:table-row table:style-name="TableRow476">
          <table:table-cell table:style-name="TableCell477">
            <text:p text:style-name="P478">Atliktas darbas neatitinka reikalavimų, elementariosios žinios nepanaudotos</text:p>
          </table:table-cell>
          <table:table-cell table:style-name="TableCell479">
            <text:p text:style-name="P480">2<text:s/></text:p>
          </table:table-cell>
          <table:table-cell table:style-name="TableCell481">
            <text:p text:style-name="P482">Labai blogai<text:s/></text:p>
          </table:table-cell>
          <table:table-cell table:style-name="TableCell483">
            <text:p text:style-name="P484">Egzaminas neišlaikytas<text:s/></text:p>
          </table:table-cell>
        </table:table-row>
        <table:table-row table:style-name="TableRow485">
          <table:table-cell table:style-name="TableCell486">
            <text:p text:style-name="P487">Darbas neatliktas. Visiškai neišeita mokymo programa<text:s/></text:p>
          </table:table-cell>
          <table:table-cell table:style-name="TableCell488">
            <text:p text:style-name="P489">1<text:s/></text:p>
          </table:table-cell>
          <table:table-cell table:style-name="TableCell490">
            <text:p text:style-name="P491">Nieko neatsakė, neatliko užduoties<text:s/></text:p>
          </table:table-cell>
          <table:table-cell table:style-name="TableCell492">
            <text:p text:style-name="Normal"><text:span text:style-name="T493">Egzaminas neišlaikytas</text:span></text:p>
          </table:table-cell>
        </table:table-row>
      </table:table>
      <text:p text:style-name="P494"><text:span text:style-name="T495">62</text:span><text:span text:style-name="T496">. Egzamino rezultatai įrašomi į egzamino protokolą skaičiumi, šalia skliausteliuose įrašomas įvertinimo žodinis pavadinimas.</text:span></text:p>
      <text:p text:style-name="P497"><text:span text:style-name="T498">63</text:span><text:span text:style-name="T499">. Egzamino rašto darbų ir praktinės užduoties atlikimą vertina baigiamojo kvalifikacijos egzamino komisija.<text:s/></text:span></text:p>
      <text:p text:style-name="P500"><text:span text:style-name="T501">64</text:span><text:span text:style-name="T502">. Kiekvieną rašto darbo klausimo atsakymą komisijos narys įvertina 10-ties balų sistema ir, susumavęs įvertintų atsakymų balus, išveda savo vertinimo vidurkį.</text:span></text:p>
      <text:p text:style-name="P503"><text:span text:style-name="T504">65</text:span><text:span text:style-name="T505">. Susumavus visų komisijos narių egzamino rašto darbo įvertinimus, išvedamas galutinis egzamino įvertinimo balas, kuris įrašomas egzamino protokole.</text:span></text:p>
      <text:p text:style-name="P506"><text:span text:style-name="T507">66</text:span><text:span text:style-name="T508">. Praktinis darbas vertinamas pristačius atliktą darbą. Galutinis praktinės egzamino dalies rezultatas nustatomas egzaminų komisijai priėmus bendrą sprendimą dėl praktinio darbo įvertinimo.</text:span></text:p>
      <text:p text:style-name="P509"><text:span text:style-name="T510">67</text:span><text:span text:style-name="T511">. Galutinį baigiamųjų kvalifikacijos egzaminų įvertinimą atlieka atitinkamo dalyko kvalifikacijos egzaminų komisija, apie savo sprendimą įrašydama egzaminų protokole.</text:span></text:p>
      <text:p text:style-name="P512"><text:span text:style-name="T513">68</text:span><text:span text:style-name="T514">. Iškilus nesutarimams tarp komisijos narių, kokiu balu vertinti vieną ar kitą darbą, galutinį sprendimą priima egzaminų komisijos pirmininkas.</text:span></text:p>
      <text:p text:style-name="P515"/>
      <text:p text:style-name="P516"><text:span text:style-name="T517">IX</text:span><text:span text:style-name="T518">.<text:s/></text:span><text:span text:style-name="T519">KITOS NUOSTATOS<text:s/></text:span></text:p>
      <text:p text:style-name="P520"/>
      <text:p text:style-name="P521"><text:span text:style-name="T522">69</text:span><text:span text:style-name="T523">. Mokiniams, turintiems gamybinio mokymo ir ne mažiau kaip 75 proc. kitų dalykų įvertinimą „dešimt“, „devyni“, o likusių „aštuoni“ ir išlaikiusiems baigiamąjį kvalifikacijos egzaminą įvertinimu „dešimt“ arba „devyni“, išduodamas mokyklos baigimo dokumentas su pagyrimu.</text:span></text:p>
      <text:p text:style-name="P524"><text:span text:style-name="T525">70</text:span><text:span text:style-name="T526">. Mokiniui, išlaikiusiam baigiamąjį kvalifikacijos egzaminą įvertinimu „dešimt“ arba „devyni“ ir rekomenduotam mokyklos baigiamųjų kvalifikacijos egzaminų komisijos pirmininko, gali būti įteikiamas Prekybos, pramonės ir amatų rūmų ar Žemės ūkio rūmų (pagal pasiskirstymą) pažymėjimas, liudijantis mokinio išskirtinį tinkamumą ir pasiruošimą pasirinktai profesinei veiklai.<text:s/></text:span></text:p>
      <text:p text:style-name="P527"><text:span text:style-name="T528">71</text:span><text:span text:style-name="T529">. Kilus ginčams dėl baigiamojo kvalifikacijos egzamino, galutinį sprendimą priima Prekybos, pramonės ir amatų rūmų ar Žemės ūkio rūmų (pagal pasiskirstymą) paskirta ekspertų komisija.</text:span></text:p>
      <text:p text:style-name="P530"><text:span text:style-name="T531">72</text:span><text:span text:style-name="T532">. Baigiamojo kvalifikacijos egzamino vykdymo išlaidos yra finansuojamos valstybės lėšomis. Neišlaikęs ar nelaikęs baigiamojo kvalifikacijos egzamino mokinys gali kreiptis į mokymo įstaigą arba į Prekybos, pramonės ir amatų rūmus ar Žemės ūkio rūmus (pagal pasiskirstymą), prašydamas leisti perlaikyti ar laikyti baigiamąjį kvalifikacijos egzaminą. Išnagrinėjus prašymą</text:span><text:span text:style-name="T533">,<text:s/></text:span><text:span text:style-name="T534">pirmiausia mokymo įstaigoje, paskui Prekybos, pramonės ir amatų rūmuose ar Žemės ūkio rūmuose (pagal pasiskirstymą), per vieną mėnesį priimamas sprendimas, su kuriuo supažindinamas mokinys. Neišlaikiusiems baigiamųjų kvalifikacijos egzaminų išduodamas pažymėjimas, kuriuo konstatuojamas kurso užbaigimas. Mokiniams sudaromos sąlygos juos perlaikyti du kartus per dvejus metus. Už pakartotinį baigiamojo egzamino laikymą daliniam išlaidų padengimui mokinys (-iai) įmoka į mokyklos kasą dalį mokyklos nustatytų pakartotinio egzamino išlaidų. Laikantis pakartotinį egzaminą mokinys (-iai) apmoka ne daugiau kaip 50 proc. minėtų išlaidų. Pirmą kartą jie perlaikomi ne anksčiau kaip po 3 mėn., pristačius egzaminų komisijai teigiamą gamybinę charakteristiką.</text:span></text:p>
      <text:p text:style-name="P535"/>
      <text:p text:style-name="P536"><text:span text:style-name="T537">X</text:span><text:span text:style-name="T538">.<text:s/></text:span><text:span text:style-name="T539">EGZAMINŲ PRIEŽIŪRA</text:span></text:p>
      <text:p text:style-name="P540"/>
      <text:p text:style-name="P541"><text:span text:style-name="T542">73</text:span><text:span text:style-name="T543">. Egzaminų eigą profesinėse mokymo įstaigose prižiūri Prekybos, pramonės ir amatų rūmų ar Žemės ūkio rūmų (pagal pasiskirstymą) specialistai, Valstybinės švietimo inspekcijos inspektoriai ir Švietimo ir mokslo ministerijos vyriausieji specialistai.</text:span></text:p>
      <text:p text:style-name="P544"><text:span text:style-name="T545">74</text:span><text:span text:style-name="T546">. Priežiūrą vykdantis asmuo, nustatęs, kad anksčiau laiko pažeisti vokai (vokų spaudai) su egzaminui skirta medžiaga arba egzamino kvalifikacijos komisija arba vykdymo grupė yra šiurkščiai pažeidusi baigiamųjų kvalifikacijos egzaminų organizavimo tvarką, nutraukia egzaminą ir surašo padarytų pažeidimų aktą. Aktą pasirašo egzaminą inspektuojantis asmuo ir su aktu supažindinamas komisijos pirmininkas. Akto kopijos įteikiamos mokyklos direktoriui, steigėjui, Švietimo ir mokslo ministerijai bei Prekybos, pramonės ir amatų rūmams ar Žemės ūkio rūmams (pagal pasiskirstymą). Nutrauktą egzaminą steigėjo raštišku leidimu leidžiama organizuoti Prekybos, pramonės ir amatų ar Žemės ūkio rūmų (pagal pasiskirstymą) nustatytu laiku ir nustatytoje vietoje.</text:span></text:p>
      <text:p text:style-name="P5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8</text:page-number></text:span></text:p></draw:text-box></draw:frame></text:p>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1T13:03:00Z</meta:creation-date>
    <dc:date>2018-06-21T13:03:00Z</dc:date>
    <meta:template xlink:href="Normal.dotm" xlink:type="simple"/>
    <meta:editing-cycles>2</meta:editing-cycles>
    <meta:editing-duration>PT0S</meta:editing-duration>
    <meta:document-statistic meta:page-count="9" meta:paragraph-count="458" meta:word-count="3885" meta:character-count="25690" meta:row-count="1712" meta:non-whitespace-character-count="22263"/>
  </office:meta>
</office:document-meta>
</file>