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T83" style:parent-style-name="DefaultParagraphFont" style:family="text">
      <style:text-properties fo:text-transform="uppercase"/>
    </style:style>
    <style:style style:name="T84" style:parent-style-name="DefaultParagraphFont" style:family="text">
      <style:text-properties fo:text-transform="uppercase"/>
    </style:style>
  </office:automatic-styles>
  <office:body>
    <office:text text:use-soft-page-breaks="true">
      <text:p text:style-name="P1"><text:span text:style-name="T7"/><text:span text:style-name="T8">LIETUVOS RESPUBLIKOS SUSISIEKIMO MINISTRO</text:span></text:p>
      <text:p text:style-name="P9"/>
      <text:p text:style-name="P10">Į S A K Y M A S</text:p>
      <text:p text:style-name="P11">DĖL SUSISIEKIMO MINISTRO 1993 09 30 ĮSAKYMO NR. 389 DALINIO PAKEITIMO IR PAPILDYMO</text:p>
      <text:p text:style-name="P12"/>
      <text:p text:style-name="P13">1996 m. kovo 18 d. Nr. 98</text:p>
      <text:p text:style-name="P14">Vilnius</text:p>
      <text:p text:style-name="P15"/>
      <text:p text:style-name="P16"><text:span text:style-name="T17">Siekdamas gerinti valstybinių techninių apžiūrų atlikimo kokybę bei tobulinti valstybinių techninių apžiūrų organizavimą,</text:span></text:p>
      <text:p text:style-name="P18"><text:span text:style-name="T19">ĮSAKAU:</text:span></text:p>
      <text:p text:style-name="P20"><text:span text:style-name="T21">1</text:span><text:span text:style-name="T22">. 1993 m. rugsėjo 30 d. įsakymo Nr. 389 „Dėl kelių transporto priemonių valstybinių techninių apžiūrų organizavimo, norminių dokumentų tvirtinimo“ pirmajame priede „Techninių apžiūrų centrų steigimo ir darbo organizavimo tvarka“ padaryti tokius pakeitimus ir papildymus:</text:span></text:p>
      <text:p text:style-name="P23"><text:span text:style-name="T24">1.1</text:span><text:span text:style-name="T25">. 1.4 punktą išdėstyti taip:</text:span></text:p>
      <text:p text:style-name="P26"><text:span text:style-name="T27">„Centras, priklausomai nuo zonos dydžio ir valstybinių techninių apžiūrų poreikio, suderinęs su Susisiekimo ministerija, steigia techninių apžiūrų stotis (toliau – stotis)“;</text:span></text:p>
      <text:p text:style-name="P28"><text:span text:style-name="T29">1.2</text:span><text:span text:style-name="T30">. 1.6 punktą pripažinti netekusiu galios;</text:span></text:p>
      <text:p text:style-name="P31"><text:span text:style-name="T32">1.3</text:span><text:span text:style-name="T33">. 1.7 punktą rašyti taip: „Reikalavimus centrų, stočių gamybinei-techninei bazei, ekspertų ir kontrolierių kvalifikacijai nustato Susisiekimo ministerija“;</text:span></text:p>
      <text:p text:style-name="P34"><text:span text:style-name="T35">1.4</text:span><text:span text:style-name="T36">. 1.8 punktą rašyti taip: „Centro veiklos zonoje stotys turi būti išdėstomos taip, kad didžiausias atstumas iki artimiausios techninės apžiūros vietos būtų apie 30 km“;</text:span></text:p>
      <text:p text:style-name="P37"><text:span text:style-name="T38">1.5</text:span><text:span text:style-name="T39">. 3.1 punktą rašyti taip: „Centro vadovai ir jo pavaduotojai privalo turėti eksperto kvalifikaciją“;</text:span></text:p>
      <text:p text:style-name="P40"><text:span text:style-name="T41">1.6</text:span><text:span text:style-name="T42">. 3.4 punktą išdėstyti taip: „Maksimalius tarifus už centrų atliekamas paslaugas tvirtina Susisiekimo ministerija, tai suderinusi su Valstybine konkurencijos ir vartotojų teisių gynimo tarnyba prie Lietuvos Respublikos Vyriausybės“;</text:span></text:p>
      <text:p text:style-name="P43"><text:span text:style-name="T44">1.7</text:span><text:span text:style-name="T45">. 3.5 punktą rašyti taip: „Transporto priemonėms, turinčioms licencijos kortelę vykdyti tarptautinius krovinių vežimus, valstybines technines apžiūras atlieka centrai ir stotys, turinčios Susisiekimo ministerijos leidimą tai atlikti“.</text:span></text:p>
      <text:p text:style-name="P46"><text:span text:style-name="T47">2</text:span><text:span text:style-name="T48">. 1993 m. rugsėjo 30 d. įsakymo Nr. 389 „Dėl kelių transporto priemonių valstybinių techninių apžiūrų organizavimo, norminių dokumentų tvirtinimo“ antrojo priedo pavadinimą rašyti taip: „Reikalavimai kelių transporto priemonių techninių apžiūrų centrų ir stočių gamybinei-techninei bazei“, o toliau padaryti tokius pakeitimus:</text:span></text:p>
      <text:p text:style-name="P49"><text:span text:style-name="T50">2.1</text:span><text:span text:style-name="T51">. 1 punkte išbraukti žodžius „ir postai“ ir jį rašyti taip:</text:span></text:p>
      <text:p text:style-name="P52"><text:span text:style-name="T53">„</text:span><text:span text:style-name="T54">1</text:span><text:span text:style-name="T55">. Šių reikalavimų pagrindinis tikslas yra garantuoti, kad techninės apžiūros centrai ir stotys turėtų reikiamas gamybines patalpas, įrangą bei prietaisus, įgalinančius kokybiškai atlikti kelių transporto priemonių valstybines technines apžiūras ir ekspertizes“;</text:span></text:p>
      <text:p text:style-name="P56"><text:span text:style-name="T57">2.2</text:span><text:span text:style-name="T58">. 4 punktą pripažinti netekusiu galios;</text:span></text:p>
      <text:p text:style-name="P59"><text:span text:style-name="T60">2.3</text:span><text:span text:style-name="T61">. 6 punktą pripažinti netekusiu galios;</text:span></text:p>
      <text:p text:style-name="P62"><text:span text:style-name="T63">2.4</text:span><text:span text:style-name="T64">. 7 punkte išbraukti žodį „postuose“ ir jį rašyti taip:</text:span></text:p>
      <text:p text:style-name="P65"><text:span text:style-name="T66">„</text:span><text:span text:style-name="T67">7</text:span><text:span text:style-name="T68">. Atlikti įrangos ir prietaisų pakeitimus techninės apžiūros centruose ir stotyse, kurie neatitinka šių reikalavimų, galima tiktai gavus Susisiekimo ministerijos leidimą“.</text:span></text:p>
      <text:p text:style-name="P69"><text:span text:style-name="T70">3</text:span><text:span text:style-name="T71">. 1993 m. rugsėjo 30 d. įsakymo Nr. 389 „Dėl kelių transporto priemonių valstybinių techninių apžiūrų organizavimo, norminių dokumentų tvirtinimo“ trečiajame priede „Reikalavimai kelių transporto priemonių techninių apžiūrų centrų ekspertams ir kontrolieriams“ padaryti tokį pakeitimą:</text:span></text:p>
      <text:p text:style-name="P72"><text:span text:style-name="T73">4.4</text:span><text:span text:style-name="T74"><text:s/>punkte vietoj žodžio „filialuose“ rašyti žodį „stotyse“ ir šį punktą išdėstyti taip:</text:span></text:p>
      <text:p text:style-name="P75"><text:span text:style-name="T76">„</text:span><text:span text:style-name="T77">4.4</text:span><text:span text:style-name="T78">. Baigus kursus ir išlaikius egzaminus, mokymo įstaiga išduoda kursų baigimo liudijimą, kurio pagrindu Inspekcija išduoda eksperto arba kontrolieriaus pažymėjimą, suteikiantį teisę dirbti ekspertu arba kontrolieriumi techninės apžiūros centre ir jo stotyse“.</text:span></text:p>
      <text:p text:style-name="P79"/>
      <text:p text:style-name="P80"/>
      <text:p text:style-name="P81"/>
      <text:p text:style-name="P82"><text:span text:style-name="T83">SUSISIEKIMO MINISTRAS</text:span><text:span text:style-name="T84"><text:tab/>JONAS BIRŽIŠK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2-10T13:15:00Z</meta:creation-date>
    <dc:date>2017-02-10T13:15:00Z</dc:date>
    <meta:template xlink:href="Normal.dotm" xlink:type="simple"/>
    <meta:editing-cycles>2</meta:editing-cycles>
    <meta:editing-duration>PT0S</meta:editing-duration>
    <meta:document-statistic meta:page-count="2" meta:paragraph-count="31" meta:word-count="446" meta:character-count="3454" meta:row-count="112" meta:non-whitespace-character-count="3039"/>
  </office:meta>
</office:document-meta>
</file>