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BIRŽELIO 30 D. ĮSAKYMO NR. D1-351 „DĖL PRIEMONIŲ, KURIOS BŪTŲ ĮGYVENDINTOS IŠ DALIES FINANSUOJANT EUROPOS SĄJUNGOS STRUKTŪRINĖS PARAMOS LĖŠOMIS, PLANO PATVIRTINIMO“ PAKEITIMO</text:p>
      <text:p text:style-name="P5"/>
      <text:p text:style-name="P6">2008 m. spalio 27 d. Nr. D1-570</text:p>
      <text:p text:style-name="P7">Vilnius</text:p>
      <text:p text:style-name="P8"/>
      <text:p text:style-name="P9"><text:span text:style-name="T10">Pakeiči</text:span>u Lietuvos Respublikos aplinkos ministro 2008 m. birželio 30 d. įsakymą Nr. D1-351 „Dėl priemonių, kurios būtų įgyvendintos iš dalies finansuojant Europos Sąjungos struktūrinės paramos lėšomis, plano įgyvendinimo“ (Žin., 2008, Nr.<text:s/><text:a xlink:href="https://www.e-tar.lt/portal/lt/legalAct/TAR.0955C42652CC" office:target-frame-name="_blank" xlink:show="new"><text:span text:style-name="T11">76-3023</text:span></text:a>):</text:p>
      <text:p text:style-name="P12">1. Išdėstau preambulę taip:</text:p>
      <text:p text:style-name="P13">„Įgyvendindamas Geriamojo vandens tiekimo ir nuotekų tvarkymo 2008–2015 metų plėtros strategijos, patvirtintos Lietuvos Respublikos Vyriausybės 2008 m. rugpjūčio 27 d. nutarimu Nr. 832 (Žin., 2008, Nr.<text:s/><text:a xlink:href="https://www.e-tar.lt/portal/lt/legalAct/TAR.44AF11732851" office:target-frame-name="_blank" xlink:show="new"><text:span text:style-name="T14">104-3975</text:span></text:a>), strateginį tikslą:“.</text:p>
      <text:p text:style-name="P15">2. Nurodytuoju įsakymu patvirtintame Priemonių, kurios būtų įgyvendintos iš dalies finansuojant ES struktūrinės paramos lėšomis, plane:</text:p>
      <text:p text:style-name="P16">2.1. Išdėstau pirmojo stulpelio pirmąją eilutę taip:<text:s/></text:p>
      <text:p text:style-name="P17">„Strateginis tikslas“;</text:p>
      <text:p text:style-name="P18">2.2. Išdėstau pirmojo stulpelio antrąją eilutę taip:</text:p>
      <text:p text:style-name="P19">„Nustatyti geriamojo vandens tiekimo ir nuotekų tvarkymo paslaugų teikimo valstybinio reguliavimo veiklos kryptis, užtikrinsiančias tokias reikalavimus ir poreikius atitinkančios geriamojo vandens tiekimo ir nuotekų tvarkymo paslaugų teikimo raidos sąlygas, kad visoje šalies teritorijoje viešai tiekiamas geriamasis vanduo ir teikiamos nuotekų tvarkymo paslaugos atitiktų įstatymuose ir kituose teisės aktuose nustatytus sveikatos apsaugos, aplinkos apsaugos ir paslaugų kokybės reikalavimus ir kuo daugiau gyventojų ir kitų galimų vartotojų optimaliomis sąlygomis ir kainomis gautų viešai tiekiamą geriamąjį vandenį ir nuotekų tvarkymo paslaugas“.</text:p>
      <text:p text:style-name="P20"/>
      <text:p text:style-name="P21"/>
      <text:p text:style-name="P22">APLINKOS MINISTRAS<text:s/><text:tab/>ARTŪRAS PAULAUSKAS</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08:38:00Z</meta:creation-date>
    <dc:date>2016-04-12T08:38:00Z</dc:date>
    <meta:template xlink:href="Normal" xlink:type="simple"/>
    <meta:editing-cycles>2</meta:editing-cycles>
    <meta:editing-duration>PT0S</meta:editing-duration>
    <meta:document-statistic meta:page-count="1" meta:paragraph-count="24" meta:word-count="275" meta:character-count="1968" meta:row-count="85" meta:non-whitespace-character-count="1717"/>
  </office:meta>
</office:document-meta>
</file>