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23in">
        <style:tab-stops>
          <style:tab-stop style:type="right" style:position="6.3in"/>
        </style:tab-stops>
      </style:paragraph-properties>
      <style:text-properties fo:color="#000000"/>
    </style:style>
    <style:style style:name="P46" style:parent-style-name="Normal" style:family="paragraph">
      <style:paragraph-properties fo:text-indent="0.4923in">
        <style:tab-stops>
          <style:tab-stop style:type="right" style:position="6.3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fo:keep-with-next="always" style:punctuation-wrap="simple" fo:text-align="center" style:vertical-align="baseline"/>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style:vertical-align="baseline"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keep-with-next="always" style:punctuation-wrap="simple" fo:text-align="center" style:vertical-align="baseline"/>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punctuation-wrap="simple" fo:text-align="justify" style:vertical-align="baseline"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keep-with-next="always" style:punctuation-wrap="simple" fo:text-align="center" style:vertical-align="baseline"/>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style:vertical-align="baseline"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paragraph-properties fo:keep-with-next="always" style:punctuation-wrap="simple" fo:text-align="center" style:vertical-align="baseline"/>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style:vertical-align="baseline"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keep-with-next="always" style:punctuation-wrap="simple" fo:text-align="center" style:vertical-align="baseline"/>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punctuation-wrap="simple" fo:text-align="justify" style:vertical-align="baseline"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P470" style:parent-style-name="Normal" style:family="paragraph">
      <style:paragraph-properties style:punctuation-wrap="simple" fo:text-align="justify" style:vertical-align="baseline"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P488" style:parent-style-name="Normal" style:family="paragraph">
      <style:paragraph-properties fo:keep-with-next="always" fo:text-align="center">
        <style:tab-stops>
          <style:tab-stop style:type="left" style:position="0.1875in"/>
        </style:tab-stops>
      </style:paragraph-properties>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margin-left="0.5in" fo:text-indent="0.4923in">
        <style:tab-stops/>
      </style:paragraph-properties>
      <style:text-properties fo:font-weight="bold" style:font-weight-asian="bold" fo:color="#000000"/>
    </style:style>
    <style:style style:name="P493" style:parent-style-name="Normal" style:family="paragraph">
      <style:paragraph-properties fo:text-align="justify" fo:margin-right="-0.0006in"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margin-right="-0.0006in"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text-transform="uppercase" fo:color="#000000"/>
    </style:style>
    <style:style style:name="T501" style:parent-style-name="DefaultParagraphFont" style:family="text">
      <style:text-properties fo:color="#000000"/>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keep-with-next="always" style:punctuation-wrap="simple" fo:text-align="center" style:vertical-align="baseline"/>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style:punctuation-wrap="simple" fo:text-align="justify" style:vertical-align="baseline"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keep-with-next="always" style:punctuation-wrap="simple" fo:text-align="center" style:vertical-align="baseline"/>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style:punctuation-wrap="simple" fo:text-align="justify" style:vertical-align="baseline"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punctuation-wrap="simple" fo:text-align="justify" style:vertical-align="baseline"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punctuation-wrap="simple" fo:text-align="justify" style:vertical-align="baseline"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baseline"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font-style="italic" style:font-style-asian="italic"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punctuation-wrap="simple" fo:text-align="justify" style:vertical-align="baseline"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punctuation-wrap="simple" fo:text-align="justify" style:vertical-align="baseline"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font-weight="bold" style:font-weight-asian="bold"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P629" style:parent-style-name="Normal" style:family="paragraph">
      <style:paragraph-properties fo:keep-with-next="always" style:punctuation-wrap="simple" fo:text-align="center" style:vertical-align="baseline"/>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keep-with-next="always" style:punctuation-wrap="simple" fo:text-align="center" style:vertical-align="baseline"/>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font-weight="bold" style:font-weight-asian="bold" fo:color="#000000"/>
    </style:style>
    <style:style style:name="P706" style:parent-style-name="Normal" style:family="paragraph">
      <style:paragraph-properties style:punctuation-wrap="simple" fo:text-align="justify" style:vertical-align="baseline"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keep-with-next="always" style:punctuation-wrap="simple" fo:text-align="center" style:vertical-align="baseline"/>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text-properties fo:font-weight="bold" style:font-weight-asian="bold" fo:color="#000000"/>
    </style:style>
    <style:style style:name="P750" style:parent-style-name="Normal" style:family="paragraph">
      <style:paragraph-properties style:punctuation-wrap="simple" fo:text-align="justify" style:vertical-align="baseline"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punctuation-wrap="simple" fo:text-align="justify" style:vertical-align="baseline"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keep-with-next="always" style:punctuation-wrap="simple" fo:text-align="center" style:vertical-align="baseline"/>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keep-with-next="always" style:punctuation-wrap="simple" fo:text-align="center" style:vertical-align="baseline"/>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left" style:position="0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style:punctuation-wrap="simple" fo:text-align="justify" style:vertical-align="baseline"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keep-with-next="always" style:punctuation-wrap="simple" fo:text-align="center" style:vertical-align="baseline"/>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style:punctuation-wrap="simple" fo:text-align="justify" style:vertical-align="baseline"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style:punctuation-wrap="simple" fo:text-align="justify" style:vertical-align="baseline"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style:punctuation-wrap="simple" fo:text-align="justify" style:vertical-align="baseline"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style>
    <style:style style:name="P929" style:parent-style-name="Normal" style:family="paragraph">
      <style:paragraph-properties fo:keep-with-next="always" style:punctuation-wrap="simple" fo:text-align="center" style:vertical-align="baseline"/>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indent="0.4923in"/>
      <style:text-properties fo:font-weight="bold" style:font-weight-asian="bold" fo:color="#000000"/>
    </style:style>
    <style:style style:name="P934" style:parent-style-name="Normal" style:family="paragraph">
      <style:paragraph-properties style:punctuation-wrap="simple" fo:text-align="justify" style:vertical-align="baseline"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ab-stops>
          <style:tab-stop style:type="left" style:position="0.187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punctuation-wrap="simple" fo:text-align="justify" style:vertical-align="baseline"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keep-with-next="always" style:punctuation-wrap="simple" fo:text-align="center" style:vertical-align="baseline"/>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keep-with-next="always" style:punctuation-wrap="simple" fo:text-align="center" style:vertical-align="baseline"/>
    </style:style>
    <style:style style:name="P994" style:parent-style-name="Normal" style:family="paragraph">
      <style:paragraph-properties fo:keep-with-next="always" style:punctuation-wrap="simple" fo:text-align="center" style:vertical-align="baseline"/>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style>
    <style:style style:name="P1013" style:parent-style-name="Normal" style:family="paragraph">
      <style:paragraph-properties fo:keep-with-next="always" style:punctuation-wrap="simple" fo:text-align="center" style:vertical-align="baseline"/>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punctuation-wrap="simple" fo:text-align="justify" style:vertical-align="baseline"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keep-with-next="always" style:punctuation-wrap="simple" fo:text-align="center" style:vertical-align="baseline"/>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keep-with-next="always" style:punctuation-wrap="simple" fo:text-align="center" style:vertical-align="baseline"/>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center"/>
    </style:style>
    <style:style style:name="P1060" style:parent-style-name="Normal" style:family="paragraph">
      <style:paragraph-properties fo:keep-with-next="always" style:punctuation-wrap="simple" fo:text-align="center" style:vertical-align="baseline"/>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text-properties fo:font-weight="bold" style:font-weight-asian="bold"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keep-with-next="always" style:punctuation-wrap="simple" fo:text-align="center" style:vertical-align="baseline"/>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center"/>
      <style:text-properties fo:font-weight="bold" style:font-weight-asian="bold"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style>
    <style:style style:name="P1228" style:parent-style-name="Normal" style:family="paragraph">
      <style:paragraph-properties fo:keep-with-next="always" style:punctuation-wrap="simple" fo:text-align="center" style:vertical-align="baseline"/>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margin-right="-0.025in"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margin-right="-0.025in"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keep-with-next="always" style:punctuation-wrap="simple" fo:text-align="center" style:vertical-align="baseline"/>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center"/>
      <style:text-properties fo:font-weight="bold" style:font-weight-asian="bold"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style:punctuation-wrap="simple" fo:text-align="justify" style:vertical-align="baseline"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keep-with-next="always" style:punctuation-wrap="simple" fo:text-align="center" style:vertical-align="baseline"/>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punctuation-wrap="simple" fo:text-align="justify" style:vertical-align="baseline"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style:punctuation-wrap="simple" fo:text-align="justify" style:vertical-align="baseline"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punctuation-wrap="simple" fo:text-align="justify" style:vertical-align="baseline"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punctuation-wrap="simple" fo:text-align="justify" style:vertical-align="baseline"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underline-type="single" style:text-underline-style="solid" style:text-underline-width="auto" style:text-underline-mode="continuous"/>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style:punctuation-wrap="simple" fo:text-align="justify" style:vertical-align="baseline"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style:punctuation-wrap="simple" fo:text-align="justify" style:vertical-align="baseline"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style:punctuation-wrap="simple" fo:text-align="justify" style:vertical-align="baseline"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center"/>
    </style:style>
    <style:style style:name="P1441" style:parent-style-name="Normal" style:family="paragraph">
      <style:paragraph-properties fo:keep-with-next="always" style:punctuation-wrap="simple" fo:text-align="center" style:vertical-align="baseline"/>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center"/>
      <style:text-properties fo:color="#000000"/>
    </style:style>
    <style:style style:name="P1446" style:parent-style-name="Normal" style:family="paragraph">
      <style:paragraph-properties style:punctuation-wrap="simple" fo:text-align="justify" style:vertical-align="baseline"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keep-with-next="always" style:punctuation-wrap="simple" fo:text-align="center" style:vertical-align="baseline"/>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center"/>
      <style:text-properties fo:font-weight="bold" style:font-weight-asian="bold" fo:color="#000000"/>
    </style:style>
    <style:style style:name="P1456" style:parent-style-name="Normal" style:family="paragraph">
      <style:paragraph-properties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23in"/>
    </style:style>
    <style:style style:name="P1460" style:parent-style-name="Normal" style:family="paragraph">
      <style:paragraph-properties fo:keep-with-next="always" style:punctuation-wrap="simple" fo:text-align="center" style:vertical-align="baseline"/>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center"/>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center"/>
    </style:style>
    <style:style style:name="T1470" style:parent-style-name="DefaultParagraphFont" style:family="text">
      <style:text-properties fo:color="#000000"/>
    </style:style>
    <style:style style:name="P1471" style:parent-style-name="Normal" style:family="paragraph">
      <style:paragraph-properties fo:break-before="page" fo:text-indent="3.543in"/>
    </style:style>
    <style:style style:name="T1472" style:parent-style-name="DefaultParagraphFont" style:family="text">
      <style:text-properties fo:color="#000000"/>
    </style:style>
    <style:style style:name="P1473" style:parent-style-name="Normal" style:family="paragraph">
      <style:paragraph-properties fo:text-indent="3.543in"/>
      <style:text-properties fo:color="#000000"/>
    </style:style>
    <style:style style:name="P1474" style:parent-style-name="Normal" style:family="paragraph">
      <style:paragraph-properties fo:text-indent="3.543in"/>
      <style:text-properties fo:color="#000000"/>
    </style:style>
    <style:style style:name="P1475" style:parent-style-name="Normal" style:family="paragraph">
      <style:paragraph-properties fo:text-indent="3.54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text-properties fo:color="#000000"/>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indent="0.4923in"/>
      <style:text-properties fo:color="#000000"/>
    </style:style>
    <style:style style:name="TableColumn1484" style:family="table-column">
      <style:table-column-properties style:column-width="2.9145in" style:use-optimal-column-width="false"/>
    </style:style>
    <style:style style:name="TableColumn1485" style:family="table-column">
      <style:table-column-properties style:column-width="2.6986in" style:use-optimal-column-width="false"/>
    </style:style>
    <style:style style:name="TableColumn1486" style:family="table-column">
      <style:table-column-properties style:column-width="1.0791in" style:use-optimal-column-width="false"/>
    </style:style>
    <style:style style:name="Table1483" style:family="table">
      <style:table-properties style:width="6.6923in" fo:margin-left="0in" table:align="left"/>
    </style:style>
    <style:style style:name="TableRow1487" style:family="table-row">
      <style:table-row-properties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style:text-position="super 60%" fo:font-size="10pt" style:font-size-asian="10pt"/>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P16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KAUNO MEDICINOS UNIVERSITETO STATUTO PATVIRTINIMO</text:p>
      <text:p text:style-name="P15"/>
      <text:p text:style-name="P16">2002 m. lapkričio 5 d. Nr. IX-1180</text:p>
      <text:p text:style-name="P17">Vilnius</text:p>
      <text:p text:style-name="P18"/>
      <text:p text:style-name="P19"><text:span text:style-name="T20">Lietuvos Respublikos Seimas, atsižvelgdamas į Kauno medicinos universiteto<text:s/></text:span><text:span text:style-name="T21">senato 2002 m. gegužės 22 d. sprendimą,<text:s/></text:span><text:span text:style-name="T22">nutari</text:span><text:span text:style-name="T23">a:</text:span></text:p>
      <text:p text:style-name="P24"/>
      <text:p text:style-name="P25"><text:span text:style-name="T26">1</text:span><text:span text:style-name="T27"><text:s/>straipsnis.<text:s/></text:span></text:p>
      <text:p text:style-name="P28"><text:span text:style-name="T29">Patvirtinti Kauno medicinos universiteto statutą (1 priedėlis).<text:s/></text:span></text:p>
      <text:p text:style-name="P30"/>
      <text:p text:style-name="P31"><text:span text:style-name="T32">2</text:span><text:span text:style-name="T33"><text:s/>straipsnis.</text:span></text:p>
      <text:p text:style-name="P34"><text:span text:style-name="T35">Patvirtinti Kauno medicinos universitetui perduotų naudotis pastatų sąrašą (2 priedėlis).</text:span></text:p>
      <text:p text:style-name="P36"/>
      <text:p text:style-name="P37"><text:span text:style-name="T38">3</text:span><text:span text:style-name="T39"><text:s/>st</text:span><text:span text:style-name="T40">raipsnis.<text:s/></text:span></text:p>
      <text:p text:style-name="P41"><text:span text:style-name="T42">Pripažinti netekusiu galios Lietuvos Respublikos Seimo 2000 m. rugsėjo 26 d. nutarimą Nr. VIII-1960 „Dėl Kauno medicinos universiteto statuto patvirtinimo“ (Žin., 2000, Nr.<text:s/></text:span><text:a xlink:href="https://www.e-tar.lt/portal/lt/legalAct/TAR.CD4CE51360EA" office:target-frame-name="_blank" xlink:show="new"><text:span text:style-name="T43">85-2589</text:span></text:a><text:span text:style-name="T44">).</text:span></text:p>
      <text:p text:style-name="P45"/>
      <text:p text:style-name="P46"/>
      <text:p text:style-name="P47">LIETUVOS RESPUBLIKOS</text:p>
      <text:p text:style-name="P48">SEIMO PIRMININKAS<text:tab/>ARTŪRAS PAULAUSKAS</text:p>
      <text:p text:style-name="P49"><text:span text:style-name="T50">______________</text:span></text:p>
      <text:soft-page-break/>
      <text:p text:style-name="P51">Lietuvos Respublikos Seimo</text:p>
      <text:p text:style-name="P52">2002 m. lapkričio 5 d.</text:p>
      <text:p text:style-name="P53">nutarimo Nr. IX-1180</text:p>
      <text:p text:style-name="P54"><text:span text:style-name="T55">1</text:span><text:span text:style-name="T56"><text:s/>priedėlis</text:span></text:p>
      <text:p text:style-name="P57"/>
      <text:p text:style-name="P58"><text:span text:style-name="T59">KAUNO MEDICINOS UNIVERSITETO STATUTAS</text:span></text:p>
      <text:p text:style-name="P60"/>
      <text:p text:style-name="P61">Kauno medicinos universiteto<text:s/>ištakos – 1920 m. sausio 27 d. Kaune įsteigti Aukštieji kursai, 1922 m. reorganizuoti į Lietuvos universitetą, 1930 m. pavadintą Vytauto Didžiojo universitetu, o 1940 m. – Kauno universitetu. 1950 m. reorganizavus Kauno universitetą, iš Medicinos fakulteto įkurtas Kauno medicinos institutas, kuris 1989 m. pavadintas Kauno medicinos akademija, o 1998 m. – Kauno medicinos universitetu.</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I</text:span><text:span text:style-name="T71">.<text:s/></text:span><text:span text:style-name="T72">UNIVERSITETO STATUSAS</text:span></text:p>
      <text:p text:style-name="P73"/>
      <text:p text:style-name="P74"><text:span text:style-name="T75">1</text:span><text:span text:style-name="T76">. Kauno medicinos universitetas (toliau – Universite</text:span><text:span text:style-name="T77">tas) yra pelno nesiekianti valstybinė aukštoji mokykla – studijų, mokslo ir sveikatos priežiūros valstybės įstaiga, turinti Aukštojo mokslo įstatymo nustatytą statusą. Universiteto oficialus pavadinimas lietuvių kalba – Kauno medicinos universitetas, anglų</text:span><text:span text:style-name="T78"><text:s/>kalba – Kaunas University of Medicine. Universiteto kodas – 1195168, adresas – A. Mickevičiaus g. 9, LT-3000 Kaunas.</text:span></text:p>
      <text:p text:style-name="P79"><text:span text:style-name="T80">2</text:span><text:span text:style-name="T81">. Universiteto steigėjas – Lietuvos Respublikos Seimas (toliau – Seimas).</text:span></text:p>
      <text:p text:style-name="P82"><text:span text:style-name="T83">3</text:span><text:span text:style-name="T84">. Svarbiausi Universiteto veiklos principai yra studij</text:span><text:span text:style-name="T85">ų, mokslo ir sveikatos priežiūros vienovė, akademinė laisvė ir autonomija, kurią nustato įstatymai ir šis Universiteto statutas (toliau – Statutas).</text:span></text:p>
      <text:p text:style-name="P86"><text:span text:style-name="T87">4</text:span><text:span text:style-name="T88">. Universiteto darbuotojai, studentai ir klausytojai turi lygias teises neatsižvelgiant į lytį, rasę,<text:s/></text:span><text:span text:style-name="T89">politinius ir religinius įsitikinimus, tautybę ar pilietybę.</text:span></text:p>
      <text:p text:style-name="P90"><text:span text:style-name="T91">5</text:span><text:span text:style-name="T92">. Pagrindinis Universiteto tikslas – ugdyti sveiką ir išsilavinusią visuomenę.</text:span></text:p>
      <text:p text:style-name="P93"><text:span text:style-name="T94">6</text:span><text:span text:style-name="T95">. Svarbiausi Universiteto uždaviniai:</text:span></text:p>
      <text:p text:style-name="P96"><text:span text:style-name="T97">1</text:span><text:span text:style-name="T98">) rengti biomedicinos srities specialistus ir mokslininkus;</text:span></text:p>
      <text:p text:style-name="P99"><text:span text:style-name="T100">2</text:span><text:span text:style-name="T101">) vykdyti mokslinius tyrimus ir taikyti mokslinių tyrimų rezultatus;</text:span></text:p>
      <text:p text:style-name="P102"><text:span text:style-name="T103">3</text:span><text:span text:style-name="T104">) teikti sveikatos priežiūros paslaugas Lietuvos gyventojams;</text:span></text:p>
      <text:p text:style-name="P105"><text:span text:style-name="T106">4</text:span><text:span text:style-name="T107">) tobulinti specialistus ir juos perkvalifikuoti;</text:span></text:p>
      <text:p text:style-name="P108"><text:span text:style-name="T109">5</text:span><text:span text:style-name="T110">) rengti ir leisti vadovėlius, monografijas, mokymo knygas,<text:s/></text:span><text:span text:style-name="T111">mokslo žurnalus bei kitus leidinius, organizuoti mokslines konferencijas ir seminarus;</text:span></text:p>
      <text:p text:style-name="P112"><text:span text:style-name="T113">6</text:span><text:span text:style-name="T114">) plėtoti tarptautinį bendradarbiavimą pagrindinėse veiklos srityse;</text:span></text:p>
      <text:p text:style-name="P115"><text:span text:style-name="T116">7</text:span><text:span text:style-name="T117">) Pagrindinės Universiteto veiklos sritys – studijos, mokslo veikla bei sveikatos priežiūr</text:span><text:span text:style-name="T118">a.</text:span></text:p>
      <text:p text:style-name="P119"/>
      <text:p text:style-name="P120"><text:span text:style-name="T121">II</text:span><text:span text:style-name="T122">.<text:s/></text:span><text:span text:style-name="T123">UNIVERSITETO AUTONOMIJA, TEISĖS IR AKADEMINĖS LAISVĖS</text:span></text:p>
      <text:p text:style-name="P124"/>
      <text:p text:style-name="P125"><text:span text:style-name="T126">7</text:span><text:span text:style-name="T127">. Universitetas turi autonomiją, apimančią akademinę, administracinę, ūkio ir finansų tvarkymo veiklą, grindžiamą savivaldos principu, akademine laisve bei pagarba žmogaus teisėms<text:s/></text:span><text:span text:style-name="T128">ir apibrėžtą Lietuvos Respublikos Konstitucijos, Aukštojo mokslo įstatymo bei šio Statuto.</text:span></text:p>
      <text:p text:style-name="P129"><text:span text:style-name="T130">8</text:span><text:span text:style-name="T131">. Universitetas yra juridinis asmuo. Jis turi savo spaudą su Lietuvos Respublikos valstybės herbu ir savo įstaigos pavadinimu, savarankišką balansą ir sąskaitas</text:span><text:span text:style-name="T132"><text:s/>bankuose.<text:s/></text:span></text:p>
      <text:p text:style-name="P133"><text:span text:style-name="T134">9</text:span><text:span text:style-name="T135">. Universitetas naudojasi savo teritorijos ir pastatų neliečiamumo teise. Valstybinė žemė Universitetui suteikiama naudoti neterminuotai įstatymų nustatyta tvarka. Keisti Universiteto teritorijos ribas ar pastatų priklausomybę gali tik Vyr</text:span><text:span text:style-name="T136">iausybė, gavusi Universiteto senato (toliau – Senato)</text:span><text:span text:style-name="T137"><text:s/></text:span><text:span text:style-name="T138">sutikimą. Jeigu Senatas nesutinka, teritorijos ribas ar pastatų priklausomybę gali keisti tik Seimas.</text:span></text:p>
      <text:p text:style-name="P139"><text:span text:style-name="T140">10</text:span><text:span text:style-name="T141">. Universitetas turi šias teises:</text:span></text:p>
      <text:p text:style-name="P142"><text:span text:style-name="T143">1</text:span><text:span text:style-name="T144">) nustatyti studijų tvarką;</text:span></text:p>
      <text:p text:style-name="P145"><text:span text:style-name="T146">2</text:span><text:span text:style-name="T147">) pasirinkti studijų, mo</text:span><text:span text:style-name="T148">kslinių tyrimų, profesinės veiklos formas ir kryptis;</text:span></text:p>
      <text:p text:style-name="P149"><text:span text:style-name="T150">3</text:span><text:span text:style-name="T151">) sudaryti ir teikti tvirtinti studijų krypties reglamentą atitinkančias studijų programas;</text:span></text:p>
      <text:p text:style-name="P152"><text:span text:style-name="T153">4</text:span><text:span text:style-name="T154">) atlikti mokslinius tyrimus ir verstis taikomąja moksline veikla pagal sutartis su Lietuvos ir užsi</text:span><text:span text:style-name="T155">enio fiziniais bei juridiniais asmenimis, taip pat dalyvauti tarptautinėse ir užsienio šalių tyrimų programose;</text:span></text:p>
      <text:p text:style-name="P156"><text:span text:style-name="T157">5</text:span><text:span text:style-name="T158">) leisti studijų, mokslo ir kitą literatūrą;</text:span></text:p>
      <text:p text:style-name="P159"><text:span text:style-name="T160">6</text:span><text:span text:style-name="T161">) nustatyti savo struktūrą, vidaus darbo</text:span><text:span text:style-name="T162"><text:s/></text:span><text:span text:style-name="T163">tvarką, konkretų dėstytojų ir mokslo darbuotojų,</text:span><text:span text:style-name="T164"><text:s/>administracijos ir kitų tarnautojų skaičių, jų teises ir pareigas bei darbo apmokėjimo sąlygas;</text:span></text:p>
      <text:p text:style-name="P165"><text:span text:style-name="T166">7</text:span><text:span text:style-name="T167">) steigti savo veiklai reikalingus struktūrinius ir funkcinius padalinius;</text:span></text:p>
      <text:p text:style-name="P168"><text:span text:style-name="T169">8</text:span><text:span text:style-name="T170">) Statuto nustatyta tvarka rinkti savivaldos institucijas;</text:span></text:p>
      <text:p text:style-name="P171"><text:span text:style-name="T172">9</text:span><text:span text:style-name="T173">) priimti<text:s/></text:span><text:span text:style-name="T174">ir šalinti studentus;</text:span></text:p>
      <text:p text:style-name="P175"><text:span text:style-name="T176">10</text:span><text:span text:style-name="T177">) teikti kvalifikacinius ir mokslo laipsnius, profesines kvalifikacijas bei pedagoginius vardus;</text:span></text:p>
      <text:p text:style-name="P178"><text:span text:style-name="T179">11</text:span><text:span text:style-name="T180">) nustatyti bendradarbiavimo su Lietuvos ir užsienio institucijomis formas;</text:span></text:p>
      <text:p text:style-name="P181"><text:span text:style-name="T182">12</text:span><text:span text:style-name="T183">) Senato nustatyta tvarka jungtis su kitomi</text:span><text:span text:style-name="T184">s įstaigomis įvairių formų asociacijos ryšiais bendriems mokslo, studijų, ūkiniams ar socialiniams uždaviniams spręsti;</text:span></text:p>
      <text:p text:style-name="P185"><text:span text:style-name="T186">13</text:span><text:span text:style-name="T187">) saugoti Universiteto archyve rankraščius, Universiteto archyvinius dokumentus ir kitą medžiagą, vertingą medicinos ir<text:s/></text:span><text:span text:style-name="T188">Universiteto istorijai;</text:span></text:p>
      <text:p text:style-name="P189"><text:span text:style-name="T190">14</text:span><text:span text:style-name="T191">) kurti darbuotojų ir studentų organizacijas, kurių įstatai neprieštarauja įstatymams bei šiam Statutui ir yra įregistruoti nustatyta tvarka, ir sudaryti sąlygas joms veikti;</text:span></text:p>
      <text:p text:style-name="P192"><text:span text:style-name="T193">15</text:span><text:span text:style-name="T194">) turi kitų teisių, kurios neprieštarauja įst</text:span><text:span text:style-name="T195">atymams, Statutui ir kitiems teisės aktams.</text:span></text:p>
      <text:p text:style-name="P196"><text:span text:style-name="T197">11</text:span><text:span text:style-name="T198">. Pagrindinė Universiteto veiklos nuostata yra akademinė laisvė, kuria dėstytojai, mokslo darbuotojai, sveikatos priežiūros specialistai ir studentai naudojasi nepažeisdami kitų asmenų teisių, įstatymų, k</text:span><text:span text:style-name="T199">itų teisės aktų bei šio Statuto ir kuri garantuoja:</text:span></text:p>
      <text:p text:style-name="P200"><text:span text:style-name="T201">1</text:span><text:span text:style-name="T202">) lygias teises pagal turimą kvalifikaciją ir pasirengimą dalyvauti konkursuose dėstytojų, mokslo darbuotojų, sveikatos priežiūros specialistų pareigoms eiti, taip pat priėmimo į studijas konkursuose,<text:s/></text:span><text:span text:style-name="T203">neatsižvelgiant į lytį, rasę, tautybę, politinius ir religinius įsitikinimus;</text:span></text:p>
      <text:p text:style-name="P204"><text:span text:style-name="T205">2</text:span><text:span text:style-name="T206">) pasaulėžiūros ir tikėjimo laisvę Universiteto darbuotojams bei studentams;</text:span></text:p>
      <text:p text:style-name="P207"><text:span text:style-name="T208">3</text:span><text:span text:style-name="T209">) apsaugą darbuotojams ir studentams nuo varžymų ir sankcijų už įsitikinimus bei mokslinių<text:s/></text:span><text:span text:style-name="T210">tyrimų rezultatų skelbimą, taip pat nepriklausomumą nuo ideologijos ir politinių įsitikinimų;</text:span></text:p>
      <text:p text:style-name="P211"><text:span text:style-name="T212">4</text:span><text:span text:style-name="T213">) teisę dėstytojams, mokslo darbuotojams, sveikatos priežiūros specialistams ir studentams dalyvauti Universiteto savivaldoje šio Statuto nustatyta tvarka.</text:span></text:p>
      <text:p text:style-name="P214"/>
      <text:p text:style-name="P215"><text:span text:style-name="T216">II</text:span><text:span text:style-name="T217"><text:s/>SKYRIUS</text:span></text:p>
      <text:p text:style-name="P218"><text:span text:style-name="T219">UNIVERSITETO SAVIVALDA</text:span></text:p>
      <text:p text:style-name="P220"/>
      <text:p text:style-name="P221"><text:span text:style-name="T222">III</text:span><text:span text:style-name="T223">.<text:s/></text:span><text:span text:style-name="T224">UNIVERSITETO SAVIVALDOS IR VISUOMENINIO REGULIAVIMO INSTITUCIJOS</text:span></text:p>
      <text:p text:style-name="P225"/>
      <text:p text:style-name="P226"><text:span text:style-name="T227">12</text:span><text:span text:style-name="T228">. Universitetą valdo Senatas ir rektorius.</text:span></text:p>
      <text:p text:style-name="P229"><text:span text:style-name="T230">13</text:span><text:span text:style-name="T231">. Aukščiausioji Universiteto savivaldos institucija yra Senatas.</text:span></text:p>
      <text:p text:style-name="P232"><text:span text:style-name="T233">14</text:span><text:span text:style-name="T234">.<text:s/></text:span><text:span text:style-name="T235">Universiteto visuomeninės priežiūros ir globos institucija yra Universiteto taryba.</text:span></text:p>
      <text:p text:style-name="P236"><text:span text:style-name="T237">15</text:span><text:span text:style-name="T238">. Rektoriaus patariamoji savivaldos institucija yra rektoratas.</text:span></text:p>
      <text:p text:style-name="P239"><text:span text:style-name="T240">16</text:span><text:span text:style-name="T241">. Studentų interesams atstovaujanti savivaldos institucija yra studentų atstovybė.</text:span></text:p>
      <text:p text:style-name="P242"/>
      <text:p text:style-name="P243"><text:span text:style-name="T244">IV</text:span><text:span text:style-name="T245">.<text:s/></text:span><text:span text:style-name="T246">SE</text:span><text:span text:style-name="T247">NATAS</text:span></text:p>
      <text:p text:style-name="P248"/>
      <text:p text:style-name="P249"><text:span text:style-name="T250">17</text:span><text:span text:style-name="T251">. Senatas yra aukščiausiasis Universiteto sprendžiantysis organas. Jo nutarimai privalomi visiems Universiteto darbuotojams, studentams ir klausytojams.<text:s/></text:span></text:p>
      <text:p text:style-name="P252"><text:span text:style-name="T253">18</text:span><text:span text:style-name="T254">. Senato darbo tvarką nustato Universiteto statutas ir</text:span><text:span text:style-name="T255"><text:s/></text:span><text:span text:style-name="T256">Senato reglamentas.<text:s/></text:span><text:span text:style-name="T257">Rektoriumi ir Senato pirmininku negali būti tas pats asmuo.</text:span></text:p>
      <text:p text:style-name="P258"><text:span text:style-name="T259">19</text:span><text:span text:style-name="T260">. Senatas atlieka šias pagrindines funkcijas:</text:span></text:p>
      <text:p text:style-name="P261"><text:span text:style-name="T262">1</text:span><text:span text:style-name="T263">) priima ir teikia Seimui tvirtinti Universiteto statutą bei jo pakeitimus;</text:span></text:p>
      <text:p text:style-name="P264"><text:span text:style-name="T265">2</text:span><text:span text:style-name="T266">) skiria atstovus į Universiteto ir Universiteto mokslo inst</text:span><text:span text:style-name="T267">itutų tarybas;</text:span></text:p>
      <text:p text:style-name="P268"><text:span text:style-name="T269">3</text:span><text:span text:style-name="T270">) renka (atšaukia) rektorių;</text:span></text:p>
      <text:p text:style-name="P271"><text:span text:style-name="T272">4</text:span><text:span text:style-name="T273">) rektoriaus teikimu tvirtina (atšaukia) Universiteto kanclerį, prorektorius, fakultetų dekanus, Universiteto ir Universiteto mokslo</text:span><text:span text:style-name="T274"><text:s/></text:span><text:span text:style-name="T275">institutų tarybų skiriamus narius;</text:span></text:p>
      <text:p text:style-name="P276"><text:span text:style-name="T277">5</text:span><text:span text:style-name="T278">) pritaria Universiteto moksl</text:span><text:span text:style-name="T279">o instituto tarybos išrinkto mokslo instituto direktoriaus kandidatūrai;</text:span></text:p>
      <text:p text:style-name="P280"><text:span text:style-name="T281">6</text:span><text:span text:style-name="T282">) rektoriaus teikimu tvirtina katedrų vedėjus, klinikų ir institutų vadovus;</text:span></text:p>
      <text:p text:style-name="P283"><text:span text:style-name="T284">7</text:span><text:span text:style-name="T285">) nustato dėstytojų ir mokslo darbuotojų atestavimo ir konkursų pareigoms eiti organizavimo tvar</text:span><text:span text:style-name="T286">ką;</text:span></text:p>
      <text:p text:style-name="P287"><text:span text:style-name="T288">8</text:span><text:span text:style-name="T289">) priima sprendimus dėl neeilinės dėstytojo ar mokslo darbuotojo atestacijos;</text:span></text:p>
      <text:p text:style-name="P290"><text:span text:style-name="T291">9</text:span><text:span text:style-name="T292">) teikia kvalifikacinius ir mokslo laipsnius bei pedagoginius vardus, taip pat Universiteto garbės vardus;</text:span></text:p>
      <text:p text:style-name="P293"><text:span text:style-name="T294">10</text:span><text:span text:style-name="T295">) suteikia profesoriaus emerito vardus ir nustato<text:s/></text:span><text:span text:style-name="T296">sąlygas dalyvauti Universiteto mokslinėje ir kitoje veikloje;</text:span></text:p>
      <text:p text:style-name="P297"><text:span text:style-name="T298">11</text:span><text:span text:style-name="T299">) vertina studijų, mokslininkų ir sveikatos priežiūros specialistų rengimo kokybę;</text:span></text:p>
      <text:p text:style-name="P300"><text:span text:style-name="T301">12</text:span><text:span text:style-name="T302">) svarsto ir tvirtina studijų planus ir programas, mokslinių tyrimų ir jų plėtros programas, taip p</text:span><text:span text:style-name="T303">at atsižvelgdamas į Universiteto tarybos siūlymus aprobuoja Universiteto struktūros pakeitimus, reikalingus toms programoms įgyvendinti;</text:span></text:p>
      <text:p text:style-name="P304"><text:span text:style-name="T305">13</text:span><text:span text:style-name="T306">) svarsto ir aprobuoja sveikatos priežiūros plėtros programas;</text:span></text:p>
      <text:p text:style-name="P307"><text:span text:style-name="T308">14</text:span><text:span text:style-name="T309">) teikia siūlymus Vyriausybei dėl lėšų paski</text:span><text:span text:style-name="T310">rstymo mokslo sričių, kurias plėtoja Universitetas, konsultacinei ir informacinei veiklai;<text:s/></text:span></text:p>
      <text:p text:style-name="P311"><text:span text:style-name="T312">15</text:span><text:span text:style-name="T313">) svarsto Universiteto plėtros perspektyvinio plano projektą ir, gavęs Universiteto tarybos išvadą, jį tvirtina bei teikia Švietimo ir mokslo ministerijai (to</text:span><text:span text:style-name="T314">liau – Ministerija) kartu su Universiteto tarybos išvada;</text:span></text:p>
      <text:p text:style-name="P315"><text:span text:style-name="T316">16</text:span><text:span text:style-name="T317">) svarsto sutarties su Ministerija projektą ir, gavęs Universiteto tarybos išvadą, teikia jį Ministerijai kartu su Universiteto tarybos išvada;</text:span></text:p>
      <text:p text:style-name="P318"><text:span text:style-name="T319">17</text:span><text:span text:style-name="T320">) svarsto metines rektoriaus ataskaitas, m</text:span><text:span text:style-name="T321">etines pajamų ir išlaidų sąmatas bei jų įvykdymo ataskaitas ir, gavęs Universiteto tarybos išvadą, jas tvirtina;</text:span></text:p>
      <text:p text:style-name="P322"><text:span text:style-name="T323">18</text:span><text:span text:style-name="T324">) gavęs Universiteto tarybos išvadą, tvirtina Universiteto mokslo institutų metines ataskaitas bei metines pajamų ir išlaidų sąmatų įvykd</text:span><text:span text:style-name="T325">ymo ataskaitas;</text:span></text:p>
      <text:p text:style-name="P326"><text:span text:style-name="T327">19</text:span><text:span text:style-name="T328">)</text:span><text:span text:style-name="T329"><text:s/></text:span><text:span text:style-name="T330">tvirtina Universiteto ligoninės veiklos metinę ataskaitą;</text:span></text:p>
      <text:p text:style-name="P331"><text:span text:style-name="T332">20</text:span><text:span text:style-name="T333">) svarsto ir kartu su Universiteto mokslo instituto taryba teikia tvirtinti Universiteto mokslo institutų statutus;</text:span></text:p>
      <text:p text:style-name="P334"><text:span text:style-name="T335">21</text:span><text:span text:style-name="T336">) svarsto ir tvirtina Universiteto ligoninės į</text:span><text:span text:style-name="T337">status, padalinių nuostatus bei akademinių reikalų tvarkymą reglamentuojančius dokumentus;</text:span></text:p>
      <text:p text:style-name="P338"><text:span text:style-name="T339">22</text:span><text:span text:style-name="T340">) šaukia Universiteto akademinės bendruomenės susirinkimus svarbiems Universiteto veiklos klausimams aptarti;</text:span></text:p>
      <text:p text:style-name="P341"><text:span text:style-name="T342">23</text:span><text:span text:style-name="T343">) suderinęs su Ministerija, nustato kasmet<text:s/></text:span><text:span text:style-name="T344">priimamų studentų ir klausytojų skaičių bei jų priėmimo sąlygas;</text:span></text:p>
      <text:p text:style-name="P345"><text:span text:style-name="T346">24</text:span><text:span text:style-name="T347">) atsižvelgdamas į valstybės reikmes, nustato studijų formas ir tvarką;</text:span></text:p>
      <text:p text:style-name="P348"><text:span text:style-name="T349">25</text:span><text:span text:style-name="T350">) steigia ir tvirtina mokslo, studijų ir kitus Universiteto fondus, nustato jų sudarymo ir naudojimo tvarką</text:span><text:span text:style-name="T351">;</text:span></text:p>
      <text:p text:style-name="P352"><text:span text:style-name="T353">26</text:span><text:span text:style-name="T354">) sudaro Senato nuolatines studijų, mokslo, teisės ir etikos bei kitas komisijas, taip pat laikinas komisijas, išklauso ir tvirtina jų ataskaitas;</text:span></text:p>
      <text:p text:style-name="P355"><text:span text:style-name="T356">27</text:span><text:span text:style-name="T357">) sprendžia kitus svarbius mokslo, studijų ir sveikatos priežiūros organizavimo klausimus.</text:span></text:p>
      <text:p text:style-name="P358"><text:span text:style-name="T359">20</text:span><text:span text:style-name="T360">. Senatas Universiteto laikraštyje apie savo sprendimus informuoja akademinę bendruomenę ir kartą per metus jai atsiskaito už savo veiklą bendrame Senato ir akademinės bendruomenės posėdyje.</text:span></text:p>
      <text:p text:style-name="P361"/>
      <text:p text:style-name="P362"><text:span text:style-name="T363">V</text:span><text:span text:style-name="T364">.<text:s/></text:span><text:span text:style-name="T365">UNIVERSITETO TARYBA</text:span></text:p>
      <text:p text:style-name="P366"/>
      <text:p text:style-name="P367"><text:span text:style-name="T368">21</text:span><text:span text:style-name="T369">. Universiteto taryba (t</text:span><text:span text:style-name="T370">oliau – taryba):</text:span></text:p>
      <text:p text:style-name="P371"><text:span text:style-name="T372">1</text:span><text:span text:style-name="T373">) rengia išvadas dėl Universiteto plėtros perspektyvinio plano bei Universiteto sutarties su Ministerija projektų;</text:span></text:p>
      <text:p text:style-name="P374"><text:span text:style-name="T375">2</text:span><text:span text:style-name="T376">) teikia siūlymus Senatui dėl studijų, mokslinių tyrimų ir jų plėtros programų, taip pat dėl Universiteto struktūros</text:span><text:span text:style-name="T377"><text:s/>pakeitimų, reikalingų toms programoms įgyvendinti;</text:span></text:p>
      <text:p text:style-name="P378"><text:span text:style-name="T379">3</text:span><text:span text:style-name="T380">) rūpinasi paramos teikimu Universitetui;</text:span></text:p>
      <text:p text:style-name="P381"><text:span text:style-name="T382">4</text:span><text:span text:style-name="T383">) prieš 2 mėnesius iki kadencijos pabaigos, taip pat kai įstatymų numatytais atvejais Senato, rektoriaus įgaliojimai nutrūksta nepasibaigus kadencijai,<text:s/></text:span><text:span text:style-name="T384">skelbia Senato, rektoriaus rinkimus;</text:span></text:p>
      <text:p text:style-name="P385"><text:span text:style-name="T386">5</text:span><text:span text:style-name="T387">) svarsto ir parengia išvadas dėl metinių rektoriaus ir Universiteto mokslo institutų ataskaitų ir metinių pajamų ir išlaidų sąmatų bei jų įvykdymo ataskaitų;</text:span></text:p>
      <text:p text:style-name="P388"><text:span text:style-name="T389">6</text:span><text:span text:style-name="T390">) vertina, kaip Universitetas vykdo savo uždaviniu</text:span><text:span text:style-name="T391">s ir kaip prisideda prie valstybės sveikatos priežiūros, socialinės ir kultūrinės plėtros;</text:span></text:p>
      <text:p text:style-name="P392"><text:span text:style-name="T393">7</text:span><text:span text:style-name="T394">) vertina, kaip naudojamas Universiteto turtas, jam skirtos valstybės ir kitos gautos lėšos; gali siūlyti Ministerijai inicijuoti Universiteto ūkinės, finansinė</text:span><text:span text:style-name="T395">s veiklos auditą;</text:span></text:p>
      <text:p text:style-name="P396"><text:span text:style-name="T397">8</text:span><text:span text:style-name="T398">) viešai skelbia visuomenei Universiteto veiklos vertinimo rezultatus;</text:span></text:p>
      <text:p text:style-name="P399"><text:span text:style-name="T400">9</text:span><text:span text:style-name="T401">) tvirtina savo darbo reglamentą.</text:span></text:p>
      <text:p text:style-name="P402"><text:span text:style-name="T403">22</text:span><text:span text:style-name="T404">. Taryba turi teisę gauti iš Universiteto, Švietimo ir mokslo bei Sveikatos apsaugos ministerijų informaciją, būtin</text:span><text:span text:style-name="T405">ą funkcijoms vykdyti. Tarybos nariai gali dalyvauti visų Universiteto savivaldos institucijų posėdžiuose. Universitetas suteikia tarybai patalpas ir techniškai ją aptarnauja.</text:span></text:p>
      <text:p text:style-name="P406"><text:span text:style-name="T407">23</text:span><text:span text:style-name="T408">. Jeigu Senatas nepritaria tarybos išvadoms ir siūlymams, tolesnės procedūr</text:span><text:span text:style-name="T409">os vykdomos Aukštojo mokslo įstatymo nustatyta tvarka.</text:span></text:p>
      <text:p text:style-name="P410"><text:span text:style-name="T411">24</text:span><text:span text:style-name="T412">. Apie savo veiklą taryba reglamento nustatyta tvarka kasmet informuoja Senatą, akademinę bendruomenę ir visuomenę, teikia ataskaitas švietimo ir mokslo bei sveikatos apsaugos ministrams.</text:span></text:p>
      <text:p text:style-name="P413"/>
      <text:p text:style-name="P414"><text:span text:style-name="T415">VI</text:span><text:span text:style-name="T416">.<text:s/></text:span><text:span text:style-name="T417">REKTORIUS</text:span></text:p>
      <text:p text:style-name="P418"/>
      <text:p text:style-name="P419"><text:span text:style-name="T420">25</text:span><text:span text:style-name="T421">. Rektorius, vadovaudamasis įstatymais ir Statutu:<text:s/></text:span></text:p>
      <text:p text:style-name="P422"><text:span text:style-name="T423">1</text:span><text:span text:style-name="T424">) vadovauja Universitetui, veikia jo vardu ir jam atstovauja;</text:span></text:p>
      <text:p text:style-name="P425"><text:span text:style-name="T426">2</text:span><text:span text:style-name="T427">) atsako už tai, kad Universiteto veikla atitiktų įstatymus, Statutą ir kitus teisės aktus;</text:span></text:p>
      <text:p text:style-name="P428"><text:span text:style-name="T429">3</text:span><text:span text:style-name="T430">) leidžia<text:s/></text:span><text:span text:style-name="T431">įsakymus, kontroliuoja, kaip jie vykdomi;</text:span></text:p>
      <text:p text:style-name="P432"><text:span text:style-name="T433">4</text:span><text:span text:style-name="T434">) šaukia rektorato posėdžius ir jiems pirmininkauja;</text:span></text:p>
      <text:p text:style-name="P435"><text:span text:style-name="T436">5</text:span><text:span text:style-name="T437">) teikia Senatui tvirtinti (atšaukti) kanclerį, prorektorius, fakultetų dekanus, Universiteto ir Universiteto mokslo</text:span><text:span text:style-name="T438"><text:s/></text:span><text:span text:style-name="T439">institutų tarybų skiriamus narius,</text:span><text:span text:style-name="T440"><text:s/>o rektoratui – kitus skiriamus padalinių vadovus;</text:span></text:p>
      <text:p text:style-name="P441"><text:span text:style-name="T442">6</text:span><text:span text:style-name="T443">) tvirtina (netvirtina) Universiteto mokslo instituto tarybos išrinktą mokslo instituto direktorių;</text:span></text:p>
      <text:p text:style-name="P444"><text:span text:style-name="T445">7</text:span><text:span text:style-name="T446">) teikia Senatui rinkti katedrų vedėjus, klinikų ir institutų vadovus;</text:span></text:p>
      <text:p text:style-name="P447"><text:span text:style-name="T448">8</text:span><text:span text:style-name="T449">) priima ir atleidž</text:span><text:span text:style-name="T450">ia darbuotojus, skelbia konkursus pareigoms eiti, skiria asmenis į šias pareigas bei atleidžia iš jų;</text:span></text:p>
      <text:p text:style-name="P451"><text:span text:style-name="T452">9</text:span><text:span text:style-name="T453">) dekanų teikimu priima ir šalina studentus;</text:span></text:p>
      <text:p text:style-name="P454"><text:span text:style-name="T455">10</text:span><text:span text:style-name="T456">) skatina darbuotojus ir studentus bei skiria jiems drausmines nuobaudas ir apie tai viešai paskel</text:span><text:span text:style-name="T457">bia;</text:span></text:p>
      <text:p text:style-name="P458"><text:span text:style-name="T459">11</text:span><text:span text:style-name="T460">) atsako už Universiteto finansinę veiklą, tinkamą turto valdymą, naudojimą ir disponavimą juo;</text:span></text:p>
      <text:p text:style-name="P461"><text:span text:style-name="T462">12</text:span><text:span text:style-name="T463">) rūpinasi teikiamo aukštojo išsilavinimo, kvalifikacijų, mokslinių tyrimų ir sveikatos priežiūros lygiu;</text:span></text:p>
      <text:p text:style-name="P464"><text:span text:style-name="T465">13</text:span><text:span text:style-name="T466">) viešai skelbia ir teikia Sena</text:span><text:span text:style-name="T467">tui, Universiteto</text:span><text:span text:style-name="T468"><text:s/></text:span><text:span text:style-name="T469">tarybai ir Ministerijai metinę Universiteto veiklos ataskaitą, metinę pajamų ir išlaidų sąmatą bei jos įvykdymo ataskaitą;</text:span></text:p>
      <text:p text:style-name="P470"><text:span text:style-name="T471">14</text:span><text:span text:style-name="T472">) registruoja Universiteto studentų atstovybės, darbuotojų ir studentų organizacijų įstatus;</text:span></text:p>
      <text:p text:style-name="P473"><text:span text:style-name="T474">15</text:span><text:span text:style-name="T475">) atlieka<text:s/></text:span><text:span text:style-name="T476">kitas įstatymų ir teisės aktų nustatytas funkcijas;</text:span></text:p>
      <text:p text:style-name="P477"><text:span text:style-name="T478">16</text:span><text:span text:style-name="T479">) rektorato pritarimu dalį savo funkcijų rektorius gali perduoti prorektoriams. Kai rektoriaus nėra, jį pavaduoja rektoriaus įsakymu paskirtas kancleris arba prorektorius.</text:span></text:p>
      <text:p text:style-name="P480"><text:span text:style-name="T481">26</text:span><text:span text:style-name="T482">. Jei visų Senato<text:s/></text:span><text:span text:style-name="T483">narių balsų dauguma rektoriaus metinė ataskaita arba metinė pajamų ir išlaidų sąmatos įvykdymo ataskaita nepatvirtinama, rektoriaus įgaliojimai nutrūksta. Jeigu nustatoma, kad rektorius šiurkščiai pažeidė įstatymus ir (ar) Statutą, Senatas savo iniciatyva<text:s/></text:span><text:span text:style-name="T484">arba Universiteto</text:span><text:span text:style-name="T485"><text:s/></text:span><text:span text:style-name="T486">tarybos siūlymu gali rektorių atstatydinti. Iki naujo rektoriaus išrinkimo Senatas paveda rektoriaus pareigas eiti kitam Senato nariui.</text:span></text:p>
      <text:p text:style-name="P487"/>
      <text:p text:style-name="P488"><text:span text:style-name="T489">VII</text:span><text:span text:style-name="T490">.<text:s/></text:span><text:span text:style-name="T491">PROREKTORIAI</text:span></text:p>
      <text:p text:style-name="P492"/>
      <text:p text:style-name="P493"><text:span text:style-name="T494">27</text:span><text:span text:style-name="T495">. Universiteto prorektoriai yra rektoriaus pavaduotojai, atsakingi už<text:s/></text:span><text:span text:style-name="T496">jiems rektoriaus patikėtų funkcijų atlikimą. Rektorius turi teisę atšaukti prorektoriaus aktus.</text:span></text:p>
      <text:p text:style-name="P497"><text:span text:style-name="T498">28</text:span><text:span text:style-name="T499">.<text:s/></text:span><text:span text:style-name="T500">r</text:span><text:span text:style-name="T501">ektoriaus teikimu prorektorius tvirtina ir atšaukia Senatas. Jei Senatas prorektoriaus nepatvirtina, rektorius teikia tvirtinti kitą kandidatą.</text:span></text:p>
      <text:p text:style-name="P502"><text:span text:style-name="T503">29</text:span><text:span text:style-name="T504">.</text:span><text:span text:style-name="T505"><text:s/>Universiteto prorektoriumi klinikos reikalams Senato pritarimu skiriamas Universiteto ligoninės generalinis direktorius.</text:span></text:p>
      <text:p text:style-name="P506"/>
      <text:p text:style-name="P507"><text:span text:style-name="T508">VIII</text:span><text:span text:style-name="T509">.<text:s/></text:span><text:span text:style-name="T510">REKTORATAS</text:span></text:p>
      <text:p text:style-name="P511"/>
      <text:p text:style-name="P512"><text:span text:style-name="T513">30</text:span><text:span text:style-name="T514">. Rektoratas – rektoriaus patariamoji savivaldos institucija. Rektoratas, atsižvelgdamas į Universiteto</text:span><text:span text:style-name="T515"><text:s/></text:span><text:span text:style-name="T516">tarybos išvadas, vertinimus ir siūlymus bei vykdydamas Senato priimtus nutarimus:</text:span></text:p>
      <text:p text:style-name="P517"><text:span text:style-name="T518">1</text:span><text:span text:style-name="T519">) svarsto studijų, mokslo, sveikatos priežiūros, ūkio organizavimo ir kitus klausimus;</text:span></text:p>
      <text:p text:style-name="P520"><text:span text:style-name="T521">2</text:span><text:span text:style-name="T522">) koordinuoja ir kontroliuoja Universiteto padalinių veiklą;</text:span></text:p>
      <text:p text:style-name="P523"><text:span text:style-name="T524">3</text:span><text:span text:style-name="T525">) koordinuoj</text:span><text:span text:style-name="T526">a Universiteto ryšius su studijų, mokslo, sveikatos priežiūros bei kitomis institucijomis;</text:span></text:p>
      <text:p text:style-name="P527"><text:span text:style-name="T528">4</text:span><text:span text:style-name="T529">) sudaro Universiteto sąmatos projektą;</text:span></text:p>
      <text:p text:style-name="P530"><text:span text:style-name="T531">5</text:span><text:span text:style-name="T532">) svarsto rektoriaus skiriamų padalinių vadovų kandidatūras;</text:span></text:p>
      <text:p text:style-name="P533"><text:span text:style-name="T534">6</text:span><text:span text:style-name="T535">) organizuoja studentų ir klausytojų priėmimą;</text:span></text:p>
      <text:p text:style-name="P536"><text:span text:style-name="T537">7</text:span><text:span text:style-name="T538">) svarsto mokėjimo už studijas tvarką;</text:span></text:p>
      <text:p text:style-name="P539"><text:span text:style-name="T540">8</text:span><text:span text:style-name="T541">) svarsto Universiteto specialiųjų ir vardinių stipendijų skaičių, dydį bei skyrimo tvarką.</text:span></text:p>
      <text:p text:style-name="P542"/>
      <text:p text:style-name="P543"><text:span text:style-name="T544">IX</text:span><text:span text:style-name="T545">.<text:s/></text:span><text:span text:style-name="T546">STUDENTŲ ATSTOVYBĖ</text:span></text:p>
      <text:p text:style-name="P547"/>
      <text:p text:style-name="P548"><text:span text:style-name="T549">31</text:span><text:span text:style-name="T550">. Studentų atstovybė savo veikloje vadovaujasi Aukštojo mokslo įstatymu, kitai</text:span><text:span text:style-name="T551">s teisės aktais, Universiteto statutu ir Universiteto studentų konferencijos patvirtintais, rektoriaus registruotais įstatais.</text:span></text:p>
      <text:p text:style-name="P552"><text:span text:style-name="T553">32</text:span><text:span text:style-name="T554">. Pagrindiniai studentų atstovybės veiklos principai yra šie:</text:span></text:p>
      <text:p text:style-name="P555"><text:span text:style-name="T556">1</text:span><text:span text:style-name="T557">) Universiteto studentų teisių gynimas bei atstovavimas jų</text:span><text:span text:style-name="T558"><text:s/>interesams;</text:span></text:p>
      <text:p text:style-name="P559"><text:span text:style-name="T560">2</text:span><text:span text:style-name="T561">) humanistinės ir visapusiškos asmenybės ugdymas, demokratinės, teisinės, pilietinės visuomenės kūrimas;</text:span></text:p>
      <text:p text:style-name="P562"><text:span text:style-name="T563">3</text:span><text:span text:style-name="T564">) aktyvus dalyvavimas studijų procese, jo vertinimas ir tobulinimas;</text:span></text:p>
      <text:p text:style-name="P565"><text:span text:style-name="T566">4</text:span><text:span text:style-name="T567">) dalyvavimas Universiteto, Lietuvos ir tarptautinėje<text:s/></text:span><text:span text:style-name="T568">mokslinėje, profesinėje bei kultūros veikloje.</text:span></text:p>
      <text:p text:style-name="P569"><text:span text:style-name="T570">33</text:span><text:span text:style-name="T571">. Studentų atstovybė:</text:span></text:p>
      <text:p text:style-name="P572"><text:span text:style-name="T573">1</text:span><text:span text:style-name="T574">) atstovauja Universiteto studentams bei studentų organizacijoms;</text:span></text:p>
      <text:p text:style-name="P575"><text:span text:style-name="T576">2</text:span><text:span text:style-name="T577">) deleguoja atstovus į Senatą, Universiteto, Universiteto mokslo institutų ir fakultetų tarybas, rektorat</text:span><text:span text:style-name="T578">ą, Universiteto ligoninės gydymo tarybą ir studentų ginčų nagrinėjimo komisiją;</text:span></text:p>
      <text:p text:style-name="P579"><text:span text:style-name="T580">3</text:span><text:span text:style-name="T581">) palaiko ryšius ir bendradarbiauja su Lietuvos aukštųjų mokyklų ir užsienio valstybių studentais bei organizacijomis;</text:span></text:p>
      <text:p text:style-name="P582"><text:span text:style-name="T583">4</text:span><text:span text:style-name="T584">) teikia rekomendacijas ir pasiūlymus dėl teisė</text:span><text:span text:style-name="T585">s aktų, reglamentuojančių studentų ir jų organizacijų teisinę padėtį, tobulinimo Universiteto bei valstybės ir savivaldybių institucijoms, dalyvauja rengiant ir svarstant dokumentus, susijusius su studentų teisėmis, pareigomis bei interesais;</text:span></text:p>
      <text:p text:style-name="P586"><text:span text:style-name="T587">5</text:span><text:span text:style-name="T588">)<text:s/></text:span><text:span text:style-name="T589">dalyvauja vertinant Universiteto studijų kokybę ir teikia pasiūlymus studijoms tobulinti;</text:span></text:p>
      <text:p text:style-name="P590"><text:span text:style-name="T591">6</text:span><text:span text:style-name="T592">) dalyvauja skiriant (pagal Senato patvirtintus nuostatus) studentams stipendijas ir paskolas;</text:span></text:p>
      <text:p text:style-name="P593"><text:span text:style-name="T594">7</text:span><text:span text:style-name="T595">) pagal Senato patvirtintą studentų mainų ir profesinės prakt</text:span><text:span text:style-name="T596">ikos</text:span><text:span text:style-name="T597"><text:s/></text:span><text:span text:style-name="T598">reglamentą organizuoja konkurso tvarka studentų atranką studentų mainų ir profesinės praktikos programoms;</text:span></text:p>
      <text:p text:style-name="P599"><text:span text:style-name="T600">8</text:span><text:span text:style-name="T601">) organizuoja konferencijas ir seminarus;</text:span></text:p>
      <text:p text:style-name="P602"><text:span text:style-name="T603">9</text:span><text:span text:style-name="T604">) atlieka kitas funkcijas, numatytas Studentų atstovybės įstatuose ir neprieštaraujančias<text:s/></text:span><text:span text:style-name="T605">įstatymams bei Statutui.</text:span></text:p>
      <text:p text:style-name="P606"><text:span text:style-name="T607">34</text:span><text:span text:style-name="T608">. Studentų atstovybė turi teisę gauti informaciją ir paaiškinimus iš Universiteto savivaldos institucijų ir jo padalinių visais studijų klausimais.</text:span></text:p>
      <text:p text:style-name="P609"><text:span text:style-name="T610">35</text:span><text:span text:style-name="T611">. Studentų atstovybė turi teisę pareikšti savo nuomonę visais student</text:span><text:span text:style-name="T612">ams rūpimais klausimais ir raštišku kreipimusi į atitinkamą Universiteto savivaldos institucijos vadovą pareikalauti dar kartą svarstyti šios institucijos priimtus sprendimus.</text:span></text:p>
      <text:p text:style-name="P613"><text:span text:style-name="T614">36</text:span><text:span text:style-name="T615">. Universitetas remia studentų atstovybę, skiria patalpas ir lėšas jos vei</text:span><text:span text:style-name="T616">klai finansuoti.</text:span></text:p>
      <text:p text:style-name="P617"/>
      <text:p text:style-name="P618"><text:span text:style-name="T619">III</text:span><text:span text:style-name="T620"><text:s/>SKYRIUS</text:span></text:p>
      <text:p text:style-name="P621"><text:span text:style-name="T622">UNIVERSITETO STRUKTŪRA</text:span></text:p>
      <text:p text:style-name="P623"/>
      <text:p text:style-name="P624"><text:span text:style-name="T625">37</text:span><text:span text:style-name="T626">. Universitete yra: fakultetai, katedros, Universiteto mokslo institutai, institutai, Universiteto ligoninė, klinikos, mokomoji vaistinė, biblioteka, Medicinos ir farmacijos muziejus, Spaudo</text:span><text:span text:style-name="T627">s ir leidybos centras, kiti struktūriniai bei funkciniai padaliniai, būtini studijų, mokslo, sveikatos priežiūros, socialinėms, kultūros ir kitoms reikmėms tenkinti.</text:span></text:p>
      <text:p text:style-name="P628"/>
      <text:p text:style-name="P629"><text:span text:style-name="T630">X</text:span><text:span text:style-name="T631">.<text:s/></text:span><text:span text:style-name="T632">FAKULTETAS</text:span></text:p>
      <text:p text:style-name="P633"/>
      <text:p text:style-name="P634"><text:span text:style-name="T635">38</text:span><text:span text:style-name="T636">. Fakultetas yra Universiteto padalinys, kurio pagrindinė pask</text:span><text:span text:style-name="T637">irtis – studijų ir mokslinių tyrimų organizavimas.<text:s/></text:span></text:p>
      <text:p text:style-name="P638"><text:span text:style-name="T639">39</text:span><text:span text:style-name="T640">. Fakulteto taryba yra fakulteto savivaldos institucija. Jos sudarymo tvarką ir veiklą nustato Senato patvirtintas reglamentas.</text:span></text:p>
      <text:p text:style-name="P641"><text:span text:style-name="T642">40</text:span><text:span text:style-name="T643">. Fakulteto taryba:</text:span></text:p>
      <text:p text:style-name="P644"><text:span text:style-name="T645">1</text:span><text:span text:style-name="T646">) renka (teikia atšaukti) fakulteto dekan</text:span><text:span text:style-name="T647">ą;</text:span></text:p>
      <text:p text:style-name="P648"><text:span text:style-name="T649">2</text:span><text:span text:style-name="T650">) nustato prodekanų funkcijas;</text:span></text:p>
      <text:p text:style-name="P651"><text:span text:style-name="T652">3</text:span><text:span text:style-name="T653">) tvirtina (atšaukia) dekano siūlomus prodekanus;</text:span></text:p>
      <text:p text:style-name="P654"><text:span text:style-name="T655">4</text:span><text:span text:style-name="T656">) teikia Senatui pasiūlymus dėl Universiteto garbės vardų suteikimo;</text:span></text:p>
      <text:p text:style-name="P657"><text:span text:style-name="T658">5</text:span><text:span text:style-name="T659">) svarsto kandidatūras klinikos vadovo, katedros vedėjo pareigoms eiti ir išvadas<text:s/></text:span><text:span text:style-name="T660">teikia Senatui;</text:span></text:p>
      <text:p text:style-name="P661"><text:span text:style-name="T662">6</text:span><text:span text:style-name="T663">) viešo konkurso būdu renka fakulteto dėstytojus ir mokslo darbuotojus;</text:span></text:p>
      <text:p text:style-name="P664"><text:span text:style-name="T665">7</text:span><text:span text:style-name="T666">) teikia Senatui siūlymus dėl fakulteto pertvarkymo;</text:span></text:p>
      <text:p text:style-name="P667"><text:span text:style-name="T668">8</text:span><text:span text:style-name="T669">) rengia ir teikia Senatui tvirtinti studijų planus ir programas;</text:span></text:p>
      <text:p text:style-name="P670"><text:span text:style-name="T671">9</text:span><text:span text:style-name="T672">) vertina fakulteto mokslinių</text:span><text:span text:style-name="T673"><text:s/>tyrimų rezultatus, atsižvelgdama į ekspertų išvadas;</text:span></text:p>
      <text:p text:style-name="P674"><text:span text:style-name="T675">10</text:span><text:span text:style-name="T676">) svarsto fakulteto sąmatą.</text:span></text:p>
      <text:p text:style-name="P677"><text:span text:style-name="T678">41</text:span><text:span text:style-name="T679">. Dekanas, vykdydamas fakulteto tarybos valią:</text:span></text:p>
      <text:p text:style-name="P680"><text:span text:style-name="T681">1</text:span><text:span text:style-name="T682">) atstovauja fakultetui;</text:span></text:p>
      <text:p text:style-name="P683"><text:span text:style-name="T684">2</text:span><text:span text:style-name="T685">) priima fakulteto darbuotojams, studentams ir klausytojams privalomus sprendimu</text:span><text:span text:style-name="T686">s;</text:span></text:p>
      <text:p text:style-name="P687"><text:span text:style-name="T688">3</text:span><text:span text:style-name="T689">) teikia rektoriui pasiūlymus dėl studentų ir klausytojų priėmimo į Universitetą, jų pašalinimo;</text:span></text:p>
      <text:p text:style-name="P690"><text:span text:style-name="T691">4</text:span><text:span text:style-name="T692">) teikia rektoriui pasiūlymus dėl fakulteto darbuotojų priėmimo, atleidimo iš darbo, darbuotojų ir studentų skatinimo bei nuobaudų skyrimo, akadem</text:span><text:span text:style-name="T693">inių įsiskolinimų likvidavimo;</text:span></text:p>
      <text:p text:style-name="P694"><text:span text:style-name="T695">5</text:span><text:span text:style-name="T696">) organizuoja fakulteto mokslinę, ūkinę ir kitą veiklą;</text:span></text:p>
      <text:p text:style-name="P697"><text:span text:style-name="T698">6</text:span><text:span text:style-name="T699">) kasmet atsiskaito fakulteto tarybai už fakulteto veiklą.</text:span></text:p>
      <text:p text:style-name="P700"/>
      <text:p text:style-name="P701"><text:span text:style-name="T702">XI</text:span><text:span text:style-name="T703">.<text:s/></text:span><text:span text:style-name="T704">KATEDRA</text:span></text:p>
      <text:p text:style-name="P705"/>
      <text:p text:style-name="P706"><text:span text:style-name="T707">42</text:span><text:span text:style-name="T708">. Katedra – tai fakulteto padalinys, organizuojantis studijų programas a</text:span><text:span text:style-name="T709">r jų dalis, taip pat atliekantis mokslinius tyrimus.</text:span></text:p>
      <text:p text:style-name="P710"><text:span text:style-name="T711">43</text:span><text:span text:style-name="T712">. Katedra atlieka šias funkcijas:</text:span></text:p>
      <text:p text:style-name="P713"><text:span text:style-name="T714">1</text:span><text:span text:style-name="T715">) organizuoja studijas ir mokslinius tyrimus;</text:span></text:p>
      <text:p text:style-name="P716"><text:span text:style-name="T717">2</text:span><text:span text:style-name="T718">) rengia studijų planų ir programų projektus;</text:span></text:p>
      <text:p text:style-name="P719"><text:span text:style-name="T720">3</text:span><text:span text:style-name="T721">) kaupia studijų ir mokslo įrangą bei literatūrą;</text:span></text:p>
      <text:p text:style-name="P722"><text:span text:style-name="T723">4</text:span><text:span text:style-name="T724">)<text:s/></text:span><text:span text:style-name="T725">rengia mokslo straipsnius, vadovėlius, mokymo knygas ir kitas mokslo ir studijų priemones;</text:span></text:p>
      <text:p text:style-name="P726"><text:span text:style-name="T727">5</text:span><text:span text:style-name="T728">) svarsto kandidatus docento ir profesoriaus pedagoginiams vardams gauti, taip pat kandidatus į konkursines vietas ir savo nuomonę pateikia fakulteto tarybai.</text:span></text:p>
      <text:p text:style-name="P729"><text:span text:style-name="T730">44</text:span><text:span text:style-name="T731">. Katedrai vadovauja vedėjas. Vedėją iš mokslininkų konkurso būdu renka ir rektoriaus teikimu tvirtina Senatas.</text:span></text:p>
      <text:p text:style-name="P732"><text:span text:style-name="T733">45</text:span><text:span text:style-name="T734">. Katedros vedėjas:</text:span></text:p>
      <text:p text:style-name="P735"><text:span text:style-name="T736">1</text:span><text:span text:style-name="T737">) organizuoja katedros pedagoginę ir mokslinę veiklą;</text:span></text:p>
      <text:p text:style-name="P738"><text:span text:style-name="T739">2</text:span><text:span text:style-name="T740">) atsako už katedros turto valdymą ir naudojimą;</text:span></text:p>
      <text:p text:style-name="P741"><text:span text:style-name="T742">3</text:span><text:span text:style-name="T743">) fakulteto tarybai ir dekanui atsiskaito už metinę katedros veiklą.</text:span></text:p>
      <text:p text:style-name="P744"/>
      <text:p text:style-name="P745"><text:span text:style-name="T746">XII</text:span><text:span text:style-name="T747">.<text:s/></text:span><text:span text:style-name="T748">INSTITUTAS</text:span></text:p>
      <text:p text:style-name="P749"/>
      <text:p text:style-name="P750"><text:span text:style-name="T751">46</text:span><text:span text:style-name="T752">. Institutas – tai neturintis juridinio asmens statuso Universiteto</text:span><text:span text:style-name="T753"><text:s/></text:span><text:span text:style-name="T754">mokslinės veiklos organizavimo padalinys, kuriame vykdomi moksliniai tyrimai,<text:s/></text:span><text:span text:style-name="T755">studijų programos, rengiami mokslininkai ir specialistai.</text:span></text:p>
      <text:p text:style-name="P756"><text:span text:style-name="T757">47</text:span><text:span text:style-name="T758">. Institutas atlieka šias funkcijas:</text:span></text:p>
      <text:p text:style-name="P759"><text:span text:style-name="T760">1</text:span><text:span text:style-name="T761">) organizuoja ir vykdo mokslinius tyrimus;</text:span></text:p>
      <text:p text:style-name="P762"><text:span text:style-name="T763">2</text:span><text:span text:style-name="T764">) kaupia mokslui reikalingą aparatūrą ir įrangą;</text:span></text:p>
      <text:p text:style-name="P765"><text:span text:style-name="T766">3</text:span><text:span text:style-name="T767">) rengia mokslo straipsnius, vadovėlius, mokymo kn</text:span><text:span text:style-name="T768">ygas ir kitas mokslo ir studijų priemones.</text:span></text:p>
      <text:p text:style-name="P769"><text:span text:style-name="T770">48</text:span><text:span text:style-name="T771">. Institutui vadovauja instituto vadovas. Instituto vadovą renka ir rektoriaus teikimu tvirtina Senatas.<text:s/></text:span></text:p>
      <text:p text:style-name="P772"><text:span text:style-name="T773">49</text:span><text:span text:style-name="T774">. Instituto vadovas:</text:span></text:p>
      <text:p text:style-name="P775"><text:span text:style-name="T776">1</text:span><text:span text:style-name="T777">) vadovauja instituto darbui ir atsako už jo darbo rezultatus;</text:span></text:p>
      <text:p text:style-name="P778"><text:span text:style-name="T779">2</text:span><text:span text:style-name="T780">)</text:span><text:span text:style-name="T781"><text:s/>atsako už instituto turto valdymą ir naudojimą;</text:span></text:p>
      <text:p text:style-name="P782"><text:span text:style-name="T783">3</text:span><text:span text:style-name="T784">) Senato nustatyta tvarka atsiskaito už metinę instituto veiklą.</text:span></text:p>
      <text:p text:style-name="P785"/>
      <text:p text:style-name="P786"><text:span text:style-name="T787">XIII</text:span><text:span text:style-name="T788">.<text:s/></text:span><text:span text:style-name="T789">KLINIKA</text:span></text:p>
      <text:p text:style-name="P790"/>
      <text:p text:style-name="P791"><text:span text:style-name="T792">50</text:span><text:span text:style-name="T793">. Klinika – tai Universiteto padalinys, esantis Universiteto ligoninėje ir organizuojantis studijų programa</text:span><text:span text:style-name="T794">s bei mokslinius tyrimus, taip pat teikiantis asmens sveikatos priežiūros paslaugas.</text:span></text:p>
      <text:p text:style-name="P795"><text:span text:style-name="T796">51</text:span><text:span text:style-name="T797">. Klinika atlieka šias funkcijas:</text:span></text:p>
      <text:p text:style-name="P798"><text:span text:style-name="T799">1</text:span><text:span text:style-name="T800">) organizuoja studijas, mokslinius tyrimus bei sveikatos priežiūros darbą;</text:span></text:p>
      <text:p text:style-name="P801"><text:span text:style-name="T802">2</text:span><text:span text:style-name="T803">) rengia specialybių ir specializacijų studijų p</text:span><text:span text:style-name="T804">lanus, dėstomų dalykų programas;</text:span></text:p>
      <text:p text:style-name="P805"><text:span text:style-name="T806">3</text:span><text:span text:style-name="T807">) organizuoja specialistų tobulinimą ir perkvalifikavimą;</text:span></text:p>
      <text:p text:style-name="P808"><text:span text:style-name="T809">4</text:span><text:span text:style-name="T810">) kaupia mokslui, studijoms ir sveikatos priežiūrai reikalingą aparatūrą bei įrangą;</text:span></text:p>
      <text:p text:style-name="P811"><text:span text:style-name="T812">5</text:span><text:span text:style-name="T813">) rengia mokslo straipsnius, vadovėlius, mokymo knygas ir priemon</text:span><text:span text:style-name="T814">es;</text:span></text:p>
      <text:p text:style-name="P815"><text:span text:style-name="T816">6</text:span><text:span text:style-name="T817">) svarsto kandidatus docento ir profesoriaus pedagoginiams vardams gauti, taip pat kandidatus į konkursines vietas ir savo nuomonę pateikia fakulteto tarybai.</text:span></text:p>
      <text:p text:style-name="P818"><text:span text:style-name="T819">52</text:span><text:span text:style-name="T820">. Klinikai vadovauja klinikos vadovas. Vadovą iš specialybės kvalifikaciją<text:s/></text:span><text:span text:style-name="T821">turinčių mokslininkų konkurso būdu renka ir rektoriaus teikimu tvirtina Senatas.</text:span></text:p>
      <text:p text:style-name="P822"><text:span text:style-name="T823">53</text:span><text:span text:style-name="T824">. Klinikos vadovas:</text:span></text:p>
      <text:p text:style-name="P825"><text:span text:style-name="T826">1</text:span><text:span text:style-name="T827">) organizuoja klinikos pedagoginę, mokslinę ir klinikinę veiklą;</text:span></text:p>
      <text:p text:style-name="P828"><text:span text:style-name="T829">2</text:span><text:span text:style-name="T830">) atsako už klinikos turto valdymą ir naudojimą;</text:span></text:p>
      <text:p text:style-name="P831"><text:span text:style-name="T832">3</text:span><text:span text:style-name="T833">) Universiteto ligonin</text:span><text:span text:style-name="T834">ės administracijai, fakulteto tarybai ir dekanui atsiskaito už klinikos metinę veiklą.</text:span></text:p>
      <text:p text:style-name="P835"/>
      <text:p text:style-name="P836"><text:span text:style-name="T837">XIV</text:span><text:span text:style-name="T838">.<text:s/></text:span><text:span text:style-name="T839">UNIVERSITETO MOKSLO INSTITUTAS</text:span></text:p>
      <text:p text:style-name="P840"/>
      <text:p text:style-name="P841"><text:span text:style-name="T842">54</text:span><text:span text:style-name="T843">. Universiteto mokslo institutas (toliau – mokslo institutas) yra juridinio asmens statusą turinti pelno nesiekianti<text:s/></text:span><text:span text:style-name="T844">mokslo įstaiga. Mokslo institutas vykdo ilgalaikius tarptautinio lygio atskirų mokslo krypčių ar šakų fundamentinius ir taikomuosius tyrimus.</text:span></text:p>
      <text:p text:style-name="P845"><text:span text:style-name="T846">55</text:span><text:span text:style-name="T847">. Mokslo institutas pagal sutartis su Universitetu suteikia mokslinę bazę Universiteto studentų studijoms ir</text:span><text:span text:style-name="T848"><text:s/>mokslininkams doktorantūroje rengti, taip pat dėstytojų mokslinei kvalifikacijai kelti.</text:span></text:p>
      <text:p text:style-name="P849"><text:span text:style-name="T850">56</text:span><text:span text:style-name="T851">. Mokslo institutą bendru Ministerijos bei Universiteto teikimu, atsižvelgusi į Lietuvos mokslo tarybos ir suinteresuotų valstybės bei mokslo ir studijų instituc</text:span><text:span text:style-name="T852">ijų išvadas ir rekomendacijas, steigia, reorganizuoja ir likviduoja Vyriausybė.</text:span></text:p>
      <text:p text:style-name="P853"><text:span text:style-name="T854">57</text:span><text:span text:style-name="T855">. Mokslo instituto statutą, parengtą remiantis Vyriausybės patvirtintais nuostatais, ir pagrindines mokslinės veiklos kryptis bendru Senato ir mokslo instituto tarybos te</text:span><text:span text:style-name="T856">ikimu tvirtina Vyriausybė, atsižvelgusi į Lietuvos mokslo tarybos išvadas.</text:span></text:p>
      <text:p text:style-name="P857"><text:span text:style-name="T858">58</text:span><text:span text:style-name="T859">. Mokslo institutą valdo mokslo instituto taryba ir direktorius.</text:span></text:p>
      <text:p text:style-name="P860"><text:span text:style-name="T861">59</text:span><text:span text:style-name="T862">. 2/3 mokslo instituto tarybos narių sudaro mokslo instituto mokslininkų išrinkti nariai, 1/3 – Senato p</text:span><text:span text:style-name="T863">askirti nariai.</text:span></text:p>
      <text:p text:style-name="P864"><text:span text:style-name="T865">60</text:span><text:span text:style-name="T866">. Mokslo instituto direktorių iš mokslininkų ne ilgesnei kaip 5 metų kadencijai ir ne daugiau kaip dviem kadencijoms iš eilės viešo konkurso būdu slaptu balsavimu renka mokslo instituto taryba. Išrinktą mokslo instituto direktorių, Se</text:span><text:span text:style-name="T867">natui slaptu balsavimu pritarus, tvirtina rektorius. Mokslo instituto direktorius yra mokslo instituto tarybos narys pagal pareigas.</text:span></text:p>
      <text:p text:style-name="P868"><text:span text:style-name="T869">61</text:span><text:span text:style-name="T870">. Mokslo institutas neatlyginamai naudojasi jam perduotu valstybės turtu. Mokslo instituto vykdomiems tyrimams finans</text:span><text:span text:style-name="T871">uoti skiriamos valstybės biudžeto lėšos kaip ir valstybiniams mokslo institutams. Mokslo instituto veiklos metinę ataskaitą bei metinę pajamų ir išlaidų sąmatos įvykdymo ataskaitą tvirtina Senatas, gavęs Universiteto tarybos išvadą.</text:span></text:p>
      <text:p text:style-name="P872"><text:span text:style-name="T873">62</text:span><text:span text:style-name="T874">. Mokslo institut</text:span><text:span text:style-name="T875">as rengia perspektyvinį 5 metų veiklos planą. Šis planas Senato ir Universiteto tarybos pritarimu įtraukiamas į Universiteto plėtros perspektyvinį planą.</text:span></text:p>
      <text:p text:style-name="P876"/>
      <text:p text:style-name="P877"><text:span text:style-name="T878">XV</text:span><text:span text:style-name="T879">.<text:s/></text:span><text:span text:style-name="T880">UNIVERSITETO LIGONINĖ</text:span></text:p>
      <text:p text:style-name="P881"/>
      <text:p text:style-name="P882"><text:span text:style-name="T883">63</text:span><text:span text:style-name="T884">. Universiteto ligoninė yra savarankiška</text:span><text:span text:style-name="T885"><text:s/></text:span><text:span text:style-name="T886">Lietuvos nacionalinės</text:span><text:span text:style-name="T887"><text:s/>sveikatos sistemos valstybės viešoji pelno nesiekianti</text:span><text:span text:style-name="T888"><text:s/></text:span><text:span text:style-name="T889">sveikatos priežiūros įstaiga, turinti juridinio asmens statusą ir</text:span><text:span text:style-name="T890"><text:s/></text:span><text:span text:style-name="T891">teikianti pirminę, antrinę ir tretinę asmens sveikatos priežiūrą.</text:span></text:p>
      <text:p text:style-name="P892"><text:span text:style-name="T893">64</text:span><text:span text:style-name="T894">. Oficialus Universiteto ligoninės pavadinimas – Kauno medicin</text:span><text:span text:style-name="T895">os universiteto klinikos.</text:span></text:p>
      <text:p text:style-name="P896"><text:span text:style-name="T897">65</text:span><text:span text:style-name="T898">. Universiteto ligoninės steigėjai – Universitetas ir Sveikatos apsaugos ministerija. Universiteto ligoninė turi juridinio asmens teises.</text:span></text:p>
      <text:p text:style-name="P899"><text:span text:style-name="T900">66</text:span><text:span text:style-name="T901">. Universiteto ligoninės pagrindinė veikla yra sveikatos priežiūra. Universiteto</text:span><text:span text:style-name="T902"><text:s/>ligoninės pagrindinis veiklos tikslas – gerinti Lietuvos gyventojų sveikatą siekiant sumažinti jų sergamumą ir mirtingumą, organizuojant ir teikiant specializuotą bei kvalifikuotą pirminę, antrinę ir tretinę asmens sveikatos priežiūrą.</text:span></text:p>
      <text:p text:style-name="P903"><text:span text:style-name="T904">67</text:span><text:span text:style-name="T905">. Universitet</text:span><text:span text:style-name="T906">o ligoninė pagal sutartį su Universitetu suteikia klinikinę bazę visų pakopų nuosekliosioms bei tęstinėms studijoms, moksliniams tyrimams atlikti ir darbuotojų klinikinei kvalifikacijai kelti. Fakultetų, mokslo institutų ir ligoninės darbuotojų vykdomiems<text:s/></text:span><text:soft-page-break/><text:span text:style-name="T907">biomedicininiams tyrimams Universiteto ligoninė sudaro sąlygas įstatymų ir ligoninės nustatyta tvarka.</text:span></text:p>
      <text:p text:style-name="P908"><text:span text:style-name="T909">68</text:span><text:span text:style-name="T910">. Universiteto ligoninė atlieka stacionarinę ir ambulatorinę asmens sveikatos priežiūrą, teikia prevencines, slaugos, reabilitacijos, sveikatos mok</text:span><text:span text:style-name="T911">ymo, asmens sveikatos ekspertizės ir visuomenės sveikatos priežiūros paslaugas bei užsiima kita įstatymų leidžiama veikla.</text:span></text:p>
      <text:p text:style-name="P912"><text:span text:style-name="T913">69</text:span><text:span text:style-name="T914">. Universiteto ligoninės veiklą reglamentuoja Sveikatos priežiūros įstaigų įstatymas ir kiti įstatymai, šis Statutas, Senato ap</text:span><text:span text:style-name="T915">robuoti ir rektoriaus bei sveikatos apsaugos ministro įsakymų nustatyta tvarka patvirtinti Kauno medicinos universiteto klinikų įstatai bei kiti teisės aktai.</text:span></text:p>
      <text:p text:style-name="P916"><text:span text:style-name="T917">70</text:span><text:span text:style-name="T918">. Universiteto ligoninei vadovauja administracijos vadovas – generalinis direktorius.<text:s/></text:span></text:p>
      <text:p text:style-name="P919"><text:span text:style-name="T920">71</text:span><text:span text:style-name="T921">. Kolegialūs patariamieji Universiteto ligoninės organai yra stebėtojų taryba, gydymo taryba ir slaugos taryba.</text:span></text:p>
      <text:p text:style-name="P922"/>
      <text:p text:style-name="P923"><text:span text:style-name="T924">IV</text:span><text:span text:style-name="T925"><text:s/>SKYRIUS</text:span></text:p>
      <text:p text:style-name="P926"><text:span text:style-name="T927">UNIVERSITETO PERSONALAS</text:span></text:p>
      <text:p text:style-name="P928"/>
      <text:p text:style-name="P929"><text:span text:style-name="T930">XVI</text:span><text:span text:style-name="T931">.<text:s/></text:span><text:span text:style-name="T932">PERSONALO SUDĖTIS, DARBUOTOJŲ TEISĖS IR PAREIGOS</text:span></text:p>
      <text:p text:style-name="P933"/>
      <text:p text:style-name="P934"><text:span text:style-name="T935">72</text:span><text:span text:style-name="T936">. Universiteto personalą sudaro<text:s/></text:span><text:span text:style-name="T937">dėstytojai, mokslo darbuotojai, sveikatos priežiūros specialistai, administracijos ir kiti tarnautojai. Jų darbo sąlygas ir socialines garantijas nustato Aukštojo mokslo įstatymas, kiti teisės aktai ir šis Statutas.</text:span></text:p>
      <text:p text:style-name="P938"><text:span text:style-name="T939">73</text:span><text:span text:style-name="T940">. Universiteto dėstytojų pareigybė</text:span><text:span text:style-name="T941">s yra šios: profesorius, docentas, lektorius ir asistentas.</text:span></text:p>
      <text:p text:style-name="P942"><text:span text:style-name="T943">74</text:span><text:span text:style-name="T944">. Universiteto mokslo darbuotojai yra mokslininkai, einantys vyriausiojo mokslo darbuotojo, vyresniojo mokslo darbuotojo, mokslo darbuotojo pareigas, ir asmenys, turintys aukštąjį išsilavini</text:span><text:span text:style-name="T945">mą, einantys jaunesniojo mokslo darbuotojo pareigas.</text:span></text:p>
      <text:p text:style-name="P946"><text:span text:style-name="T947">75</text:span><text:span text:style-name="T948">. Universiteto sveikatos priežiūros specialistų pareigybės yra šios: gydytojas, gydytojas asistentas ir kitos teisės aktuose numatytos pareigybės.</text:span></text:p>
      <text:p text:style-name="P949"><text:span text:style-name="T950">76</text:span><text:span text:style-name="T951">. Universitetas turi administraciją, būtiną<text:s/></text:span><text:span text:style-name="T952">jo padalinių administracinėms funkcijoms atlikti, taip pat kitų tarnautojų, reikalingų akademinės bei ūkinės veiklos uždaviniams įgyvendinti. Administraciją sudaro Universiteto ir jo padalinių vadovai bei jų pavaduotojai.</text:span></text:p>
      <text:p text:style-name="P953"><text:span text:style-name="T954">77</text:span><text:span text:style-name="T955">. Pasibaigus kadencijai,<text:s/></text:span><text:span text:style-name="T956">rektoriui, kancleriui, prorektoriams, dekanams suteikiama teisė iki konkurso eiti Universitete pareigas, atitinkančias jų mokslinę ir pedagoginę kvalifikaciją.</text:span></text:p>
      <text:p text:style-name="P957"><text:span text:style-name="T958">78</text:span><text:span text:style-name="T959">. Dėstytojai, mokslo darbuotojai ir sveikatos priežiūros specialistai turi teisę:</text:span></text:p>
      <text:p text:style-name="P960"><text:span text:style-name="T961">1</text:span><text:span text:style-name="T962">) atl</text:span><text:span text:style-name="T963">ikti mokslinius tyrimus,</text:span><text:span text:style-name="T964"><text:s/></text:span><text:span text:style-name="T965">dirbti pedagoginį ir sveikatos priežiūros darbą, burtis į kūrybines grupes, dalyvauti šalies, tarptautiniuose ir Universiteto konkursuose darbams ir paramai gauti;</text:span></text:p>
      <text:p text:style-name="P966"><text:span text:style-name="T967">2</text:span><text:span text:style-name="T968">) skelbti savo mokslinių tyrimų</text:span><text:span text:style-name="T969"><text:s/></text:span><text:span text:style-name="T970">ir sveikatos priežiūros darbo<text:s/></text:span><text:span text:style-name="T971">rezultatus, jeigu tam nėra įstatymų ar sutarčių nustatytų apribojimų;</text:span></text:p>
      <text:p text:style-name="P972"><text:span text:style-name="T973">3</text:span><text:span text:style-name="T974">) dalyvauti rengiant ir priimant su Universiteto veikla susijusius dokumentus bei Universiteto plėtros planus.</text:span></text:p>
      <text:p text:style-name="P975"><text:span text:style-name="T976">79</text:span><text:span text:style-name="T977">. Dėstytojų, mokslo darbuotojų ir sveikatos priežiūros<text:s/></text:span><text:span text:style-name="T978">specialistų pareiga: laikytis įstatymų, vykdyti šio Statuto reikalavimus ir nutarimais išreikštą Senato valią, vykdyti rektoriaus įsakymus ir nurodymus, laikytis pareigybių instrukcijų.</text:span></text:p>
      <text:p text:style-name="P979"/>
      <text:p text:style-name="P980"><text:span text:style-name="T981">XVII</text:span><text:span text:style-name="T982">.<text:s/></text:span><text:span text:style-name="T983">KVALIFIKACINIAI REIKALAVIMAI</text:span></text:p>
      <text:p text:style-name="P984"/>
      <text:p text:style-name="P985"><text:span text:style-name="T986">80</text:span><text:span text:style-name="T987">. Minimalius kvalifik</text:span><text:span text:style-name="T988">acinius dėstytojų ir mokslo darbuotojų pareigybių reikalavimus, konkursų šias pareigas eiti organizavimo, dėstytojų ir mokslo darbuotojų atestavimo tvarką nustato Vyriausybė. Dėstytojų ir mokslo darbuotojų pareigų konkrečius reikalavimus nustato Senatas.</text:span></text:p>
      <text:p text:style-name="P989"><text:span text:style-name="T990">81</text:span><text:span text:style-name="T991">. Sveikatos priežiūros specialistų pareigas gali eiti asmenys, turintys pareigybę atitinkančias medicinos praktikos licencijas. Klinikinius dalykus dėsto dėstytojai, atitinkantys pareigybei keliamus Senate patvirtintus kvalifikacinius reikalavimus ir<text:s/></text:span><text:span text:style-name="T992">turintys pakankamą klinikinės veiklos kompetenciją.</text:span></text:p>
      <text:p text:style-name="P993"/>
      <text:p text:style-name="P994"><text:span text:style-name="T995">XVIII</text:span><text:span text:style-name="T996">.<text:s/></text:span><text:span text:style-name="T997">DARBUOTOJŲ SKYRIMO Į PAREIGAS TVARKA</text:span></text:p>
      <text:p text:style-name="P998"/>
      <text:p text:style-name="P999"><text:span text:style-name="T1000">82</text:span><text:span text:style-name="T1001">. Universiteto dėstytojai, mokslo darbuotojai ir sveikatos priežiūros specialistai eiti pareigas priimami viešo konkurso tvarka. Darbuotojų konkur</text:span><text:span text:style-name="T1002">sų organizavimo ir atestavimo tvarką nustato Senatas.</text:span></text:p>
      <text:p text:style-name="P1003"><text:span text:style-name="T1004">83</text:span><text:span text:style-name="T1005">. Kiti Universiteto darbuotojai priimami į darbą ir atleidžiami iš jo įstatymų nustatyta tvarka.</text:span></text:p>
      <text:p text:style-name="P1006"/>
      <text:p text:style-name="P1007"><text:span text:style-name="T1008">V</text:span><text:span text:style-name="T1009"><text:s/>SKYRIUS</text:span></text:p>
      <text:p text:style-name="P1010"><text:span text:style-name="T1011">UNIVERSITETO MOKSLINĖ IR SVEIKATOS PRIEŽIŪROS VEIKLA</text:span></text:p>
      <text:p text:style-name="P1012"/>
      <text:p text:style-name="P1013"><text:span text:style-name="T1014">XIX</text:span><text:span text:style-name="T1015">.<text:s/></text:span><text:span text:style-name="T1016">MOKSLINĖ VEIKLA</text:span></text:p>
      <text:p text:style-name="P1017"/>
      <text:p text:style-name="P1018"><text:span text:style-name="T1019">84</text:span><text:span text:style-name="T1020">. Universitete atliekamų mokslinių tyrimų ir jų plėtros programas, tematiką bei terminus tvirtina Senatas.</text:span></text:p>
      <text:p text:style-name="P1021"><text:span text:style-name="T1022">85</text:span><text:span text:style-name="T1023">. Universiteto mokslinė veikla plėtojama Universiteto mokslo institutuose, katedrose, klinikose, institutuose, kituose moksliniuose<text:s/></text:span><text:span text:style-name="T1024">padaliniuose.</text:span></text:p>
      <text:p text:style-name="P1025"><text:span text:style-name="T1026">86</text:span><text:span text:style-name="T1027">. Universitetas gali atlikti mokslinius tyrimus ir verstis taikomąja moksline veikla pagal sutartis su Lietuvos ir užsienio fiziniais ir juridiniais asmenimis, taip pat dalyvauti tarptautinėse ir užsienio šalių tyrimų programose.</text:span></text:p>
      <text:p text:style-name="P1028"><text:span text:style-name="T1029">87</text:span><text:span text:style-name="T1030">. Universiteto mokslinę veiklą reglamentuoja Senato patvirtintas mokslinės veiklos reglamentas.</text:span></text:p>
      <text:p text:style-name="P1031"/>
      <text:p text:style-name="P1032"><text:span text:style-name="T1033">XX</text:span><text:span text:style-name="T1034">.<text:s/></text:span><text:span text:style-name="T1035">SVEIKATOS PRIEŽIŪROS VEIKLA</text:span></text:p>
      <text:p text:style-name="P1036"/>
      <text:p text:style-name="P1037"><text:span text:style-name="T1038">88</text:span><text:span text:style-name="T1039">. Universiteto sveikatos priežiūros veikla yra jo klinikinėje bazėje Universiteto personalo teikiamos asmens<text:s/></text:span><text:span text:style-name="T1040">sveikatos priežiūros paslaugos.</text:span></text:p>
      <text:p text:style-name="P1041"><text:span text:style-name="T1042">89</text:span><text:span text:style-name="T1043">. Universiteto klinikinę bazę, kurioje gali būti vykdoma Universiteto personalo sveikatos priežiūros veikla, sudaro Universiteto ligoninė, taip pat klinikinės ligoninės bei kitos sveikatos priežiūros įstaigos, su kurio</text:span><text:span text:style-name="T1044">mis Universitetas sudaro Senato patvirtintas dvišales sutartis studijoms ir moksliniams tyrimams šiose įstaigose vykdyti.</text:span></text:p>
      <text:p text:style-name="P1045"><text:span text:style-name="T1046">90</text:span><text:span text:style-name="T1047">. Universiteto ir klinikinių bazių bei jų darbuotojų, studentų, rezidentų ir klausytojų darbo santykius nustato įstatymai, Statu</text:span><text:span text:style-name="T1048">tas, kiti teisės aktai, Universiteto ligoninės, klinikinės ligoninės bei klinikos nuostatai, taip pat Universiteto ir sveikatos priežiūros įstaigų bendradarbiavimo sutartys.</text:span></text:p>
      <text:p text:style-name="P1049"><text:span text:style-name="T1050">91</text:span><text:span text:style-name="T1051">. Universiteto ligoninė už sveikatos priežiūros veiklą bei gyventojų sveikat</text:span><text:span text:style-name="T1052">os priežiūrą atsiskaito Senatui ir Sveikatos apsaugos ministerijai.</text:span></text:p>
      <text:p text:style-name="P1053"/>
      <text:p text:style-name="P1054"><text:span text:style-name="T1055">VI</text:span><text:span text:style-name="T1056"><text:s/>SKYRIUS</text:span></text:p>
      <text:p text:style-name="P1057"><text:span text:style-name="T1058">STUDIJOS IR STUDENTAI</text:span></text:p>
      <text:p text:style-name="P1059"/>
      <text:p text:style-name="P1060"><text:span text:style-name="T1061">XXI</text:span><text:span text:style-name="T1062">.<text:s/></text:span><text:span text:style-name="T1063">STUDIJOS</text:span></text:p>
      <text:p text:style-name="P1064"/>
      <text:p text:style-name="P1065"><text:span text:style-name="T1066">92</text:span><text:span text:style-name="T1067">. Universitete vykdomos visų pakopų nuosekliosios</text:span><text:span text:style-name="T1068"><text:s/></text:span><text:span text:style-name="T1069">studijos: pagrindinės, vientisosios, magistrantūros, specialiosios pro</text:span><text:span text:style-name="T1070">fesinės, rezidentūros ir doktorantūros. Studijų procesą nustato studijų reglamentas.</text:span></text:p>
      <text:p text:style-name="P1071"><text:span text:style-name="T1072">93</text:span><text:span text:style-name="T1073">. Universiteto studijų kryptys:</text:span></text:p>
      <text:p text:style-name="P1074"><text:span text:style-name="T1075">1</text:span><text:span text:style-name="T1076">) medicina;</text:span></text:p>
      <text:p text:style-name="P1077"><text:span text:style-name="T1078">2</text:span><text:span text:style-name="T1079">) farmacija;</text:span></text:p>
      <text:p text:style-name="P1080"><text:span text:style-name="T1081">3</text:span><text:span text:style-name="T1082">) stomatologija;</text:span></text:p>
      <text:p text:style-name="P1083"><text:span text:style-name="T1084">4</text:span><text:span text:style-name="T1085">) slauga;</text:span></text:p>
      <text:p text:style-name="P1086"><text:span text:style-name="T1087">5</text:span><text:span text:style-name="T1088">) visuomenės sveikata;</text:span></text:p>
      <text:p text:style-name="P1089"><text:span text:style-name="T1090">94</text:span><text:span text:style-name="T1091">. Baigus Universiteto studijų krypčių programas, suteikiamas bakalauro arba magistro kvalifikacinis laipsnis ir (arba) profesinė kvalifikacija.<text:s/></text:span></text:p>
      <text:p text:style-name="P1092"><text:span text:style-name="T1093">95</text:span><text:span text:style-name="T1094">. Rezidentūros studijos yra šios: bendrosios gydytojo praktikos ir specialybių.</text:span></text:p>
      <text:p text:style-name="P1095"><text:span text:style-name="T1096">96</text:span><text:span text:style-name="T1097">. Universitetas org</text:span><text:span text:style-name="T1098">anizuoja tęstines studijas specialistams perkvalifikuoti, jų kvalifikacijai kelti, profesiniams įgūdžiams tobulinti. Šios studijos vykdomos pagal nuosekliųjų arba nenuosekliųjų studijų programas Universiteto nustatytomis sąlygomis.</text:span></text:p>
      <text:p text:style-name="P1099"/>
      <text:p text:style-name="P1100"><text:span text:style-name="T1101">XXII</text:span><text:span text:style-name="T1102">.<text:s/></text:span><text:span text:style-name="T1103">STUDENTAI</text:span></text:p>
      <text:p text:style-name="P1104"/>
      <text:p text:style-name="P1105"><text:span text:style-name="T1106">97</text:span><text:span text:style-name="T1107">. Universiteto studentai yra asmenys, studijuojantys pagal nuosekliųjų studijų programas. Aukštojo mokslo ir kituose įstatymuose nustatytomis studentų teisėmis taip pat naudojasi doktorantai ir rezidentai.</text:span></text:p>
      <text:p text:style-name="P1108"><text:span text:style-name="T1109">98</text:span><text:span text:style-name="T1110">. Asmenys, studijuojantys pagal nenuos</text:span><text:span text:style-name="T1111">ekliųjų studijų programas, yra klausytojai. Klausytojų studijų sąlygos, teisės ir pareigos nustatomos jų sutartyse su Universitetu.</text:span></text:p>
      <text:p text:style-name="P1112"><text:span text:style-name="T1113">99</text:span><text:span text:style-name="T1114">. Studentai turi teisę:</text:span></text:p>
      <text:p text:style-name="P1115"><text:span text:style-name="T1116">1</text:span><text:span text:style-name="T1117">) studijų metu naudotis auditorijomis, bibliotekomis, laboratorijomis, kita studijų įranga<text:s/></text:span><text:span text:style-name="T1118">ir priemonėmis;</text:span></text:p>
      <text:p text:style-name="P1119"><text:span text:style-name="T1120">2</text:span><text:span text:style-name="T1121">) pasirinkti studijų programą, nustatyta tvarka studijuoti pagal individualias studijų programas;</text:span></text:p>
      <text:p text:style-name="P1122"><text:span text:style-name="T1123">3</text:span><text:span text:style-name="T1124">) vertinti studijų programos ir jos įgyvendinimo kokybę bei kreiptis į fakulteto (prireikus ir į Universiteto) administraciją dėl ži</text:span><text:span text:style-name="T1125">nių įvertinimo;</text:span></text:p>
      <text:p text:style-name="P1126"><text:span text:style-name="T1127">4</text:span><text:span text:style-name="T1128">) nutraukti ir atnaujinti studijas studijų reglamento nustatyta tvarka;</text:span></text:p>
      <text:p text:style-name="P1129"><text:span text:style-name="T1130">5</text:span><text:span text:style-name="T1131">) gauti su studijomis susijusią informaciją;</text:span></text:p>
      <text:p text:style-name="P1132"><text:span text:style-name="T1133">6</text:span><text:span text:style-name="T1134">) laisvai reikšti savo mintis ir pažiūras;</text:span></text:p>
      <text:p text:style-name="P1135"><text:span text:style-name="T1136">7</text:span><text:span text:style-name="T1137">) dalyvauti Universiteto savivaldoje;</text:span></text:p>
      <text:p text:style-name="P1138"><text:span text:style-name="T1139">8</text:span><text:span text:style-name="T1140">) rinkti studentų</text:span><text:span text:style-name="T1141"><text:s/>atstovybę ir būti išrinkti į ją;</text:span></text:p>
      <text:p text:style-name="P1142"><text:span text:style-name="T1143">9</text:span><text:span text:style-name="T1144">) laisvai burtis į klubus, draugijas, studentų visuomenines organizacijas;</text:span></text:p>
      <text:p text:style-name="P1145"><text:span text:style-name="T1146">10</text:span><text:span text:style-name="T1147">) kreiptis į ginčų nagrinėjimo komisiją dėl teisių ir teisėtų interesų pažeidimo;</text:span></text:p>
      <text:p text:style-name="P1148"><text:span text:style-name="T1149">11</text:span><text:span text:style-name="T1150">) naudotis įstatymų, Statuto bei kitų teisės<text:s/></text:span><text:span text:style-name="T1151">aktų nustatytomis kitomis teisėmis;</text:span></text:p>
      <text:p text:style-name="P1152"><text:span text:style-name="T1153">12</text:span><text:span text:style-name="T1154">) pirmosios ir antrosios pakopų studijų studentai turi teisę Vyriausybės nustatyta tvarka gauti stipendijas, paskolas studijoms apmokėti ir pragyvenimo išlaidoms iš dalies padengti.</text:span></text:p>
      <text:p text:style-name="P1155"><text:span text:style-name="T1156">100</text:span><text:span text:style-name="T1157">. Studentų pareigos:</text:span></text:p>
      <text:p text:style-name="P1158"><text:span text:style-name="T1159">1</text:span><text:span text:style-name="T1160">) vykdyti studijų programoje numatytas užduotis;</text:span></text:p>
      <text:p text:style-name="P1161"><text:span text:style-name="T1162">2</text:span><text:span text:style-name="T1163">) laikytis įstatymų, Statuto, kitų teisės aktų, studijų reglamento ir vidaus tvarkos taisyklių;</text:span></text:p>
      <text:p text:style-name="P1164"><text:span text:style-name="T1165">3</text:span><text:span text:style-name="T1166">) vykdyti Universiteto savivaldos institucijų sprendimus, rektoriaus sprendimus ir fakulteto dekano<text:s/></text:span><text:span text:style-name="T1167">potvarkius;</text:span></text:p>
      <text:p text:style-name="P1168"><text:span text:style-name="T1169">4</text:span><text:span text:style-name="T1170">) teisės aktų nustatytais atvejais ir tvarka grąžinti suteiktas paskolas.</text:span></text:p>
      <text:p text:style-name="P1171"><text:span text:style-name="T1172">101</text:span><text:span text:style-name="T1173">. Studentų raštiškus pareiškimus ar skundus dėl jų teisių ar teisėtų interesų pažeidimų rektoriaus įgalioti asmenys privalo išnagrinėti ir į juos atsakyti r</text:span><text:span text:style-name="T1174">aštu per 30 dienų.</text:span></text:p>
      <text:p text:style-name="P1175"><text:span text:style-name="T1176">102</text:span><text:span text:style-name="T1177">. Universiteto studentų ir administracijos ginčams spręsti veikia studentų ginčų nagrinėjimo komisija. Studentas turi teisę kreiptis į studentų ginčų nagrinėjimo komisiją, jeigu yra nepatenkintas rektoriaus ar jo įgalioto asmens a</text:span><text:span text:style-name="T1178">tsakymu į pareiškimą ar skundą arba atsakymo negavo per 30 dienų.</text:span></text:p>
      <text:p text:style-name="P1179"><text:span text:style-name="T1180">103</text:span><text:span text:style-name="T1181">. Už studento pareigų pažeidimus Universitetas gali skirti studentams šias drausmines nuobaudas:</text:span></text:p>
      <text:p text:style-name="P1182"><text:span text:style-name="T1183">1</text:span><text:span text:style-name="T1184">) pastabą;</text:span></text:p>
      <text:p text:style-name="P1185"><text:span text:style-name="T1186">2</text:span><text:span text:style-name="T1187">) papeikimą;</text:span></text:p>
      <text:p text:style-name="P1188"><text:span text:style-name="T1189">3</text:span><text:span text:style-name="T1190">) griežtą papeikimą;</text:span></text:p>
      <text:p text:style-name="P1191"><text:span text:style-name="T1192">4</text:span><text:span text:style-name="T1193">) pašalinti iš Universi</text:span><text:span text:style-name="T1194">teto.</text:span></text:p>
      <text:p text:style-name="P1195"><text:span text:style-name="T1196">104</text:span><text:span text:style-name="T1197">. Studentas gali būti pašalintas iš Universiteto, jeigu:</text:span></text:p>
      <text:p text:style-name="P1198"><text:span text:style-name="T1199">1</text:span><text:span text:style-name="T1200">) šiurkščiai pažeidė Universiteto statutą ar vidaus tvarką nustatančius aktus;</text:span></text:p>
      <text:p text:style-name="P1201"><text:span text:style-name="T1202">2</text:span><text:span text:style-name="T1203">) šiurkščiai pažeidė etikos reikalavimus;</text:span></text:p>
      <text:p text:style-name="P1204"><text:span text:style-name="T1205">3</text:span><text:span text:style-name="T1206">) nesąžiningai elgėsi įskaitos ar egzamino metu;<text:s/></text:span></text:p>
      <text:p text:style-name="P1207"><text:span text:style-name="T1208">4</text:span><text:span text:style-name="T1209">) padarė nusikaltimą ir yra nuteisti pagal Lietuvos Respublikos įstatymus.<text:s/></text:span></text:p>
      <text:p text:style-name="P1210"><text:span text:style-name="T1211">105</text:span><text:span text:style-name="T1212">. Griežtą papeikimą skiria ir išbraukti iš studentų sąrašo siūlo rektoratas fakulteto dekano teikimu. Išbraukimas iš studentų sąrašų įteisinamas rektoriaus įsakymu.</text:span></text:p>
      <text:p text:style-name="P1213"><text:span text:style-name="T1214">106</text:span><text:span text:style-name="T1215">. Jei drausminė nuobauda skiriama studentų atstovybės nariui, turi būti gautas šios atstovybės sutikimas, išskyrus atvejus, kai drausminė nuobauda skiriama už studijų programos reikalavimų nevykdymą. Jeigu nėra studentų atstovybės sutikimo, drausminė</text:span><text:span text:style-name="T1216"><text:s/>nuobauda atstovybės nariui gali būti paskirta Senato sprendimu.</text:span></text:p>
      <text:p text:style-name="P1217"><text:span text:style-name="T1218">107</text:span><text:span text:style-name="T1219">. Studentas studijų reglamento nustatyta tvarka gali būti išbrauktas iš valstybės finansuojamose vietose studijuojančių studentų sąrašų arba pašalintas iš Universiteto.</text:span></text:p>
      <text:p text:style-name="P1220"/>
      <text:p text:style-name="P1221"><text:span text:style-name="T1222">VII</text:span><text:span text:style-name="T1223"><text:s/>SKYR</text:span><text:span text:style-name="T1224">IUS</text:span></text:p>
      <text:p text:style-name="P1225"><text:span text:style-name="T1226">UNIVERSITETO TURTAS IR LĖŠOS</text:span></text:p>
      <text:p text:style-name="P1227"/>
      <text:p text:style-name="P1228"><text:span text:style-name="T1229">XXIII</text:span><text:span text:style-name="T1230">.<text:s/></text:span><text:span text:style-name="T1231">TURTAS</text:span></text:p>
      <text:p text:style-name="P1232"/>
      <text:p text:style-name="P1233"><text:span text:style-name="T1234">108</text:span><text:span text:style-name="T1235">. Universiteto turtą sudaro nuosavybės teise turimi pastatai ir kitos materialinės vertybės, nebiudžetiniai finansiniai ištekliai, vertybiniai popieriai, intelektualaus darbo produktai (kiek tai</text:span><text:span text:style-name="T1236"><text:s/>nepažeidžia autoriaus teisių) ir kitas teisėtai įgytas turtas.</text:span></text:p>
      <text:p text:style-name="P1237"><text:span text:style-name="T1238">109</text:span><text:span text:style-name="T1239">. Universitetas jam perduotą valstybės ir savivaldybės turtą valdo, naudoja ir juo disponuoja patikėjimo teise. Jo teises ir pareigas valdant ir naudojant valstybės turtą bei juo dispon</text:span><text:span text:style-name="T1240">uojant nustato įstatymai.</text:span></text:p>
      <text:p text:style-name="P1241"><text:span text:style-name="T1242">110</text:span><text:span text:style-name="T1243">. Turtą, kuris įsigytas iš nebiudžetinių lėšų, gautas dovanų, priimtas kaip palikimas ar įgytas kitu teisėtu būdu, Universitetas valdo, naudoja ir juo disponuoja nuosavybės teise pagal Civilinio kodekso ir kitų įstatymų nor</text:span><text:span text:style-name="T1244">mas, šiame Statute nustatyta tvarka, nepažeisdamas kitų asmenų teisių ir teisėtų interesų.</text:span></text:p>
      <text:p text:style-name="P1245"><text:span text:style-name="T1246">111</text:span><text:span text:style-name="T1247">. Turto, kuris Universitetui priklauso nuosavybės teise, valdymo, naudojimo ir disponavimo juo tvarką nustato Senatas.</text:span></text:p>
      <text:p text:style-name="P1248"><text:span text:style-name="T1249">112</text:span><text:span text:style-name="T1250">. Universiteto teritorijoje vals</text:span><text:span text:style-name="T1251">tybės valdžios ir valdymo ar savivaldybių institucijos negali atlikti darbų (išskyrus neatidėliotinus avarinius darbus) be rektoriaus arba jo įgalioto asmens leidimo.</text:span></text:p>
      <text:p text:style-name="P1252"/>
      <text:p text:style-name="P1253"><text:span text:style-name="T1254">XXIV</text:span><text:span text:style-name="T1255">.<text:s/></text:span><text:span text:style-name="T1256">LĖŠOS</text:span></text:p>
      <text:p text:style-name="P1257"/>
      <text:p text:style-name="P1258"><text:span text:style-name="T1259">113</text:span><text:span text:style-name="T1260">. Universiteto lėšas sudaro:</text:span></text:p>
      <text:p text:style-name="P1261"><text:span text:style-name="T1262">1</text:span><text:span text:style-name="T1263">) valstybės biudžeto lėšos, sk</text:span><text:span text:style-name="T1264">iriamos: pagal Valstybės biudžeto lėšų poreikio nustatymo ir jų skyrimo mokslo ir studijų institucijoms metodiką; studentų studijų įmokoms padengti; studentų stipendijoms; valstybės investicijų ir kitoms programoms įgyvendinti; tarptautiniams mainams plėto</text:span><text:span text:style-name="T1265">ti;<text:s/></text:span></text:p>
      <text:p text:style-name="P1266"><text:span text:style-name="T1267">2</text:span><text:span text:style-name="T1268">) pajamos iš mokslinės veiklos;</text:span></text:p>
      <text:p text:style-name="P1269"><text:span text:style-name="T1270">3</text:span><text:span text:style-name="T1271">) pajamos iš ūkinės veiklos ir teikiamų paslaugų;</text:span></text:p>
      <text:p text:style-name="P1272"><text:span text:style-name="T1273">4</text:span><text:span text:style-name="T1274">) lėšos, gautos iš tarptautinių ir kitų fondų bei organizacijų;</text:span></text:p>
      <text:p text:style-name="P1275"><text:span text:style-name="T1276">5</text:span><text:span text:style-name="T1277">) studentų studijų įmokos;</text:span></text:p>
      <text:p text:style-name="P1278"><text:span text:style-name="T1279">6</text:span><text:span text:style-name="T1280">) kitos teisėtai įgytos lėšos.</text:span></text:p>
      <text:p text:style-name="P1281"><text:span text:style-name="T1282">114</text:span><text:span text:style-name="T1283">. Biudžetines</text:span><text:span text:style-name="T1284"><text:s/>ir nebiudžetines lėšas Universitetas tvarko pagal Senato patvirtintas sąmatas. Išlaidų apyskaitas Universitetas pateikia institucijoms, iš kurių gavo finansavimą. Universitetas kasmet viešai skelbia praėjusių metų pajamų ir išlaidų ataskaitą.</text:span></text:p>
      <text:p text:style-name="P1285"/>
      <text:p text:style-name="P1286"><text:span text:style-name="T1287">VIII</text:span><text:span text:style-name="T1288"><text:s/></text:span><text:span text:style-name="T1289">SKYRIUS</text:span></text:p>
      <text:p text:style-name="P1290"><text:span text:style-name="T1291">SAVIVALDOS ĮGYVENDINIMAS</text:span></text:p>
      <text:p text:style-name="P1292"/>
      <text:p text:style-name="P1293"><text:span text:style-name="T1294">115</text:span><text:span text:style-name="T1295">. Senatas sudaromas iš 45 mokslininkų ir studentų. Profesoriaus pareigas einantys dėstytojai sudaro ne mažiau kaip 50 procentų, studentai – ne mažiau kaip 10 procentų Senato narių.</text:span></text:p>
      <text:p text:style-name="P1296"><text:span text:style-name="T1297">116</text:span><text:span text:style-name="T1298">. Rektorius yra Senato nary</text:span><text:span text:style-name="T1299">s pagal pareigas. Prorektoriai tampa Senato nariais, kai rektoriaus teikimu patvirtinami dalyvaujančių posėdyje Senato narių balsų dauguma. Studentų atstovus į Senatą deleguoja studentų atstovybė. Kitus Senato narius pagal paritetą sudaro darbuotojai, kuri</text:span><text:span text:style-name="T1300">ų pagrindinė veikla yra pedagoginė, darbuotojai, kurių pagrindinė veikla yra mokslinė, ir darbuotojai, kurių pagrindinė veikla yra sveikatos priežiūra. Juos renka mokslo laipsnius ar pedagoginius vardus turintys Universiteto darbuotojai atitinkamos pagrind</text:span><text:span text:style-name="T1301">inės veiklos darbuotojų susirinkimuose.</text:span></text:p>
      <text:p text:style-name="P1302"><text:span text:style-name="T1303">117</text:span><text:span text:style-name="T1304">. Profesoriaus pareigas einančių dėstytojų kvotas skirtingos pagrindinės veiklos Senato narių grupėse nustato Senatas prieš skelbdamas naujus Senato rinkimus.</text:span></text:p>
      <text:p text:style-name="P1305"><text:span text:style-name="T1306">118</text:span><text:span text:style-name="T1307">. Universiteto taryba sudaroma iš 15 narių.</text:span><text:span text:style-name="T1308"><text:s/>Senato skirti nariai yra rektorius, 3 Universiteto darbuotojai (po vieną fakultetų, Universiteto mokslo institutų ir Universiteto ligoninės atstovą) ir vienas studentų atstovybės deleguotas atstovas, ministro skirti</text:span><text:span text:style-name="T1309"><text:s/></text:span><text:span text:style-name="T1310">5 nariai (ne Universiteto darbuotojai),</text:span><text:span text:style-name="T1311"><text:s/>atstovaujantys mokslo, kultūros ir savivaldybės ar valstybės institucijoms, bendru rektoriaus ir ministro sutarimu skirti 5 nariai, atstovaujantys mokslo, studijų ir sveikatos priežiūros veiklai.</text:span><text:span text:style-name="T1312"><text:s/></text:span><text:span text:style-name="T1313">Ministras įsakymu skelbia tarybos sudėtį ir atsižvelgdamas<text:s/></text:span><text:span text:style-name="T1314">į rektoriaus siūlymą skiria jos pirmininką. Tarybos pirmininku negali būti Universitete dirbantis asmuo. Tarybos nariais negali būti Seimo ir Vyriausybės nariai, politinio (asmeninio) pasitikėjimo valstybės tarnautojai.</text:span></text:p>
      <text:p text:style-name="P1315"><text:span text:style-name="T1316">119</text:span><text:span text:style-name="T1317">. Jeigu tarybos narys netinka</text:span><text:span text:style-name="T1318">mai atlieka tarybos reglamente nustatytas pareigas, tarybos pirmininkas turi teisę kreiptis į ministrą, Senatą ar rektorių su prašymu atšaukti paskirtą (išrinktą) tarybos narį. Rektorius, gavęs Senato pritarimą, turi teisę pateikti ministrui prašymą pakeis</text:span><text:span text:style-name="T1319">ti tarybos pirmininką.</text:span></text:p>
      <text:p text:style-name="P1320"><text:span text:style-name="T1321">120</text:span><text:span text:style-name="T1322">. Rektorių renka (atšaukia) Senatas. Konkurse rektoriaus pareigoms eiti gali dalyvauti tik profesoriaus vardą turintys mokslininkai.</text:span></text:p>
      <text:p text:style-name="P1323"><text:span text:style-name="T1324">121</text:span><text:span text:style-name="T1325">. Rektoratą sudaro rektorius, kancleris, prorektoriai, dekanai, Universiteto mokslo in</text:span><text:span text:style-name="T1326">stitutų direktoriai, ekonomikos ir finansų tarnybos vadovas, studentų atstovybės prezidentas bei deleguotas asmuo ir rektorato sekretorius.</text:span></text:p>
      <text:p text:style-name="P1327"><text:span text:style-name="T1328">122</text:span><text:span text:style-name="T1329">. Rektoriaus įsakymu kiekvienam konkrečiam Universiteto darbuotojų ir administracijos ginčui spręsti sudaroma</text:span><text:span text:style-name="T1330"><text:s/>komisija iš vienodo skaičiaus administracijos ir darbuotojų atstovų. Komisija turi būti sudaryta ir ginčas komisijoje išnagrinėtas per 10 darbo dienų nuo darbuotojo prašymo gavimo dienos. Komisija dirba pagal Senato patvirtintą reglamentą.</text:span></text:p>
      <text:p text:style-name="P1331"><text:span text:style-name="T1332">123</text:span><text:span text:style-name="T1333">.<text:s/></text:span><text:span text:style-name="T1334">Studentų atstovybę sudaro Universiteto studentų konferencijos išrinkti studentai. Studentų atstovybės struktūra nustatyta Studentų atstovybės įstatuose. Kandidatai į atstovybę renkami paprasta balsų dauguma, studentų atstovybės rinkimų reglamente nustatyta</text:span><text:span text:style-name="T1335"><text:s/>tvarka. Studentų atstovybės įstatus ir rinkimų reglamentą tvirtina Universiteto studentų konferencija.</text:span></text:p>
      <text:p text:style-name="P1336"><text:span text:style-name="T1337">124</text:span><text:span text:style-name="T1338">. Universiteto studentų ginčų nagrinėjimo komisiją sudaro 6 nariai: 3 deleguoti rektoriaus ir 3 – studentų atstovybės. Raštiški pareiškimai nagri</text:span><text:span text:style-name="T1339">nėjami komisijos posėdžiuose per 10 darbo dienų nuo jų gavimo dienos, dalyvaujant ne mažiau kaip 2/3 komisijos narių. Sprendimai priimami paprasta balsų dauguma. Pareiškėjas ir (ar) atsakovas pačių sutikimu išklausomi komisijos posėdyje. Komisijos narių pa</text:span><text:span text:style-name="T1340">geidavimu į posėdį gali būti kviečiami ir kiti su ginču susiję asmenys. Komisijos sprendimas įrašomas į posėdžio protokolą, jo nuorašai per 3 darbo dienas įteikiami pareiškėjui ir rektoriui. Komisijos sprendimą, jei jis įstatymų nustatyta tvarka neapskųsta</text:span><text:span text:style-name="T1341">s, rektorius ar jo įgaliotas asmuo turi įvykdyti per 10 darbo dienų nuo sprendimo priėmimo dienos, jei jame nenurodytas kitas terminas. Kitus studentų ginčų nagrinėjimo komisijos veiklos klausimus nustato komisijos reglamentas.</text:span></text:p>
      <text:p text:style-name="P1342"><text:span text:style-name="T1343">125</text:span><text:span text:style-name="T1344">. Fakulteto tarybos n</text:span><text:span text:style-name="T1345">arius renka fakulteto dėstytojų susirinkimas. Tarybos narių skaičių nustato Senatas. Fakulteto dekanas yra fakulteto tarybos pirmininkas pagal pareigas.</text:span></text:p>
      <text:p text:style-name="P1346"><text:span text:style-name="T1347">126</text:span><text:span text:style-name="T1348">. Fakulteto dekaną iš dėstytojų, turinčių pedagoginį mokslo vardą, renka fakulteto taryba. Išrin</text:span><text:span text:style-name="T1349">ktą dekaną rektoriaus teikimu tvirtina (atšaukia) Senatas. Jei rektorius nepritaria šiai kandidatūrai, jis raštu paaiškina nepritarimo priežastis ir grąžina fakulteto tarybai klausimą spręsti pakartotinai. Fakulteto tarybai priėmus tą patį sprendimą, rekto</text:span><text:span text:style-name="T1350">rius teikia šią kandidatūrą Senatui.</text:span></text:p>
      <text:p text:style-name="P1351"><text:span text:style-name="T1352">127</text:span><text:span text:style-name="T1353">. 2/3 Universiteto mokslo instituto tarybos narių sudaro instituto mokslininkų išrinkti nariai, 1/3 – Senato paskirti nariai. Tarybos narių skaičių nustato Senatas. Instituto direktorius yra instituto tarybos nar</text:span><text:span text:style-name="T1354">ys pagal pareigas.</text:span></text:p>
      <text:p text:style-name="P1355"><text:span text:style-name="T1356">128</text:span><text:span text:style-name="T1357">. Universiteto mokslo instituto direktorių viešo konkurso būdu slaptu balsavimu renka instituto taryba. Praėjus ne daugiau kaip dviem savaitėms po kandidato į instituto direktorius išrinkimo, išrinktąjį kandidatą į instituto direk</text:span><text:span text:style-name="T1358">torius Senato pritarimu tvirtina rektorius. Jeigu rektorius nepatvirtina išrinkto kandidato, instituto taryba skelbia naujus rinkimus (konkursą). Tas pats asmuo negali būti renkamas kandidatu į Universiteto mokslo instituto direktorius. Rektoriui nepatvirt</text:span><text:span text:style-name="T1359">inus išrinkto kandidato į instituto direktorius, ne vėliau kaip po mėnesio kartotiniuose rinkimuose turi būti išrinktas kitas kandidatas į instituto direktorius. Jeigu rektorius per 2 savaites nepatvirtina kartotiniuose rinkimuose išrinkto kandidato į inst</text:span><text:span text:style-name="T1360">ituto direktorius, ne vėliau kaip po mėnesio naujuose kartotiniuose rinkimuose turi būti išrinktas kitas (trečias) kandidatas į instituto direktorius. Rektorius Senato pritarimu privalo jį patvirtinti instituto direktoriumi.</text:span></text:p>
      <text:p text:style-name="P1361"><text:span text:style-name="T1362">129</text:span><text:span text:style-name="T1363">. Viešą konkursą Univers</text:span><text:span text:style-name="T1364">iteto ligoninės generalinio direktoriaus pareigoms organizuoja ir vykdo Universitetas kartu su Sveikatos apsaugos ministerija. Rektoriaus teikimu, Senatui pritarus paprasta balsų dauguma, darbo sutartį su konkurso laimėtoju sudaro (nutraukia) sveikatos aps</text:span><text:span text:style-name="T1365">augos ministras.</text:span></text:p>
      <text:p text:style-name="P1366"><text:span text:style-name="T1367">130</text:span><text:span text:style-name="T1368">.</text:span><text:span text:style-name="T1369"><text:s/></text:span><text:span text:style-name="T1370">Senato ir fakultetų tarybų nariai renkami paprasta balsų dauguma, dalyvaujant per 50 procentų rinkėjų (delegatų).</text:span></text:p>
      <text:p text:style-name="P1371"><text:span text:style-name="T1372">131</text:span><text:span text:style-name="T1373">. Jei rektorius nesutinka su Senato nutarimu, jis raštu paaiškina nesutikimo priežastis ir teikia Senatui kla</text:span><text:span text:style-name="T1374">usimą svarstyti</text:span><text:span text:style-name="T1375"><text:s/></text:span><text:span text:style-name="T1376">pakartotinai. Pakartotinai Senato priimtas nutarimas įsigalioja Senato reglamento nustatyta tvarka.</text:span></text:p>
      <text:p text:style-name="P1377"><text:span text:style-name="T1378">132</text:span><text:span text:style-name="T1379">. Posėdžiai ir balsavimo tvarka:</text:span><text:span text:style-name="T1380"><text:s/></text:span></text:p>
      <text:p text:style-name="P1381"><text:span text:style-name="T1382">1</text:span><text:span text:style-name="T1383">) Universiteto akademinės bendruomenės susirinkimus svarbiems Universiteto veiklos klausimams ap</text:span><text:span text:style-name="T1384">tarti šaukia Senatas 2/3 narių pritarimu. Susirinkimas laikomas teisėtu, jeigu jame dalyvauja ne mažiau kaip pusė delegatų, išrinktų pagal Senato nustatytas kvotas;</text:span></text:p>
      <text:p text:style-name="P1385"><text:span text:style-name="T1386">2</text:span><text:span text:style-name="T1387">) susirinkimui pirmininkauja Senato pirmininkas, jei susirinkimo dalyviai balsavimu<text:s/></text:span><text:span text:style-name="T1388">nenusprendžia kitaip ir neišrenka kito pirmininko. Susirinkimo nutarimai priimami paprasta delegatų balsų dauguma ir įsigalioja, kai juos pasirašo ir viešai paskelbia susirinkimo pirmininkas;</text:span></text:p>
      <text:p text:style-name="P1389"><text:span text:style-name="T1390">3</text:span><text:span text:style-name="T1391">) Senato, Universiteto, mokslo institutų ir fakultetų taryb</text:span><text:span text:style-name="T1392">ų posėdžiai yra teisėti, jei juose dalyvauja ne mažiau kaip 2/3 narių;</text:span></text:p>
      <text:p text:style-name="P1393"><text:span text:style-name="T1394">4</text:span><text:span text:style-name="T1395">) neeilinis Senato posėdis turi būti šaukiamas, kai to reikalauja ne mažiau kaip 1/3 Senato narių. Šiuo atveju posėdžiui pirmininkauja posėdžio pirmininku išrinktas Senato narys. N</text:span><text:span text:style-name="T1396">utarimai yra teisėti, jei už juos balsuoja daugiau kaip pusė posėdžio dalyvių;</text:span></text:p>
      <text:p text:style-name="P1397"><text:span text:style-name="T1398">5</text:span><text:span text:style-name="T1399">) Universiteto taryba sprendimus priima visų Tarybos narių balsų dauguma. Nutarimai įsigalioja, kai juos pasirašo ir viešai paskelbia pirmininkas;</text:span></text:p>
      <text:p text:style-name="P1400"><text:span text:style-name="T1401">6</text:span><text:span text:style-name="T1402">) posėdžiai, susirin</text:span><text:span text:style-name="T1403">kimai, konferencijos yra atviri, apie juos informuojama prieš 7 dienas. Universiteto darbuotojai, studentai ir klausytojai gali juose dalyvauti ir reglamento nustatyta tvarka pareikšti savo nuomonę.</text:span></text:p>
      <text:p text:style-name="P1404"><text:span text:style-name="T1405">133</text:span><text:span text:style-name="T1406">. Kadencijos:<text:s/></text:span></text:p>
      <text:p text:style-name="P1407"><text:span text:style-name="T1408">1</text:span><text:span text:style-name="T1409">) Universiteto tarybos<text:s/></text:span><text:span text:style-name="T1410">kadencija – 4 metai;</text:span></text:p>
      <text:p text:style-name="P1411"><text:span text:style-name="T1412">2</text:span><text:span text:style-name="T1413">) Senato, Universiteto, mokslo institutų ir fakultetų tarybų kadencija – 5 metai;</text:span></text:p>
      <text:p text:style-name="P1414"><text:span text:style-name="T1415">3</text:span><text:span text:style-name="T1416">) konkurso būdu renkamų vadovų kadencija – 5 metai; rektorius, institutų direktoriai renkami ne daugiau kaip dviem kadencijoms iš eilės; kancle</text:span><text:span text:style-name="T1417">rio ir prorektorių kadencijos sutampa su rektoriaus kadencija;</text:span></text:p>
      <text:p text:style-name="P1418"><text:span text:style-name="T1419">4</text:span><text:span text:style-name="T1420">) studentų ginčų nagrinėjimo komisijos kadencija – 3 metai.</text:span></text:p>
      <text:p text:style-name="P1421"><text:span text:style-name="T1422">134</text:span><text:span text:style-name="T1423">. Kai asmenys renkami į tam tikras pareigas, visada balsuojama slaptu balsavimu. Asmuo išrenkamas ar tvirtinamas posėdž</text:span><text:span text:style-name="T1424">io dalyvių paprasta balsų dauguma, o atšaukiamas 2/3 posėdžio dalyvių balsų.</text:span></text:p>
      <text:p text:style-name="P1425"><text:span text:style-name="T1426">135</text:span><text:span text:style-name="T1427">. Universiteto savivaldos institucijų (išskyrus Universiteto tarybą), Universiteto padalinių bei į jų sudėtį neįeinančių padalinių reglamentus tvirtina ir keičia Senatas. S</text:span><text:span text:style-name="T1428">enato<text:s/></text:span><text:soft-page-break/><text:span text:style-name="T1429">reglamentas tvirtinamas (keičiamas) 2/3 posėdžio dalyvių balsų pritarimu. Universiteto tarybos reglamentą tvirtina ir keičia pati Universiteto taryba.</text:span></text:p>
      <text:p text:style-name="P1430"><text:span text:style-name="T1431">136</text:span><text:span text:style-name="T1432">. Universiteto studentų atstovybės įstatus registruoja rektorius.</text:span></text:p>
      <text:p text:style-name="P1433"/>
      <text:p text:style-name="P1434"><text:span text:style-name="T1435">IX</text:span><text:span text:style-name="T1436"><text:s/>SKYRIUS</text:span></text:p>
      <text:p text:style-name="P1437"><text:span text:style-name="T1438">BAIGIAMO</text:span><text:span text:style-name="T1439">SIOS NUOSTATOS</text:span></text:p>
      <text:p text:style-name="P1440"/>
      <text:p text:style-name="P1441"><text:span text:style-name="T1442">XXV</text:span><text:span text:style-name="T1443">.<text:s/></text:span><text:span text:style-name="T1444">ATRIBUTAI</text:span></text:p>
      <text:p text:style-name="P1445"/>
      <text:p text:style-name="P1446"><text:span text:style-name="T1447">137</text:span><text:span text:style-name="T1448">. Universitetas, fakultetai, mokslo institutai, Universiteto ligoninė turi savo emblemas, vėliavas, ženklus, ceremonijų aprangas ir kitus atributus. Atributų ir jų naudojimo tvarką tvirtina Senatas.</text:span></text:p>
      <text:p text:style-name="P1449"/>
      <text:p text:style-name="P1450"><text:span text:style-name="T1451">XXVI</text:span><text:span text:style-name="T1452">.</text:span><text:span text:style-name="T1453"><text:s/></text:span><text:span text:style-name="T1454">STATUTO PRIĖMIMAS ARBA KEITIMAS</text:span></text:p>
      <text:p text:style-name="P1455"/>
      <text:p text:style-name="P1456"><text:span text:style-name="T1457">138</text:span><text:span text:style-name="T1458">. Statutą priima arba keičia Senatas 2/3 visų narių balsų dauguma. Statutą, jo pakeitimus ar papildymus tvirtina Lietuvos Respublikos Seimas.</text:span></text:p>
      <text:p text:style-name="P1459"/>
      <text:p text:style-name="P1460"><text:span text:style-name="T1461">XXVII</text:span><text:span text:style-name="T1462">.<text:s/></text:span><text:span text:style-name="T1463">UNIVERSITETO REORGANIZAVIMAS IR LIKVIDAVIMAS</text:span></text:p>
      <text:p text:style-name="P1464"/>
      <text:p text:style-name="P1465"><text:span text:style-name="T1466">139</text:span><text:span text:style-name="T1467">.<text:s/></text:span><text:span text:style-name="T1468">Universitetą Vyriausybės teikimu reorganizuoja arba likviduoja Lietuvos Respublikos Seimas.</text:span></text:p>
      <text:p text:style-name="P1469"><text:span text:style-name="T1470">______________</text:span></text:p>
      <text:soft-page-break/>
      <text:p text:style-name="P1471"><text:span text:style-name="T1472">Lietuvos Respublikos Seimo</text:span></text:p>
      <text:p text:style-name="P1473">2002 m. lapkričio 5 d.</text:p>
      <text:p text:style-name="P1474">nutarimo Nr. IX-1180</text:p>
      <text:p text:style-name="P1475"><text:span text:style-name="T1476">2</text:span><text:span text:style-name="T1477"><text:s/>priedėlis</text:span></text:p>
      <text:p text:style-name="P1478"/>
      <text:p text:style-name="P1479"><text:span text:style-name="T1480">KAUNO MEDICINOS UNIVERSITETUI PERDUOTŲ NAUDOTIS PASTATŲ<text:s/></text:span><text:span text:style-name="T1481">SĄRAŠAS</text:span></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Pastatas</text:p>
          </table:table-cell>
          <table:table-cell table:style-name="TableCell1490">
            <text:p text:style-name="P1491">Adresas</text:p>
          </table:table-cell>
          <table:table-cell table:style-name="TableCell1492">
            <text:p text:style-name="P1493"><text:span text:style-name="T1494">Bendras plotas m</text:span><text:span text:style-name="T1495">(2)</text:span></text:p>
          </table:table-cell>
        </table:table-row>
        <table:table-row table:style-name="TableRow1496">
          <table:table-cell table:style-name="TableCell1497">
            <text:p text:style-name="P1498">Centriniai rūmai</text:p>
          </table:table-cell>
          <table:table-cell table:style-name="TableCell1499">
            <text:p text:style-name="P1500">Kaunas, A. Mickevičiaus g. 7</text:p>
          </table:table-cell>
          <table:table-cell table:style-name="TableCell1501">
            <text:p text:style-name="P1502">2652</text:p>
          </table:table-cell>
        </table:table-row>
        <table:table-row table:style-name="TableRow1503">
          <table:table-cell table:style-name="TableCell1504">
            <text:p text:style-name="P1505">Centriniai rūmai</text:p>
          </table:table-cell>
          <table:table-cell table:style-name="TableCell1506">
            <text:p text:style-name="P1507">Kaunas, A. Mickevičiaus g. 9</text:p>
          </table:table-cell>
          <table:table-cell table:style-name="TableCell1508">
            <text:p text:style-name="P1509">7174</text:p>
          </table:table-cell>
        </table:table-row>
        <table:table-row table:style-name="TableRow1510">
          <table:table-cell table:style-name="TableCell1511">
            <text:p text:style-name="P1512">Bendrabutis Nr. 1</text:p>
          </table:table-cell>
          <table:table-cell table:style-name="TableCell1513">
            <text:p text:style-name="P1514">Kaunas, Dainavos g. 3</text:p>
          </table:table-cell>
          <table:table-cell table:style-name="TableCell1515">
            <text:p text:style-name="P1516">4634</text:p>
          </table:table-cell>
        </table:table-row>
        <table:table-row table:style-name="TableRow1517">
          <table:table-cell table:style-name="TableCell1518">
            <text:p text:style-name="P1519">Bendrabutis Nr. 2</text:p>
          </table:table-cell>
          <table:table-cell table:style-name="TableCell1520">
            <text:p text:style-name="P1521">Kaunas, Jankaus g. 2</text:p>
          </table:table-cell>
          <table:table-cell table:style-name="TableCell1522">
            <text:p text:style-name="P1523">6101</text:p>
          </table:table-cell>
        </table:table-row>
        <table:table-row table:style-name="TableRow1524">
          <table:table-cell table:style-name="TableCell1525">
            <text:p text:style-name="P1526">Bendrabutis<text:s/>Nr. 3</text:p>
          </table:table-cell>
          <table:table-cell table:style-name="TableCell1527">
            <text:p text:style-name="P1528">Kaunas, Kudirkos g. 19</text:p>
          </table:table-cell>
          <table:table-cell table:style-name="TableCell1529">
            <text:p text:style-name="P1530">4252</text:p>
          </table:table-cell>
        </table:table-row>
        <table:table-row table:style-name="TableRow1531">
          <table:table-cell table:style-name="TableCell1532">
            <text:p text:style-name="P1533">Bendrabutis Nr. 4</text:p>
          </table:table-cell>
          <table:table-cell table:style-name="TableCell1534">
            <text:p text:style-name="P1535">Kaunas, Lukšos–Daumanto g. 6</text:p>
          </table:table-cell>
          <table:table-cell table:style-name="TableCell1536">
            <text:p text:style-name="P1537">6442</text:p>
          </table:table-cell>
        </table:table-row>
        <table:table-row table:style-name="TableRow1538">
          <table:table-cell table:style-name="TableCell1539">
            <text:p text:style-name="P1540">Bendrabutis Nr. 5</text:p>
          </table:table-cell>
          <table:table-cell table:style-name="TableCell1541">
            <text:p text:style-name="P1542">Kaunas, Sukilėlių pr. 53</text:p>
          </table:table-cell>
          <table:table-cell table:style-name="TableCell1543">
            <text:p text:style-name="P1544">4735</text:p>
          </table:table-cell>
        </table:table-row>
        <table:table-row table:style-name="TableRow1545">
          <table:table-cell table:style-name="TableCell1546">
            <text:p text:style-name="P1547">Studentų klubas</text:p>
          </table:table-cell>
          <table:table-cell table:style-name="TableCell1548">
            <text:p text:style-name="P1549">Kaunas, Lukšos–Daumanto g. 2</text:p>
          </table:table-cell>
          <table:table-cell table:style-name="TableCell1550">
            <text:p text:style-name="P1551">665</text:p>
          </table:table-cell>
        </table:table-row>
        <table:table-row table:style-name="TableRow1552">
          <table:table-cell table:style-name="TableCell1553">
            <text:p text:style-name="P1554">Stomatologijos-farmacijos mokymo bazė „Salvija“</text:p>
          </table:table-cell>
          <table:table-cell table:style-name="TableCell1555">
            <text:p text:style-name="P1556"/>
            <text:p text:style-name="P1557">Kaunas, Sukilėlių<text:s/>pr. 51</text:p>
          </table:table-cell>
          <table:table-cell table:style-name="TableCell1558">
            <text:p text:style-name="P1559"/>
            <text:p text:style-name="P1560">3194</text:p>
          </table:table-cell>
        </table:table-row>
        <table:table-row table:style-name="TableRow1561">
          <table:table-cell table:style-name="TableCell1562">
            <text:p text:style-name="P1563">Mokomasis laboratorinis korpusas</text:p>
          </table:table-cell>
          <table:table-cell table:style-name="TableCell1564">
            <text:p text:style-name="P1565">Kaunas, Eivenių g. 4</text:p>
          </table:table-cell>
          <table:table-cell table:style-name="TableCell1566">
            <text:p text:style-name="P1567">8113</text:p>
          </table:table-cell>
        </table:table-row>
        <table:table-row table:style-name="TableRow1568">
          <table:table-cell table:style-name="TableCell1569">
            <text:p text:style-name="P1570">Gamybinė bazė</text:p>
          </table:table-cell>
          <table:table-cell table:style-name="TableCell1571">
            <text:p text:style-name="P1572">Kaunas, Ašigalio g. 2</text:p>
          </table:table-cell>
          <table:table-cell table:style-name="TableCell1573">
            <text:p text:style-name="P1574">2752</text:p>
          </table:table-cell>
        </table:table-row>
        <table:table-row table:style-name="TableRow1575">
          <table:table-cell table:style-name="TableCell1576">
            <text:p text:style-name="P1577">Gamybinė bazė</text:p>
          </table:table-cell>
          <table:table-cell table:style-name="TableCell1578">
            <text:p text:style-name="P1579">Kaunas, Jėgainės g. 10a</text:p>
          </table:table-cell>
          <table:table-cell table:style-name="TableCell1580">
            <text:p text:style-name="P1581">970</text:p>
          </table:table-cell>
        </table:table-row>
        <table:table-row table:style-name="TableRow1582">
          <table:table-cell table:style-name="TableCell1583">
            <text:p text:style-name="P1584">Farmacijos muziejus</text:p>
          </table:table-cell>
          <table:table-cell table:style-name="TableCell1585">
            <text:p text:style-name="P1586">Kaunas, Rotušės a. 28</text:p>
          </table:table-cell>
          <table:table-cell table:style-name="TableCell1587">
            <text:p text:style-name="P1588">802</text:p>
          </table:table-cell>
        </table:table-row>
        <table:table-row table:style-name="TableRow1589">
          <table:table-cell table:style-name="TableCell1590">
            <text:p text:style-name="P1591">Farmacijos muziejus</text:p>
          </table:table-cell>
          <table:table-cell table:style-name="TableCell1592">
            <text:p text:style-name="P1593">Kaunas, Raguvos g. 10a</text:p>
          </table:table-cell>
          <table:table-cell table:style-name="TableCell1594">
            <text:p text:style-name="P1595">324</text:p>
          </table:table-cell>
        </table:table-row>
        <table:table-row table:style-name="TableRow1596">
          <table:table-cell table:style-name="TableCell1597">
            <text:p text:style-name="P1598">Vaistinė</text:p>
          </table:table-cell>
          <table:table-cell table:style-name="TableCell1599">
            <text:p text:style-name="P1600">Kaunas, Rotušės a. 3</text:p>
          </table:table-cell>
          <table:table-cell table:style-name="TableCell1601">
            <text:p text:style-name="P1602">59</text:p>
          </table:table-cell>
        </table:table-row>
        <table:table-row table:style-name="TableRow1603">
          <table:table-cell table:style-name="TableCell1604">
            <text:p text:style-name="P1605">Poilsio namai<text:s/></text:p>
          </table:table-cell>
          <table:table-cell table:style-name="TableCell1606">
            <text:p text:style-name="P1607">Palanga, Plytų g. 44</text:p>
          </table:table-cell>
          <table:table-cell table:style-name="TableCell1608">
            <text:p text:style-name="P1609">54</text:p>
          </table:table-cell>
        </table:table-row>
        <table:table-row table:style-name="TableRow1610">
          <table:table-cell table:style-name="TableCell1611">
            <text:p text:style-name="P1612">Poilsio namai<text:s/></text:p>
          </table:table-cell>
          <table:table-cell table:style-name="TableCell1613">
            <text:p text:style-name="P1614">Palanga, Plytų g. 46</text:p>
          </table:table-cell>
          <table:table-cell table:style-name="TableCell1615">
            <text:p text:style-name="P1616">1256</text:p>
          </table:table-cell>
        </table:table-row>
        <table:table-row table:style-name="TableRow1617">
          <table:table-cell table:style-name="TableCell1618">
            <text:p text:style-name="P1619">Studentų poilsio stovykla</text:p>
          </table:table-cell>
          <table:table-cell table:style-name="TableCell1620">
            <text:p text:style-name="P1621">Latežeris</text:p>
          </table:table-cell>
          <table:table-cell table:style-name="TableCell1622">
            <text:p text:style-name="P1623">1789</text:p>
          </table:table-cell>
        </table:table-row>
        <table:table-row table:style-name="TableRow1624">
          <table:table-cell table:style-name="TableCell1625">
            <text:p text:style-name="P1626">Pagalbinis ūkis</text:p>
          </table:table-cell>
          <table:table-cell table:style-name="TableCell1627">
            <text:p text:style-name="P1628">Rokai</text:p>
          </table:table-cell>
          <table:table-cell table:style-name="TableCell1629">
            <text:p text:style-name="P1630">169</text:p>
          </table:table-cell>
        </table:table-row>
        <table:table-row table:style-name="TableRow1631">
          <table:table-cell table:style-name="TableCell1632">
            <text:p text:style-name="P1633">Sporto ir prekybos centras</text:p>
          </table:table-cell>
          <table:table-cell table:style-name="TableCell1634">
            <text:p text:style-name="P1635">Kaunas, Žeimenos 119</text:p>
          </table:table-cell>
          <table:table-cell table:style-name="TableCell1636">
            <text:p text:style-name="P1637">1620</text:p>
          </table:table-cell>
        </table:table-row>
        <table:table-row table:style-name="TableRow1638">
          <table:table-cell table:style-name="TableCell1639">
            <text:p text:style-name="P1640">Administracinis<text:s/>pastatas</text:p>
          </table:table-cell>
          <table:table-cell table:style-name="TableCell1641">
            <text:p text:style-name="P1642">Kaunas, Sukilėlių pr. 17</text:p>
          </table:table-cell>
          <table:table-cell table:style-name="TableCell1643">
            <text:p text:style-name="P1644">3617</text:p>
          </table:table-cell>
        </table:table-row>
        <table:table-row table:style-name="TableRow1645">
          <table:table-cell table:style-name="TableCell1646">
            <text:p text:style-name="P1647">Bendrabutis</text:p>
          </table:table-cell>
          <table:table-cell table:style-name="TableCell1648">
            <text:p text:style-name="P1649">Kaunas, Kalniečių g. 231</text:p>
          </table:table-cell>
          <table:table-cell table:style-name="TableCell1650">
            <text:p text:style-name="P1651">3156</text:p>
          </table:table-cell>
        </table:table-row>
        <table:table-row table:style-name="TableRow1652">
          <table:table-cell table:style-name="TableCell1653">
            <text:p text:style-name="P1654">Sandėliai ir garažai</text:p>
          </table:table-cell>
          <table:table-cell table:style-name="TableCell1655">
            <text:p text:style-name="P1656">Kaunas, Eivenių g. 4</text:p>
          </table:table-cell>
          <table:table-cell table:style-name="TableCell1657">
            <text:p text:style-name="P1658">270</text:p>
          </table:table-cell>
        </table:table-row>
        <table:table-row table:style-name="TableRow1659">
          <table:table-cell table:style-name="TableCell1660">
            <text:p text:style-name="P1661">Poilsio namai „Sveikata“</text:p>
          </table:table-cell>
          <table:table-cell table:style-name="TableCell1662">
            <text:p text:style-name="P1663">Palanga, Basanavičiaus g. 11</text:p>
          </table:table-cell>
          <table:table-cell table:style-name="TableCell1664">
            <text:p text:style-name="P1665">341</text:p>
          </table:table-cell>
        </table:table-row>
        <table:table-row table:style-name="TableRow1666">
          <table:table-cell table:style-name="TableCell1667">
            <text:p text:style-name="P1668">Poilsio namai „Vėtrungė“</text:p>
          </table:table-cell>
          <table:table-cell table:style-name="TableCell1669">
            <text:p text:style-name="P1670">Palanga, Vytauto g. 1</text:p>
          </table:table-cell>
          <table:table-cell table:style-name="TableCell1671">
            <text:p text:style-name="P1672">925</text:p>
          </table:table-cell>
        </table:table-row>
        <table:table-row table:style-name="TableRow1673">
          <table:table-cell table:style-name="TableCell1674">
            <text:p text:style-name="P1675">Kauno medicinos<text:s/>universiteto klinikos</text:p>
          </table:table-cell>
          <table:table-cell table:style-name="TableCell1676">
            <text:p text:style-name="P1677">Kaunas, Eivenių g. 2</text:p>
          </table:table-cell>
          <table:table-cell table:style-name="TableCell1678">
            <text:p text:style-name="P1679">118558</text:p>
          </table:table-cell>
        </table:table-row>
      </table:table>
      <text:p text:style-name="P168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7:21:00Z</meta:creation-date>
    <dc:date>2015-09-11T17:21:00Z</dc:date>
    <meta:template xlink:href="Normal" xlink:type="simple"/>
    <meta:editing-cycles>2</meta:editing-cycles>
    <meta:editing-duration>PT0S</meta:editing-duration>
    <meta:document-statistic meta:page-count="17" meta:paragraph-count="562" meta:word-count="6168" meta:character-count="49526" meta:row-count="1689" meta:non-whitespace-character-count="43920"/>
  </office:meta>
</office:document-meta>
</file>