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text-transform="uppercase"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style:text-properties fo:text-transform="uppercase"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hyphenate="false"/>
    </style:style>
    <style:style style:name="P105" style:parent-style-name="Normal" style:master-page-name="MP1" style:family="paragraph">
      <style:paragraph-properties fo:break-before="page" fo:margin-left="6.25in">
        <style:tab-stops/>
      </style:paragraph-properties>
      <style:text-properties fo:letter-spacing="-0.0041in"/>
    </style:style>
    <style:style style:name="P108" style:parent-style-name="Normal" style:family="paragraph">
      <style:paragraph-properties fo:margin-left="6.25in">
        <style:tab-stops/>
      </style:paragraph-properties>
    </style:style>
    <style:style style:name="T109" style:parent-style-name="DefaultParagraphFont" style:family="text">
      <style:text-properties fo:text-transform="uppercase" fo:letter-spacing="-0.0041in"/>
    </style:style>
    <style:style style:name="T110" style:parent-style-name="DefaultParagraphFont" style:family="text">
      <style:text-properties fo:letter-spacing="-0.0041in"/>
    </style:style>
    <style:style style:name="P111" style:parent-style-name="Normal" style:family="paragraph">
      <style:paragraph-properties fo:margin-left="6.25in">
        <style:tab-stops>
          <style:tab-stop style:type="left" style:position="-2.3138in"/>
          <style:tab-stop style:type="left" style:position="-0.3347in"/>
          <style:tab-stop style:type="left" style:position="-0.1708in"/>
        </style:tab-stops>
      </style:paragraph-properties>
    </style:style>
    <style:style style:name="P112" style:parent-style-name="Normal" style:family="paragraph">
      <style:paragraph-properties fo:margin-left="6.25in">
        <style:tab-stops>
          <style:tab-stop style:type="left" style:position="-2.3138in"/>
          <style:tab-stop style:type="left" style:position="-0.3347in"/>
          <style:tab-stop style:type="left" style:position="-0.1708in"/>
        </style:tab-stops>
      </style:paragraph-properties>
    </style:style>
    <style:style style:name="P113" style:parent-style-name="Normal" style:family="paragraph">
      <style:paragraph-properties fo:margin-left="6.25in">
        <style:tab-stops>
          <style:tab-stop style:type="left" style:position="-2.3138in"/>
          <style:tab-stop style:type="left" style:position="-0.3347in"/>
          <style:tab-stop style:type="left" style:position="-0.1708in"/>
        </style:tab-stops>
      </style:paragraph-properties>
    </style:style>
    <style:style style:name="P114" style:parent-style-name="Normal" style:family="paragraph">
      <style:paragraph-properties>
        <style:tab-stops>
          <style:tab-stop style:type="left" style:position="3.9361in"/>
          <style:tab-stop style:type="left" style:position="5.9152in"/>
          <style:tab-stop style:type="left" style:position="6.0791in"/>
        </style:tab-stops>
      </style:paragraph-properties>
    </style:style>
    <style:style style:name="P115" style:parent-style-name="Normal" style:family="paragraph">
      <style:paragraph-properties fo:text-align="center"/>
      <style:text-properties fo:font-weight="bold" style:font-weight-asian="bold" style:font-weight-complex="bold" fo:text-transform="uppercase"/>
    </style:style>
    <style:style style:name="TableColumn117" style:family="table-column">
      <style:table-column-properties style:column-width="2.6354in" style:use-optimal-column-width="false"/>
    </style:style>
    <style:style style:name="TableColumn118" style:family="table-column">
      <style:table-column-properties style:column-width="2.2805in" style:use-optimal-column-width="false"/>
    </style:style>
    <style:style style:name="TableColumn119" style:family="table-column">
      <style:table-column-properties style:column-width="4.4694in" style:use-optimal-column-width="false"/>
    </style:style>
    <style:style style:name="TableColumn120" style:family="table-column">
      <style:table-column-properties style:column-width="0.875in" style:use-optimal-column-width="false"/>
    </style:style>
    <style:style style:name="Table116" style:family="table">
      <style:table-properties style:width="10.2604in" fo:margin-left="0.0645in" table:align="left"/>
    </style:style>
    <style:style style:name="TableRow121" style:family="table-row">
      <style:table-row-properties style:min-row-height="0.0138in" style:use-optimal-row-height="false"/>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132" style:parent-style-name="Normal" style:family="paragraph">
      <style:paragraph-properties fo:text-align="center" fo:text-indent="0.375in">
        <style:tab-stops>
          <style:tab-stop style:type="left" style:position="0.5in"/>
        </style:tab-stops>
      </style:paragraph-properties>
      <style:text-properties fo:font-weight="bold" style:font-weight-asian="bold"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1.450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3104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letter-spacing="-0.0041in" fo:font-size="11pt" style:font-size-asian="11pt" style:font-size-complex="11pt"/>
    </style:style>
    <style:style style:name="T152" style:parent-style-name="DefaultParagraphFont" style:family="text">
      <style:text-properties fo:letter-spacing="-0.0041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41in" fo:font-size="11pt" style:font-size-asian="11pt" style:font-size-complex="11pt"/>
    </style:style>
    <style:style style:name="P155" style:parent-style-name="Normal" style:family="paragraph">
      <style:text-properties fo:letter-spacing="-0.0041in" fo:font-size="11pt" style:font-size-asian="11pt" style:font-size-complex="11pt"/>
    </style:style>
    <style:style style:name="P156" style:parent-style-name="Normal" style:family="paragraph">
      <style:text-properties fo:letter-spacing="-0.0041in" fo:font-size="11pt" style:font-size-asian="11pt" style:font-size-complex="11pt"/>
    </style:style>
    <style:style style:name="P157" style:parent-style-name="Normal" style:family="paragraph">
      <style:text-properties fo:letter-spacing="-0.0041in"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38in" style:use-optimal-row-height="false"/>
    </style:style>
    <style:style style:name="P162" style:parent-style-name="Normal" style:family="paragraph">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letter-spacing="-0.0041in" fo:font-size="11pt" style:font-size-asian="11pt" style:font-size-complex="11pt"/>
    </style:style>
    <style:style style:name="T168" style:parent-style-name="DefaultParagraphFont" style:family="text">
      <style:text-properties fo:letter-spacing="-0.0041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letter-spacing="-0.0041i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41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1.7312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3104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middle"/>
      <style:text-properties fo:color="#000000" fo:font-size="11pt" style:font-size-asian="11pt" style:font-size-complex="11pt" fo:hyphenate="false"/>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letter-spacing="-0.0027in"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195" style:parent-style-name="DefaultParagraphFont" style:family="text">
      <style:text-properties fo:letter-spacing="0.0027in" fo:font-size="11pt" style:font-size-asian="11pt" style:font-size-complex="11pt"/>
    </style:style>
    <style:style style:name="T19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letter-spacing="0.0027in" fo:font-size="11pt" style:font-size-asian="11pt" style:font-size-complex="11pt"/>
    </style:style>
    <style:style style:name="P198" style:parent-style-name="Normal" style:family="paragraph">
      <style:text-properties fo:font-size="11pt" style:font-size-asian="11pt" style:font-size-complex="11pt"/>
    </style:style>
    <style:style style:name="T199" style:parent-style-name="DefaultParagraphFont" style:family="text">
      <style:text-properties fo:letter-spacing="0.0027in"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color="#000000" fo:letter-spacing="0.0027in"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background-color="#FFFFFF"/>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38in" style:use-optimal-row-height="false"/>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justify" style:vertical-align="middle" fo:line-height="124%"/>
      <style:text-properties fo:color="#000000" fo:font-size="10pt" style:font-size-asian="10pt" fo:hyphenate="false"/>
    </style:style>
    <style:style style:name="P258" style:parent-style-name="Normal" style:family="paragraph">
      <style:paragraph-properties fo:text-align="justify"/>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vertical-align="middle" fo:line-height="124%"/>
      <style:text-properties fo:color="#000000" fo:font-size="10pt" style:font-size-asian="10pt" fo:hyphenate="false"/>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language="en" fo:country="GB"/>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text:span text:style-name="T9">DĖL ŠVIETIMO IR MOKSLO MINISTRO 2010 m. BALANDŽIO 23 d. ĮSAKYMO Nr. V-595 „DĖL 2007–2013 m. ŽMOGIŠKŲJŲ IŠTEKLIŲ PLĖTROS VEIKSMŲ<text:s/></text:span><text:span text:style-name="T10">PROGRAMOS 3 PRIORITETO „TYRĖJŲ GEBĖJIMŲ STIPRINIMAS“ VP1-3.2-ŠMM-01-K</text:span><text:span text:style-name="T11"><text:s/>PRIEMONĖS „VALSTYBĖS PAGALBA AUKŠTOS KVALIFIKACIJOS DARBUOTOJŲ ĮDARBINIMUI ĮMONĖSE“ PROJEKTŲ FINANSAVIMO SĄLYGŲ APRAŠO Nr. 2 PATVIRTINIMO“ PAKEITIMO</text:span></text:p>
      <text:p text:style-name="P12"/>
      <text:p text:style-name="P13">2011 m. kovo 22 d. Nr. V-470</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2 punktu:<text:s/></text:span></text:p>
      <text:p text:style-name="P20"><text:span text:style-name="T21">1</text:span><text:span text:style-name="T22">.<text:s/></text:span><text:span text:style-name="T23">Pakeičiu</text:span><text:span text:style-name="T24"><text:s/>2007–2013 m. Žmogiškųjų išteklių plėtros veiksmų programos 3 prioriteto „Tyrėjų gebėjimų stiprinimas“ VP1-3.2-ŠMM-01-K priemonės „Valstybės pagalba aukštos kvalifikacijos darbuotojų įdarbinimui įmonėse“ projektų finansavimo sąlygų aprašą Nr. 2, patvirtintą Lietuvos Respublikos švietimo ir mokslo ministro 2010 m. balandžio 23 d. įsakymu Nr. V-595 „Dėl 2007–2013 m. Žmogiškųjų išteklių plėtros veiksmų programos 3 prioriteto „Tyrėjų gebėjimų stiprinimas“ VP1-3.2-ŠMM-01-K priemonės „Valstybės pagalba aukštos kvalifikacijos darbuotojų įdarbinimui įmonėse“ projektų finansavimo sąlygų aprašo Nr. 2 patvirtinimo“ (Žin., 2010, Nr.<text:s/></text:span><text:a xlink:href="https://www.e-tar.lt/portal/lt/legalAct/TAR.2231E0931CC0" office:target-frame-name="_blank" xlink:show="new"><text:span text:style-name="T25">50-2452</text:span></text:a><text:span text:style-name="T26">):</text:span></text:p>
      <text:p text:style-name="P27"><text:span text:style-name="T28">1.1</text:span><text:span text:style-name="T29">. Išdėstau 2.7 punktą taip:</text:span></text:p>
      <text:p text:style-name="P30"><text:span text:style-name="T31">„</text:span><text:span text:style-name="T32">2.7</text:span><text:span text:style-name="T3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34">95-3722</text:span></text:a><text:span text:style-name="T35">);“.</text:span></text:p>
      <text:p text:style-name="P36"><text:span text:style-name="T37">1.2</text:span><text:span text:style-name="T38">. Išdėstau 2.9 punktą taip:</text:span></text:p>
      <text:p text:style-name="P39"><text:span text:style-name="T40">„</text:span><text:span text:style-name="T41">2.9</text:span><text:span text:style-name="T42">.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43">4-132</text:span></text:a><text:span text:style-name="T44">) (toliau – Projektų administravimo ir finansavimo taisyklės);“.</text:span></text:p>
      <text:p text:style-name="P45"><text:span text:style-name="T46">1.3</text:span><text:span text:style-name="T47">. Išdėstau 2.12 punktą taip:</text:span></text:p>
      <text:p text:style-name="P48"><text:span text:style-name="T49">„</text:span><text:span text:style-name="T50">2.12</text:span><text:span text:style-name="T51">.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2">10-396</text:span></text:a><text:span text:style-name="T53">; 2008, Nr.<text:s/></text:span><text:a xlink:href="https://www.e-tar.lt/portal/lt/legalAct/TAR.2D02B43D1C72" office:target-frame-name="_blank" xlink:show="new"><text:span text:style-name="T54">4-133</text:span></text:a><text:span text:style-name="T55">), 2008 m. sausio 25 d. nutarimu Nr. 2 ir 2008 m. birželio 19 d. nutarimu Nr. 6 (toliau –<text:s/></text:span><text:span text:style-name="T56">s</text:span><text:span text:style-name="T57">pecialieji projektų atrankos kriterijai);“.</text:span></text:p>
      <text:p text:style-name="P58"><text:span text:style-name="T59">1.4</text:span><text:span text:style-name="T60">. Išdėstau 2.16 punktą taip:</text:span></text:p>
      <text:p text:style-name="P61"><text:span text:style-name="T62">„</text:span><text:span text:style-name="T63">2.16</text:span><text:span text:style-name="T64">.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65">7-262</text:span></text:a><text:span text:style-name="T66">; 2010, Nr.<text:s/></text:span><text:a xlink:href="https://www.e-tar.lt/portal/lt/legalAct/TAR.400EE9F9878A" office:target-frame-name="_blank" xlink:show="new"><text:span text:style-name="T67">27-1241</text:span></text:a><text:span text:style-name="T68">) (toliau – Bendroji nacionalinė kompleksinė programa);“</text:span></text:p>
      <text:p text:style-name="P69"><text:span text:style-name="T70">1.5</text:span><text:span text:style-name="T71">. Išdėstau 25 punktą taip:</text:span></text:p>
      <text:p text:style-name="P72"><text:span text:style-name="T73">„</text:span><text:span text:style-name="T74">25</text:span><text:span text:style-name="T75">.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76"><text:span text:style-name="T77">1.6</text:span><text:span text:style-name="T78">. Išdėstau 34 punktą taip:</text:span></text:p>
      <text:p text:style-name="P79"><text:span text:style-name="T80">„</text:span><text:span text:style-name="T81">34</text:span><text:span text:style-name="T82">. Vadovaudamasis Aprašu, pareiškėjas pildo standartinę Paraiškos dėl projekto finansavimo formą. Paraiškos dėl projekto finansavimo forma susideda iš dviejų dalių – Paraiškos dėl projekto finansavimo bendrosios (A) dalies formos, patvirtintos Lietuvos<text:s/></text:span><text:soft-page-break/><text:span text:style-name="T83">Respublikos finansų ministro 2008 m. vasario 20 d. įsakymu Nr. 1K-066 (Žin., 2008, Nr.<text:s/></text:span><text:a xlink:href="https://www.e-tar.lt/portal/lt/legalAct/TAR.ACEDA28DBDD1" office:target-frame-name="_blank" xlink:show="new"><text:span text:style-name="T84">23-861</text:span></text:a><text:span text:style-name="T85">), ir Paraiškos dėl projekto finansavimo specialiosios (B) dalies ir pildymo instrukcijos (Aprašo 3 priedas).“</text:span></text:p>
      <text:p text:style-name="P86"><text:span text:style-name="T87">1.7</text:span><text:span text:style-name="T88">. Išdėstau 5 priedą nauja redakcija (pridedama).</text:span></text:p>
      <text:p text:style-name="P89"><text:span text:style-name="T90">2</text:span><text:span text:style-name="T91">.<text:s/></text:span><text:span text:style-name="T92">Pripažįstu</text:span><text:span text:style-name="T93"><text:s/>netekusiu galios 2.29 punktą.</text:span></text:p>
      <text:p text:style-name="P94"/>
      <text:p text:style-name="P95"/>
      <text:p text:style-name="P96"><text:span text:style-name="T97">Švietimo ir mokslo ministras</text:span><text:span text:style-name="T98"><text:tab/>Gintaras Steponavičius</text:span></text:p>
      <text:p text:style-name="P99"/>
      <text:p text:style-name="P100">SUDERINTA</text:p>
      <text:p text:style-name="P101">Lietuvos Respublikos finansų ministerijos</text:p>
      <text:p text:style-name="P102"><text:span text:style-name="T103">2011 m. vasario 3 d. raštu Nr. ((24.3.2-01)-5K-1027468)-6K-1101301</text:span></text:p>
      <text:p text:style-name="P104"/>
      <text:soft-page-break/>
      <text:p text:style-name="P105">2007–2013 m. Žmogiškųjų išteklių plėtros veiksmų programos 3 prioriteto „Tyrėjų gebėjimų stiprinimas“<text:s/></text:p>
      <text:p text:style-name="P108"><text:span text:style-name="T109">VP1-3.2-ŠMM-01-K<text:s/></text:span><text:span text:style-name="T110">priemonės „Valstybės pagalba aukštos kvalifikacijos darbuotojų įdarbinimui įmonėse“ projektų finansavimo sąlygų aprašo</text:span></text:p>
      <text:p text:style-name="P111">5 priedas</text:p>
      <text:p text:style-name="P112">(Lietuvos Respublikos švietimo ir mokslo ministro<text:s/></text:p>
      <text:p text:style-name="P113">2011 m. kovo 22 d. įsakymo Nr. V-470 redakcija)</text:p>
      <text:p text:style-name="P114"/>
      <text:p text:style-name="P115">Naudos ir kokybės vertinimo KRITERIJAI ir METODINIAI nurodymai vertintojams</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Prioritetinis kriterijus</text:p>
            </table:table-cell>
            <table:table-cell table:style-name="TableCell124">
              <text:p text:style-name="P125">Prioritetinio kriterijaus detalizavimas/informacijos šaltinis</text:p>
            </table:table-cell>
            <table:table-cell table:style-name="TableCell126">
              <text:p text:style-name="P127">Vertinimo teiginiai</text:p>
            </table:table-cell>
            <table:table-cell table:style-name="TableCell128">
              <text:p text:style-name="P129">Maksimalus balas</text:p>
            </table:table-cell>
          </table:table-row>
        </table:table-header-rows>
        <table:table-row table:style-name="TableRow130">
          <table:table-cell table:style-name="TableCell131" table:number-columns-spanned="4">
            <text:p text:style-name="P132">Finansuojama veikla<text:s/></text:p>
          </table:table-cell>
          <table:covered-table-cell/>
          <table:covered-table-cell/>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row>
        <table:table-row table:style-name="TableRow142">
          <table:table-cell table:style-name="TableCell143" table:number-rows-spanned="2">
            <text:p text:style-name="P144"><text:span text:style-name="T145">1.<text:s/></text:span><text:span text:style-name="T146">Projektai, suteikiantys galimybę dirbti aukštos kvalifikacijos darbuotojams žinioms ir mokslui imliose įmonėse</text:span></text:p>
          </table:table-cell>
          <table:table-cell table:style-name="TableCell147">
            <text:p text:style-name="P148">1.1. Įdarbinami Lietuvoje arba užsienyje dirbę aukšto (tarptautinio) lygio mokslininkai žinioms ir mokslui imliose įmonėse.<text:s/></text:p>
            <text:p text:style-name="P149">Paraiškos B dalies 11.10 punktas</text:p>
          </table:table-cell>
          <table:table-cell table:style-name="TableCell150">
            <text:p text:style-name="P151">Balai nesumuojami:</text:p>
            <text:p text:style-name="Normal"><text:span text:style-name="T152">– Įdarbinamas* bent 1 aukštos kvalifikacijos darbuotojas**, turintis mokslo laipsnį arba studijuojantis III pakopos studijose,<text:s/></text:span><text:span text:style-name="T153">d</text:span><text:span text:style-name="T154">eleguotas iš Lietuvos mokslo ir studijų institucijų– 5 balai</text:span></text:p>
            <text:p text:style-name="P155">– Įdarbinami 2 ar daugiau aukštos kvalifikacijos darbuotojai, turintys mokslo laipsnį arba studijuojantys III pakopos studijose, deleguoti iš Lietuvos mokslo ir studijų institucijų – 10 balų</text:p>
            <text:p text:style-name="P156">– Įdarbinamas bent 1 aukšto (tarptautinio) lygio mokslininkas***, deleguotas iš Lietuvos mokslo ir studijų institucijų – 10 balų</text:p>
            <text:p text:style-name="P157">– Įdarbinamas bent 1 aukšto (tarptautinio) lygio mokslininkas, deleguotas iš užsienio mokslo ir studijų institucijų arba užsienio didelės įmonės – 15 balų.</text:p>
          </table:table-cell>
          <table:table-cell table:style-name="TableCell158">
            <text:p text:style-name="P159"><text:span text:style-name="T160">15</text:span></text:p>
          </table:table-cell>
        </table:table-row>
        <table:table-row table:style-name="TableRow161">
          <table:covered-table-cell>
            <text:p text:style-name="P162"/>
          </table:covered-table-cell>
          <table:table-cell table:style-name="TableCell163">
            <text:p text:style-name="P164">1.2. Įdarbinamų žinioms ir mokslui imliose įmonėse aukšto (tarptautinio) lygio mokslininkų ir/arba aukštos kvalifikacijos darbuotojų projekte laikotarpis</text:p>
            <text:p text:style-name="P165">Paraiškos B dalies 11.10 punktas</text:p>
          </table:table-cell>
          <table:table-cell table:style-name="TableCell166">
            <text:p text:style-name="P167">Balai nesumuojami:</text:p>
            <text:p text:style-name="Normal"><text:span text:style-name="T168">– Jei numatoma įdarbinti<text:s/></text:span><text:span text:style-name="T169">aukšto (tarptautinio) lygio mokslininką ir/arba aukštos kvalifikacijos darbuotoją laikotarpiui ne ilgesniam kaip 1 metai – 5 balai</text:span></text:p>
            <text:p text:style-name="Normal"><text:span text:style-name="T170">–<text:s/></text:span><text:span text:style-name="T171">Jei numatoma įdarbinti<text:s/></text:span><text:span text:style-name="T172">aukšto (tarptautinio) lygio mokslininką ir/arba aukštos kvalifikacijos darbuotoją laikotarpiui nuo 1 iki 2 metų – 10 balų</text:span></text:p>
            <text:p text:style-name="Normal"><text:span text:style-name="T173">–<text:s/></text:span><text:span text:style-name="T174">Jei numatoma įdarbinti<text:s/></text:span><text:span text:style-name="T175">aukšto (tarptautinio) lygio mokslininką ir/arba<text:s/></text:span><text:soft-page-break/><text:span text:style-name="T176">aukštos kvalifikacijos darbuotoją laikotarpiui nuo 2 iki 3 metų – 15 balų</text:span></text:p>
          </table:table-cell>
          <table:table-cell table:style-name="TableCell177">
            <text:p text:style-name="P178">15</text:p>
          </table:table-cell>
        </table:table-row>
        <text:soft-page-break/>
        <table:table-row table:style-name="TableRow179">
          <table:table-cell table:style-name="TableCell180" table:number-rows-spanned="5">
            <text:p text:style-name="P181"><text:span text:style-name="T182">2. P</text:span><text:span text:style-name="T183">rojektai, kurie plės mažų ir vidutinių įmonių veiklą MTTP sektoriuje</text:span></text:p>
          </table:table-cell>
          <table:table-cell table:style-name="TableCell184">
            <text:p text:style-name="P185">2.1. Pareiškėjas savo ekonominėje veikloje tiesiogiai vykdo mokslinių tyrimų ir taikomąją veiklą.</text:p>
            <text:p text:style-name="Normal"><text:span text:style-name="T186">Paraiškos A dalies 6 punktas, B dalies 11.13, 11.14, 11.18 punktai</text:span></text:p>
          </table:table-cell>
          <table:table-cell table:style-name="TableCell187">
            <text:p text:style-name="P188">Balai nesumuojami:</text:p>
            <text:p text:style-name="P189">– Pareiškėjo pagrindinė veikla yra priskiriama aukštųjų technologijų veikloms pagal EVR klasifikatorių – 15 balų.</text:p>
            <text:p text:style-name="P190"/>
            <text:p text:style-name="P191">– Pareiškėjo pagrindinė veikla yra priskiriama vidutiniškai aukštųjų technologijų veikloms pagal EVR klasifikatorių – 10 balų.</text:p>
            <text:p text:style-name="P192"/>
            <text:p text:style-name="P193">– Pareiškėjo pagrindinė veikla yra priskiriama kitų technologijų veikloms pagal EVR klasifikatorių – 5 balai.</text:p>
            <text:p text:style-name="P194"/>
            <text:p text:style-name="Normal"><text:span text:style-name="T195">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96">119-4877</text:span></text:a><text:span text:style-name="T197">) (toliau – EVRK 2 red.), kodus: pagrindinių vaistų pramonės gaminių ir farmacinių preparatų gamyba (21); kompiuterių, elektroninių ir optinių gaminių gamyba (26);<text:s/></text:span></text:p>
            <text:p text:style-name="P198">medicinos ir odontologijos prietaisų, instrumentų ir reikmenų gamyba (32.5); kompiuterinių programavimo, konsultacinė ir susijusi veikla (62); moksliniai tyrimai ir taikomoji veikla (72).<text:s/></text:p>
            <text:p text:style-name="Normal"><text:span text:style-name="T199">Prie vidutiniškai aukštųjų technologijų veiklos priskirtina veikla, patenkanti į šiuos ERVK 2 red. kodus: chemikalų ir chemijos produktų gamyba (20); elektros įrangos gamyba (27); niekur kitur nepriskirtų mašinų ir įrangos gamyba (28);<text:s/></text:span><text:span text:style-name="T200">variklinių transporto priemonių, priekabų ir puspriekabių gamyba (29); kitų transporto priemonių ir įrangos gamyba (30).</text:span></text:p>
            <text:p text:style-name="Normal"><text:span text:style-name="T201">Prie kitų technologijų veiklos priskirtina veikla, patenkanti į šiuos ERVK 2 red. kodus: maisto</text:span><text:span text:style-name="T202"><text:s/>produktų gamyba (10); gėrimų gamyba (11); tekstilės gaminių gamyba (13).<text:s/></text:span></text:p>
          </table:table-cell>
          <table:table-cell table:style-name="TableCell203">
            <text:p text:style-name="P204"><text:span text:style-name="T205">15</text:span></text:p>
          </table:table-cell>
        </table:table-row>
        <table:table-row table:style-name="TableRow206">
          <table:covered-table-cell>
            <text:p text:style-name="P207"/>
          </table:covered-table-cell>
          <table:table-cell table:style-name="TableCell208">
            <text:p text:style-name="P209">2.2. Pareiškėjas dalyvauja Jungtinių tyrimų programų ir/ arba<text:s/><text:soft-page-break/>Integruotų mokslo, studijų ir verslo centrų (slėnių) plėtros programų ir/ arba nacionalinių kompleksinių programų įgyvendinime</text:p>
            <text:p text:style-name="Normal"><text:span text:style-name="T210">Paraiškos A dalies 6 punktas, B dalies 11.13, 11.14, 11.18 punktai</text:span></text:p>
          </table:table-cell>
          <table:table-cell table:style-name="TableCell211">
            <text:p text:style-name="P212">– Pareiškėjas yra Jungtinių tyrimų programų ir/ arba Integruotų mokslo, studijų ir verslo centrų (slėnių) plėtros programų, ir/ arba<text:s/><text:soft-page-break/>nacionalinių kompleksinių programų dalyvis (yra tiesiogiai įvardytas atitinkamoje programoje) arba pareiškėjas turi bendradarbiavimo sutartį su Jungtinių tyrimų programų ir/ arba Integruotų mokslo, studijų ir verslo centrų (slėnių) plėtros programų, ir/ arba nacionalinių kompleksinių programų dalyviais ir/arba dalyvauja nacionalinių technologinių platformų veikloje (turi jungtinės veiklos/partnerystės sutartį) – 10 balų.</text:p>
          </table:table-cell>
          <table:table-cell table:style-name="TableCell213">
            <text:p text:style-name="P214">10</text:p>
          </table:table-cell>
        </table:table-row>
        <table:table-row table:style-name="TableRow215">
          <table:covered-table-cell>
            <text:p text:style-name="P216"/>
          </table:covered-table-cell>
          <table:table-cell table:style-name="TableCell217">
            <text:p text:style-name="P218">2.3. Pareiškėjas turi MTTP arba MTEP projektų įgyvendinimo patirties.</text:p>
            <text:p text:style-name="Normal"><text:span text:style-name="T219">Paraiškos B dalies 4 ir 11.11 ir 11.15 punktai</text:span></text:p>
          </table:table-cell>
          <table:table-cell table:style-name="TableCell220">
            <text:p text:style-name="P221">Balai sumuojami:</text:p>
            <text:p text:style-name="P222">– Pareiškėjas dalyvauja (dalyvavo) tarptautinių mokslo programų (5BP, 6BP, 7BP, COST, EUREKA) arba ES sutarties 169 straipsnio iniciatyvų (EUROSTARS; BONUS; AAL ) projektuose – 10 balų;</text:p>
            <text:p text:style-name="P223"/>
            <text:p text:style-name="P224">– Pareiškėjas dalyvauja (dalyvavo) ES struktūrinių fondų projektuose (pagal Ūkio ministerijos priemonę „Idėja LT“ ir/arba priemonę „Intelektas LT“, kuriuose pareiškėjas dalyvavo kaip projekto vykdytojas. Ir/arba dalyvavo BPD programavimo laikotarpio projektuose pagal 3.1 priemonės „Tiesioginė parama verslui“ veiklų grupę 3.1.7 Mokslinių tyrimų ir plėtros veikla (taikomieji tyrimai ir technologinė plėtra), skirta pramonei ir verslui (įmonių vykdoma veikla ir atliekami užsakomieji darbai) – 10 balų.</text:p>
          </table:table-cell>
          <table:table-cell table:style-name="TableCell225">
            <text:p text:style-name="P226">20</text:p>
          </table:table-cell>
        </table:table-row>
        <table:table-row table:style-name="TableRow227">
          <table:covered-table-cell>
            <text:p text:style-name="P228"/>
          </table:covered-table-cell>
          <table:table-cell table:style-name="TableCell229">
            <text:p text:style-name="P230">2.4. Pareiškėjas yra jauna įmonė.<text:s/></text:p>
            <text:p text:style-name="Normal"><text:span text:style-name="T231">Paraiškos B dalies 11.1 punktas</text:span></text:p>
          </table:table-cell>
          <table:table-cell table:style-name="TableCell232">
            <text:p text:style-name="P233">Balai nesumuojami:</text:p>
            <text:p text:style-name="P234">– Įmonė, veikianti iki 3 metų, – 10 balų<text:s/></text:p>
            <text:p text:style-name="P235">– Įmonė, veikianti nuo 3 iki 6 metų, – 5 balai</text:p>
          </table:table-cell>
          <table:table-cell table:style-name="TableCell236">
            <text:p text:style-name="P237">10</text:p>
          </table:table-cell>
        </table:table-row>
        <table:table-row table:style-name="TableRow238">
          <table:covered-table-cell>
            <text:p text:style-name="P239"/>
          </table:covered-table-cell>
          <table:table-cell table:style-name="TableCell240">
            <text:p text:style-name="P241">2.5. Pareiškėjas yra įmonė, pradedanti vykdyti MTTP arba MTEP veiklas.<text:s/></text:p>
            <text:p text:style-name="Normal"><text:span text:style-name="T242">Paraiškos B dalies 11.15 punktas</text:span></text:p>
          </table:table-cell>
          <table:table-cell table:style-name="TableCell243">
            <text:p text:style-name="P244">Balai nesumuojami:</text:p>
            <text:p text:style-name="P245">– Įmonė, turinti iki 1 metų patirtį MTTP arba MTEP srityje, – 15 balų.</text:p>
            <text:p text:style-name="P246">– Įmonė, turinti nuo 1 iki 2 metų patirtį MTTP arba MTEP srityje, – 10 balų.</text:p>
            <text:p text:style-name="P247">– Įmonė, turinti nuo 2 iki 3 metų patirtį MTTP arba MTEP srityje, – 5 balai.</text:p>
            <text:p text:style-name="P248"/>
            <text:p text:style-name="P249">Skatinamos įmonės, veikiančios ilgiau, bet neseniai pradėjusios vykdyti MTTP arba MTEP veiklas</text:p>
          </table:table-cell>
          <table:table-cell table:style-name="TableCell250">
            <text:p text:style-name="P251">15</text:p>
          </table:table-cell>
        </table:table-row>
        <table:table-row table:style-name="TableRow252">
          <table:table-cell table:style-name="TableCell253" table:number-columns-spanned="3">
            <text:p text:style-name="P254">Suma</text:p>
          </table:table-cell>
          <table:covered-table-cell/>
          <table:covered-table-cell/>
          <table:table-cell table:style-name="TableCell255">
            <text:p text:style-name="P256">100</text:p>
          </table:table-cell>
        </table:table-row>
      </table:table>
      <text:soft-page-break/>
      <text:p text:style-name="P257">____________________</text:p>
      <text:p text:style-name="P258"><text:span text:style-name="T259">*</text:span><text:span text:style-name="T260"><text:s/>Įdarbinimas žinioms ir mokslui imliose įmonėse. Žinioms ir mokslui imlios įmonės suprantamos kaip – ūkio subjektai, savo ekonominėje veikloje tiesiogiai arba netiesiogiai nurodę mokslinių tyrimų ir taikomąją veiklą, taip pat vykdantys patentinę veiklą ir gaunantys iš jos pajamas. Priskiriamos veiklos, patenkančios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61">119-4877</text:span></text:a><text:span text:style-name="T262">)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chemikalų ir chemijos produktų gamyba (20); elektros įrangos gamyba (27); niekur kitur nepriskirtų mašinų ir įrangos gamyba (28); variklinių transporto priemonių, priekabų ir puspriekabių gamyba (29); kitų transporto priemonių ir įrangos gamyba (30); maisto</text:span><text:span text:style-name="T263"><text:s/>produktų gamyba (10); gėrimų gamyba (11); tekstilės gaminių gamyba (13).<text:s/></text:span></text:p>
      <text:p text:style-name="P264">** Aukštos kvalifikacijos darbuotojai – mokslininkai ir kiti tyrėjai, mokslinių tyrimų ir eksperimentinės plėtros (toliau – MTEP) techniniai darbuotojai ir jiems prilygintas personalas (įskaitant rinkodaros vadybininku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s/></text:p>
      <text:p text:style-name="P265">*** Aukšto (tarptautinio) lygio mokslininkas – tyrėjas, turintis mokslo laipsnį ir atliekantis aukšto (tarptautinio) lygio mokslinius tyrimus.<text:s/></text:p>
      <text:p text:style-name="P266"/>
      <text:p text:style-name="P267"><text:span text:style-name="T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07:52:00Z</meta:creation-date>
    <dc:date>2016-02-19T07:52:00Z</dc:date>
    <meta:template xlink:href="Normal" xlink:type="simple"/>
    <meta:editing-cycles>2</meta:editing-cycles>
    <meta:editing-duration>PT0S</meta:editing-duration>
    <meta:document-statistic meta:page-count="6" meta:paragraph-count="123" meta:word-count="1664" meta:character-count="12963" meta:row-count="423" meta:non-whitespace-character-count="11422"/>
  </office:meta>
</office:document-meta>
</file>