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75in"/>
          <style:tab-stop style:type="left" style:position="1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75in"/>
          <style:tab-stop style:type="left" style:position="1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IEŠOSIOS ĮSTAIGOS „Eksportuojančioji Lietuva“ įsteigimo IR valstybės turto investavimo</text:p>
      <text:p text:style-name="Normal"/>
      <text:p text:style-name="P15">2009 m. rugsėjo 16 d. Nr. 1115</text:p>
      <text:p text:style-name="P16">Vilnius</text:p>
      <text:p text:style-name="P17"/>
      <text:p text:style-name="P18">Vadovaudamasi Lietuvos Respublikos viešųjų įstaigų įstatymo (Žin., 1996, Nr.<text:s/><text:a xlink:href="https://www.e-tar.lt/portal/lt/legalAct/TAR.1E52802BE548" office:target-frame-name="_blank" xlink:show="new"><text:span text:style-name="T19">68-1633</text:span></text:a>; 2007, Nr.<text:s/><text:a xlink:href="https://www.e-tar.lt/portal/lt/legalAct/TAR.A82B850FEBE9" office:target-frame-name="_blank" xlink:show="new"><text:span text:style-name="T20">17-631</text:span></text:a>) 4 straipsnio 4 ir 5 dalimis ir Lietuvos<text:s/>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9, Nr.<text:s/><text:a xlink:href="https://www.e-tar.lt/portal/lt/legalAct/TAR.C61A07E271A8" office:target-frame-name="_blank" xlink:show="new"><text:span text:style-name="T22">93-3967</text:span></text:a>) 19 straipsnio 1 dalies 1 punktu ir 2 dalimi, Lietuvos Respublikos Vyriausybė<text:span text:style-name="T23"><text:s/></text:span><text:span text:style-name="T24">nutari</text:span>a<text:span text:style-name="T25">:</text:span></text:p>
      <text:p text:style-name="P26">1. Įsteigti viešąją įstaigą „Eksportuojančioji Lietuva“.</text:p>
      <text:p text:style-name="P27">2. Pavesti Ūkio ministerijai:</text:p>
      <text:p text:style-name="P28">2.1. atstovauti valstybei, kaip viešosios įstaigos „Eksportuojančioji Lietuva“ steigėjai;</text:p>
      <text:p text:style-name="P29">2.2. įgyvendinti valstybės, kaip viešosios įstaigos „Eksportuojančioji Lietuva“ savininkės, teises ir pareigas. Ūkio ministerijos sprendimai, viešosios įstaigos „Eksportuojančioji Lietuva“<text:s/>įstatuose priskirti visuotinio dalininkų susirinkimo kompetencijai, turi būti suderinti su Užsienio reikalų ministerija;</text:p>
      <text:p text:style-name="P30">2.3. perduoti per 10 darbo dienų nuo viešosios įstaigos „Eksportuojančioji Lietuva“ įregistravimo Juridinių asmenų registre iš Specialiosios ekonomikos augimo ir konkurencingumo didinimo<text:s/><text:span text:style-name="T31">programos<text:s/></text:span>50 000 litų kaip valstybės įnašą į viešosios įstaigos „Eksportuojančioji Lietuva“ dalininkų kapitalą.<text:s/></text:p>
      <text:p text:style-name="P32"/>
      <text:p text:style-name="P33"/>
      <text:p text:style-name="P34">MINISTRAS PIRMININKAS<text:tab/>ANDRIUS KUBILIUS</text:p>
      <text:p text:style-name="Normal"/>
      <text:p text:style-name="Normal">FINANSŲ MINISTRĖ,</text:p>
      <text:p text:style-name="P35">PAVADUOJANTI ŪKIO MINISTRĄ<text:tab/>INGRIDA ŠIMONYTĖ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23:54:00Z</meta:creation-date>
    <dc:date>2015-09-13T23:54:00Z</dc:date>
    <meta:print-date>2009-09-17T08:1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777" meta:row-count="65" meta:non-whitespace-character-count="1583"/>
  </office:meta>
</office:document-meta>
</file>