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2001 M. VASARIO 5 D. NUTARIMO NR. 137 „DĖL SAUGAUS EISMO KOMISIJOS SUDARYMO IR JOS NUOSTATŲ PATVIRTINIMO“ PAKEITIMO</text:p>
      <text:p text:style-name="P9"/>
      <text:p text:style-name="P10">2003 m. lapkričio 25 d. Nr. 1461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akeisti Lietuvos Respublikos Vyriausybės 2001 m. vasario 5 d. nutarimą Nr. 137 „Dėl Saugaus eismo komisijos sudarymo ir jos nuostatų patvirtinimo“ (Žin., 2001, Nr.<text:s/></text:span><text:a xlink:href="https://www.e-tar.lt/portal/lt/legalAct/TAR.1ADE9862D25A" office:target-frame-name="_blank" xlink:show="new"><text:span text:style-name="T19">13-397</text:span></text:a><text:span text:style-name="T20">; 2002, Nr.<text:s/></text:span><text:a xlink:href="https://www.e-tar.lt/portal/lt/legalAct/TAR.544462572831" office:target-frame-name="_blank" xlink:show="new"><text:span text:style-name="T21">106-4762</text:span></text:a><text:span text:style-name="T22">) ir 1 punkte vietoj pastraipos „Lietuvos viešosios policijos biuro Eismo priežiūros tarnybos vyresnysis komisaras“ įrašyti pastraipą „Policijos departamento prie Vidaus reikalų ministerijos vyriausiasis komisaras policijos generalinio komisaro pavaduotojas“.</text:span></text:p>
      <text:p text:style-name="P23"/>
      <text:p text:style-name="P24"/>
      <text:p text:style-name="P25">MINISTRAS PIRMININKAS<text:tab/>ALGIRDAS BRAZAUSKAS</text:p>
      <text:p text:style-name="P26"/>
      <text:p text:style-name="P27">SUSISIEKIMO MINISTRAS<text:tab/>ZIGMANTAS BALČYT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4T07:54:00Z</meta:creation-date>
    <dc:date>2020-01-14T07:54:00Z</dc:date>
    <meta:template xlink:href="Normal.dotm" xlink:type="simple"/>
    <meta:editing-cycles>2</meta:editing-cycles>
    <meta:editing-duration>PT0S</meta:editing-duration>
    <meta:document-statistic meta:page-count="1" meta:paragraph-count="71" meta:word-count="144" meta:character-count="934" meta:row-count="86" meta:non-whitespace-character-count="861"/>
  </office:meta>
</office:document-meta>
</file>