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BALANDŽIO 11 D. ĮSAKYMO NR. 207 „DĖL SUPAPRASTINTŲ PROCEDŪRŲ TAIKYMO TVARKOS PATVIRTINIMO“ DALINIO PAKEITIMO</text:p>
      <text:p text:style-name="P11"/>
      <text:p text:style-name="P12">2001 m. gruodžio 12 d. Nr. 787</text:p>
      <text:p text:style-name="P13">Vilnius</text:p>
      <text:p text:style-name="P14"/>
      <text:p text:style-name="P15"/>
      <text:p text:style-name="P16"><text:span text:style-name="T17">1</text:span><text:span text:style-name="T18">. Iš dalies<text:s/></text:span><text:span text:style-name="T19">pakeičiu</text:span><text:span text:style-name="T20"><text:s/>Muitinės departamento direktoriaus 2001 m. balandžio 11 d. įsakymą Nr. 207 „Dėl Supaprastintų procedūrų taikymo tvarkos patvirtinimo“ (Žin., 2001, Nr.<text:s/></text:span><text:a xlink:href="https://www.e-tar.lt/portal/lt/legalAct/TAR.60D1121E9793" office:target-frame-name="_blank" xlink:show="new"><text:span text:style-name="T21">33-1119</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Nustatau, kad:</text:span></text:p>
      <text:p text:style-name="P30"><text:span text:style-name="T31">2.1</text:span><text:span text:style-name="T32">. ūkio subjektai, įtraukti į Ūkio subjektų, kurių eksportuojamoms arba importuojamoms prekėms taikomos supaprastintos muitinės procedūros, sąrašą iki šiuo įsakymu patvirtintos Supaprastintų procedūrų taikymo tvarkos įsigaliojimo privalo iki 2001 m. gruodžio 31 d. pateikti teritorinei muitinei, kurios veiklos zonoje yra jų buveinė, audito įmonės arba atestuoto auditoriaus išvadą, ar jų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Iki šios datos nepateikus audito įmonės arba atestuoto auditoriaus išvados, ūkio subjektas teritorinės muitinės viršininko (arba jo pavaduotojo) sprendimu išbraukiamas iš Ūkio subjektų, kurių eksportuojamoms arba importuojamoms prekėms taikomos supaprastintos muitinės procedūros, sąrašo;</text:span></text:p>
      <text:p text:style-name="P33"><text:span text:style-name="T34">2.2</text:span><text:span text:style-name="T35">. šiuo įsakymu pavirtintos Supaprastintų procedūrų taikymo tvarkos 5 punkte nustatytas reikalavimas dėl įtraukimo į Ūkio subjektų, kurių eksportuojamoms arba importuojamoms prekėms taikomos supaprastintos muitinės procedūros, sąrašą bei 5.2 ir 20.3 punktuose nustatyti reikalavimai netaikomi ūkio subjektams, kurie šio įsakymo įsigaliojimo dieną pagal sutartis su teritorinėmis muitinėmis turėjo teisę deklaruoti prekes periodiškai.“;</text:span></text:p>
      <text:p text:style-name="P36"><text:span text:style-name="T37">1.2</text:span><text:span text:style-name="T38">. minėtu įsakymu patvirtintą Supaprastintų procedūrų taikymo tvarką:</text:span></text:p>
      <text:p text:style-name="P39"><text:span text:style-name="T40">1.2.1</text:span><text:span text:style-name="T41">. išdėstau 5 punkto pirmąją pastraipą taip:</text:span></text:p>
      <text:p text:style-name="P42"><text:span text:style-name="T43">„</text:span><text:span text:style-name="T44">5</text:span><text:span text:style-name="T45">. Į Ūkio subjektų, kurių eksportuojamoms arba importuojamoms prekėms taikomos supaprastintos muitinės procedūros, sąrašą (toliau – sąrašas) turi teisę būti įtraukti ūkio subjektai, kuriems Muitinės departamento nustatyta tvarka suteiktas patikimo ūkio subjekto statusas.“;</text:span></text:p>
      <text:p text:style-name="P46"><text:span text:style-name="T47">1.2.2</text:span><text:span text:style-name="T48">. išdėstau 19.3 punktą taip:</text:span></text:p>
      <text:p text:style-name="P49"><text:span text:style-name="T50">„</text:span><text:span text:style-name="T51">19.3</text:span><text:span text:style-name="T52">. prekių, kurioms pageidaujama taikyti supaprastintą procedūrą, pavadinimai ir jų Kombinuotosios prekių nomenklatūros 1-97 skirsnių pozicijų (keturženkliai) kodai (kodų intervalai)“;</text:span></text:p>
      <text:p text:style-name="P53"><text:span text:style-name="T54">1.2.3</text:span><text:span text:style-name="T55">. išdėstau 22.7 punktą taip:</text:span></text:p>
      <text:p text:style-name="P56"><text:span text:style-name="T57">„</text:span><text:span text:style-name="T58">22.7</text:span><text:span text:style-name="T59">. prekių, kurioms taikoma supaprastinta procedūra, pavadinimai ir keturženkliai Kombinuotosios prekių nomenklatūros 1-97 skirsnių kodai (kodų intervalai)“;</text:span></text:p>
      <text:p text:style-name="P60"><text:span text:style-name="T61">1.2.4</text:span><text:span text:style-name="T62">. išdėstau 58 punktą taip:</text:span></text:p>
      <text:p text:style-name="P63"><text:span text:style-name="T64">„</text:span><text:span text:style-name="T65">58</text:span><text:span text:style-name="T66">. Šios tvarkos 57 punkto nustatyta tvarka įforminti:</text:span></text:p>
      <text:p text:style-name="P67"><text:span text:style-name="T68">58.1</text:span><text:span text:style-name="T69">. bendrojo dokumento eksporto rinkinio 3 egzempliorius arba importo rinkinio 8 egzemplioriai arba bendrosios deklaracijos rinkinio 2 (pranešimo) ir 4 (gavėjo (ekspeditoriaus, vežėjo) egzemplioriai, arba PVM sąskaitos-faktūros originalas grąžinami deklarantui;</text:span></text:p>
      <text:p text:style-name="P70"><text:span text:style-name="T71">58.2</text:span><text:span text:style-name="T72">. bendrojo dokumento eksporto rinkinio 1 ir 2 egzemplioriai arba importo rinkinio 6 ir 7 egzempliorius arba bendrosios deklaracijos rinkinio 1 (registracijos) ir 3 (informacinis) egzemplioriai, arba PVM sąskaitos-faktūros kopija paliekami atitinkamą dokumentą įforminusioje muitinės įstaigoje“.</text:span></text:p>
      <text:p text:style-name="P73"><text:span text:style-name="T74">2</text:span><text:span text:style-name="T75">. Šis įsakymas įsigalioja nuo 2001 m. gruodžio 15 d.</text:span></text:p>
      <text:p text:style-name="P76"><text:span text:style-name="T77">3</text:span><text:span text:style-name="T78">.<text:s/></text:span><text:span text:style-name="T79">Pavedu</text:span><text:span text:style-name="T80"><text:s/>Muitų teisės derinimo skyriui (Š. Avižienis) paskelbti įsakymą oficialiame leidinyje „Valstybės žinios“ ir interneto Muitinės departamento tinklapyje.</text:span></text:p>
      <text:p text:style-name="P81"/>
      <text:p text:style-name="P82"/>
      <text:p text:style-name="P83"/>
      <text:p text:style-name="P84">DIREKTORIUS<text:tab/>VALERIJONAS VAL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8:30:00Z</meta:creation-date>
    <dc:date>2017-03-01T08:30:00Z</dc:date>
    <meta:template xlink:href="Normal.dotm" xlink:type="simple"/>
    <meta:editing-cycles>2</meta:editing-cycles>
    <meta:editing-duration>PT0S</meta:editing-duration>
    <meta:document-statistic meta:page-count="2" meta:paragraph-count="60" meta:word-count="453" meta:character-count="3844" meta:row-count="132" meta:non-whitespace-character-count="3451"/>
  </office:meta>
</office:document-meta>
</file>