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2.5659in" style:use-optimal-column-width="false"/>
    </style:style>
    <style:style style:name="TableColumn36" style:family="table-column">
      <style:table-column-properties style:column-width="3.7in" style:use-optimal-column-width="false"/>
    </style:style>
    <style:style style:name="Table34" style:family="table">
      <style:table-properties style:width="6.2659in" fo:margin-left="0.0395in" table:align="left"/>
    </style:style>
    <style:style style:name="TableRow37" style:family="table-row">
      <style:table-row-properties style:min-row-height="0.0416in" style:use-optimal-row-height="false"/>
    </style:style>
    <style:style style:name="TableCell38" style:family="table-cell">
      <style:table-cell-properties fo:border="0.0069in solid #000000" fo:background-color="#E0E0E0" fo:padding-top="0.0395in" fo:padding-left="0.0395in" fo:padding-bottom="0.0395in" fo:padding-right="0.0395in"/>
    </style:style>
    <style:style style:name="P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0" style:family="table-cell">
      <style:table-cell-properties fo:border="0.0069in solid #000000" fo:background-color="#E0E0E0" fo:padding-top="0.0395in" fo:padding-left="0.0395in" fo:padding-bottom="0.0395in" fo:padding-right="0.0395in"/>
    </style:style>
    <style:style style:name="P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 style:parent-style-name="DefaultParagraphFont" style:family="text">
      <style:text-properties fo:color="#000000" fo:font-size="11pt" style:font-size-asian="11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fo:font-style="italic" style:font-style-asian="italic" style:font-style-complex="italic" fo:color="#000000" fo:font-size="11pt" style:font-size-asian="11p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fo:color="#000000" fo:font-size="11pt" style:font-size-asian="11p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font-style="italic" style:font-style-asian="italic" style:font-style-complex="italic" fo:color="#000000" fo:font-size="11pt" style:font-size-asian="11p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KEITIMO</text:p>
      <text:p text:style-name="P9"/>
      <text:p text:style-name="P10">2011 m. balandžio 29 d. Nr. 1V-342</text:p>
      <text:p text:style-name="P11"><text:span text:style-name="T12">Vilnius</text:span></text:p>
      <text:p text:style-name="P13"/>
      <text:p text:style-name="P14"><text:span text:style-name="T15">Pakeičiu</text:span><text:span text:style-name="T16"><text:s/>2007–2013 m. Žmogiškųjų išteklių plėtros veiksmų programos 4 prioriteto „Administracinių gebėjimų stiprinimas ir viešojo administravimo efektyvumo didinimas“ įgyvendinimo priemonės</text:span><text:span text:style-name="T17"><text:s/>VP1-4.1-VRM-02-V<text:s/></text:span><text:span text:style-name="T18">„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text:span><text:span text:style-name="T19"><text:s/>VP1-4.1-VRM-02-V<text:s/></text:span><text:span text:style-name="T20">„Kvalifikacijos tobulinimas Europos Sąjungos reikalų ir tarnybinės etikos srityse“ projektų finansavimo sąlygų aprašo patvirtinimo“ (Žin., 2009, Nr.<text:s/></text:span><text:a xlink:href="https://www.e-tar.lt/portal/lt/legalAct/TAR.39A06EC27DC0" office:target-frame-name="_blank" xlink:show="new"><text:span text:style-name="T21">42-1637</text:span></text:a><text:span text:style-name="T22">):</text:span></text:p>
      <text:p text:style-name="P23"><text:span text:style-name="T24">1</text:span><text:span text:style-name="T25">. Išdėstau 11 punktą taip:</text:span></text:p>
      <text:p text:style-name="P26"><text:span text:style-name="T27">„</text:span><text:span text:style-name="T28">11</text:span><text:span text:style-name="T29">. Visi projektai turi atitikti bendruosius projektų atrankos kriterijus, patvirtintus Stebėsenos komiteto 2007 m. spalio 30 d. posėdžio 2007 m. gruodžio 21 d. nutarimu Nr. 1, ir specialiuosius projektų atitikties kriterijus, patvirtintus Stebėsenos komiteto 2011 m. balandžio 15 d. nutarimu Nr. 27, kurie yra skelbiami Europos Sąjungos struktūrinės paramos interneto svetainėje www.esparama.lt.“</text:span></text:p>
      <text:p text:style-name="P30"><text:span text:style-name="T31">2</text:span><text:span text:style-name="T32">. Išdėstau 1 priedo 4 punktą taip:</text:span></text:p>
      <text:p text:style-name="P33"/>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Projektų specialieji atitikties atrankos kriterijai</text:p>
            </table:table-cell>
            <table:table-cell table:style-name="TableCell40">
              <text:p text:style-name="P41">Pagrindimas</text:p>
            </table:table-cell>
          </table:table-row>
        </table:table-header-rows>
        <table:table-row table:style-name="TableRow42">
          <table:table-cell table:style-name="TableCell43">
            <text:p text:style-name="P44"><text:span text:style-name="T45">Projektai 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46">6-230</text:span></text:a><text:span text:style-name="T47">), bent vieną iš 6.2 ir 6.3 punktuose nustatytų prioritetinių valstybės tarnautojų mokymo tikslų.</text:span></text:p>
          </table:table-cell>
          <table:table-cell table:style-name="TableCell48">
            <text:p text:style-name="P49">Nurodyti:</text:p>
            <text:p text:style-name="P50">1. projekto veiklų sąsają su nors vienu iš Valstybės tarnautojų mokymo 2011–2013 metų strategijos nustatytų prioritetinių valstybės tarnautojų mokymo tikslų:</text:p>
            <text:p text:style-name="P51">1.1. 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p>
            <text:p text:style-name="P52"><text:span text:style-name="T53">1.2. plėtoti valstybės tarnautojų žinias profesinės etikos ir korupcijos prevencijos srityje (Valstybės tarnautojų mokymo 2011–2013 metų strategijos 6.3 punktas).</text:span></text:p>
          </table:table-cell>
        </table:table-row>
        <table:table-row table:style-name="TableRow54">
          <table:table-cell table:style-name="TableCell55">
            <text:p text:style-name="P56"><text:span text:style-name="T57">Projektai, kurie atitinka Viešojo administravimo tobulinimo tarpinstitucinio veiklos plano, patvirtinto Lietuvos Respublikos<text:s/></text:span><text:soft-page-break/><text:span text:style-name="T58">Vyriausybės 2011 m. sausio 26 d. nutarimu Nr. 131 (Žin., 2011, Nr.<text:s/></text:span><text:a xlink:href="https://www.e-tar.lt/portal/lt/legalAct/TAR.DD732EFE7576" office:target-frame-name="_blank" xlink:show="new"><text:span text:style-name="T59">15-680</text:span></text:a><text:span text:style-name="T60">) (toliau – Viešojo administravimo tobulinimo tarpinstitucinis veiklos planas), II skirsnio 3 punkte nustatytą tikslą, 3.1 ir 3.2 punktuose nustatytus uždavinius ir šio plano priemones.</text:span></text:p>
          </table:table-cell>
          <table:table-cell table:style-name="TableCell61">
            <text:p text:style-name="P62">Nurodyti:</text:p>
            <text:p text:style-name="P63">1. projekto veiklų sąsają su Viešojo administravimo tobulinimo tarpinstitucinio veiklos plano II skirsnio 3 punkte nustatytu tikslu;</text:p>
            <text:soft-page-break/>
            <text:p text:style-name="P64">2. projekto veiklų atitiktį bent vienam iš Viešojo administravimo tobulinimo tarpinstitucinio veiklos plano II skirsnio 3.1 ir 3.2 punktuose numatytų uždavinių;</text:p>
            <text:p text:style-name="P65"><text:span text:style-name="T66">3. projekto sąsają su bent vienu iš Viešojo administravimo tobulinimo tarpinstitucinio veiklos plano 3.1.4, 3.2.3 punktų.</text:span></text:p>
          </table:table-cell>
        </table:table-row>
      </table:table>
      <text:p text:style-name="P67"/>
      <text:p text:style-name="P68"><text:span text:style-name="T69">3</text:span><text:span text:style-name="T70">. Išdėstau 3 priedo 2.1.1 punkto skiltį „Paaiškinimai“ taip:</text:span></text:p>
      <text:p text:style-name="P71"><text:span text:style-name="T72">„Būtina įsitinkinti, kad projektas:</text:span></text:p>
      <text:p text:style-name="P73"><text:span text:style-name="T74">-<text:s/></text:span><text:span text:style-name="T75">atitinka Valstybės tarnautojų mokymo 2011–2013 metų strategijos, patvirtintos Lietuvos Respublikos Vyriausybės 2011 m. sausio 12 d. nutarimu Nr. 20 (Žin., 2011, Nr.<text:s/></text:span><text:a xlink:href="https://www.e-tar.lt/portal/lt/legalAct/TAR.2D23FC8F01F5" office:target-frame-name="_blank" xlink:show="new"><text:span text:style-name="T76">6-230</text:span></text:a><text:span text:style-name="T77">), bent vieną iš 6.2 ir 6.3 punktuose nustatytų prioritetinių valstybės tarnautojų mokymo tikslų:</text:span></text:p>
      <text:p text:style-name="P78"><text:span text:style-name="T79">•<text:s/></text:span><text:span text:style-name="T80">tobulinti gebėjimus, susijusius su dalyvavimu Europos Sąjungos sprendimų priėmimo, priimtų sprendimų įgyvendinimo užtikrinimo ir Lietuvos pasirengimo pirmininkauti Europos Sąjungoje 2013 metais procesuose (pagal bendrąsias kvalifikacijos tobulinimo programas) (Valstybės tarnautojų mokymo 2011–2013 metų strategijos 6.2 punktas);</text:span></text:p>
      <text:p text:style-name="P81"><text:span text:style-name="T82">•<text:s/></text:span><text:span text:style-name="T83">plėtoti valstybės tarnautojų žinias profesinės etikos ir korupcijos prevencijos srityje (Valstybės tarnautojų mokymo 2011–2013 metų strategijos 6.3 punktas);</text:span></text:p>
      <text:p text:style-name="P84"><text:span text:style-name="T85">-<text:s/></text:span><text:span text:style-name="T86">prisideda prie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87">15-680</text:span></text:a><text:span text:style-name="T88">) (toliau – Viešojo administravimo tobulinimo tarpinstitucinis veiklos planas), įgyvendinimo, t. y.:</text:span></text:p>
      <text:p text:style-name="P89"><text:span text:style-name="T90">•<text:s/></text:span><text:span text:style-name="T91">projekto veiklos aiškiai siejasi su Viešojo administravimo tobulinimo tarpinstitucinio veiklos plano II skirsnio 3 punkte nustatytu tikslu – kurti profesionalią, į rezultatus ir visuomenės poreikius orientuotą valstybės tarnybą;</text:span></text:p>
      <text:p text:style-name="P92"><text:span text:style-name="T93">•<text:s/></text:span><text:span text:style-name="T94">projekto veiklos atitinka bent vieną iš Viešojo administravimo tobulinimo tarpinstitucinio veiklos plano II skirsnio 3 punkte nustatytam tikslui pasiekti užsibrėžtų uždavinių:</text:span></text:p>
      <text:p text:style-name="P95"><text:span text:style-name="T96">•<text:s/></text:span><text:span text:style-name="T97">tobulinti valstybės tarnybos valdymą (Viešojo administravimo tobulinimo tarpinstitucinio veiklos plano 3.1 punktas);</text:span></text:p>
      <text:p text:style-name="P98"><text:span text:style-name="T99">•<text:s/></text:span><text:span text:style-name="T100">stiprinti valstybės tarnautojų administracinius gebėjimus ir gerinti jų įvaizdį (Viešojo administravimo tobulinimo tarpinstitucinio veiklos plano 3.2 punktas);</text:span></text:p>
      <text:p text:style-name="P101"><text:span text:style-name="T102">-<text:s/></text:span><text:span text:style-name="T103">atitinka bent vieną iš Viešojo administravimo tobulinimo tarpinstitucinio veiklos plano II skirsnio 3.1.4, 3.2.3 punktuose numatytų priemonių.</text:span></text:p>
      <text:p text:style-name="P104"><text:span text:style-name="T105">(Šaltinis: B dalies 4 punktas)</text:span><text:span text:style-name="T106">“</text:span></text:p>
      <text:p text:style-name="P107"/>
      <text:p text:style-name="P108"/>
      <text:p text:style-name="P109"/>
      <text:p text:style-name="P110"><text:span text:style-name="T111">Vidaus reikalų ministras<text:s/></text:span><text:span text:style-name="T11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2T07:02:00Z</meta:creation-date>
    <dc:date>2016-02-22T07:02:00Z</dc:date>
    <meta:template xlink:href="Normal" xlink:type="simple"/>
    <meta:editing-cycles>2</meta:editing-cycles>
    <meta:editing-duration>PT0S</meta:editing-duration>
    <meta:document-statistic meta:page-count="2" meta:paragraph-count="41" meta:word-count="747" meta:character-count="6087" meta:row-count="141" meta:non-whitespace-character-count="5381"/>
  </office:meta>
</office:document-meta>
</file>