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. GRUODŽIO 27 D. ĮSAKYMO Nr. V-2425 „DĖL INTEGRUOTŲ MOKSLO, STUDIJŲ IR VERSLO CENTRŲ (SLĖNIŲ) STEBĖSENOS GRUPĖS PATVIRTINIMO“ PAKEITIMO</text:p>
      <text:p text:style-name="P9"/>
      <text:p text:style-name="P10">2011 m. gegužės 23 d. Nr. V-848</text:p>
      <text:p text:style-name="P11">Vilnius</text:p>
      <text:p text:style-name="P12"/>
      <text:p text:style-name="P13"><text:span text:style-name="T14">P a k e i č i u Lietuvos Respublikos švietimo ir mokslo ministro 2010 m. gruodžio 27 d. įsakymą Nr. V-2425 „Dėl Integruotų mokslo, studijų ir verslo centrų (slėnių) stebėsenos grupės patvirtinimo“ (Žin., 2011, Nr.<text:s/></text:span><text:a xlink:href="https://www.e-tar.lt/portal/lt/legalAct/TAR.F5EC18A5A0BA" office:target-frame-name="_blank" xlink:show="new"><text:span text:style-name="T15">1-9</text:span></text:a><text:span text:style-name="T16">):</text:span></text:p>
      <text:p text:style-name="P17"><text:span text:style-name="T18">1</text:span><text:span text:style-name="T19">. Išbraukiu 1.2 punkte iš Integruotų mokslo, studijų ir verslo centrų (slėnių) stebėsenos grupės Saulių Nerijų Adomaitį ir įrašau į ją Mindaugą Stirną, UAB Ernst &amp; Young Baltic vyresnįjį konsultantą.</text:span></text:p>
      <text:p text:style-name="P20"><text:span text:style-name="T21">2</text:span><text:span text:style-name="T22">. Išbraukiu 1.4.3 punkte iš Integruotų mokslo, studijų ir verslo centrų (slėnių) stebėsenos grupės Ruta Rannala ir įrašau į ją dr. Jelena Angelis, Technopolis Group asocijuotą konsultantę.</text:span></text:p>
      <text:p text:style-name="P23"/>
      <text:p text:style-name="P24"><text:span text:style-name="T25">Švietimo ir mokslo ministras</text:span><text:span text:style-name="T26"><text:tab/>Gintaras Steponavičius</text:span></text:p>
      <text:p text:style-name="P27"/>
      <text:p text:style-name="P28">SUDERINTA</text:p>
      <text:p text:style-name="P29">Lietuvos Respublikos ūkio ministerijos</text:p>
      <text:p text:style-name="P30">2011-05-18 raštu Nr. (22.1-63)-3-265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3T11:59:00Z</meta:creation-date>
    <dc:date>2016-02-23T11:59:00Z</dc:date>
    <meta:template xlink:href="Normal" xlink:type="simple"/>
    <meta:editing-cycles>2</meta:editing-cycles>
    <meta:editing-duration>PT0S</meta:editing-duration>
    <meta:document-statistic meta:page-count="1" meta:paragraph-count="15" meta:word-count="172" meta:character-count="1120" meta:row-count="40" meta:non-whitespace-character-count="963"/>
  </office:meta>
</office:document-meta>
</file>