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style:font-weight-complex="bold"/>
    </style:style>
    <style:style style:name="P4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4" style:parent-style-name="Normal" style:family="paragraph">
      <style:paragraph-properties fo:text-align="justify">
        <style:tab-stops>
          <style:tab-stop style:type="left" style:leader-style="solid" style:leader-text="_" style:position="6.3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8" style:parent-style-name="Normal" style:family="paragraph">
      <style:paragraph-properties fo:text-align="justify">
        <style:tab-stops>
          <style:tab-stop style:type="left" style:leader-style="solid" style:leader-text="_" style:position="6.3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0" style:parent-style-name="Normal" style:family="paragraph">
      <style:paragraph-properties fo:text-align="justify">
        <style:tab-stops>
          <style:tab-stop style:type="left" style:leader-style="solid" style:leader-text="_" style:position="6.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8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8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8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5" style:parent-style-name="Normal" style:family="paragraph">
      <style:paragraph-properties fo:text-align="justify">
        <style:tab-stops>
          <style:tab-stop style:type="left" style:leader-style="solid" style:leader-text="_" style:position="6.3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7" style:parent-style-name="Normal" style:family="paragraph">
      <style:paragraph-properties fo:text-align="justify">
        <style:tab-stops>
          <style:tab-stop style:type="left" style:leader-style="solid" style:leader-text="_" style:position="6.3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99" style:parent-style-name="Normal" style:family="paragraph">
      <style:paragraph-properties fo:text-align="justify">
        <style:tab-stops>
          <style:tab-stop style:type="lef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6" style:family="table-column">
      <style:table-column-properties style:column-width="0.6173in" style:use-optimal-column-width="false"/>
    </style:style>
    <style:style style:name="TableColumn107" style:family="table-column">
      <style:table-column-properties style:column-width="1.2833in" style:use-optimal-column-width="false"/>
    </style:style>
    <style:style style:name="TableColumn108" style:family="table-column">
      <style:table-column-properties style:column-width="0.8625in" style:use-optimal-column-width="false"/>
    </style:style>
    <style:style style:name="TableColumn109" style:family="table-column">
      <style:table-column-properties style:column-width="0.843in" style:use-optimal-column-width="false"/>
    </style:style>
    <style:style style:name="TableColumn110" style:family="table-column">
      <style:table-column-properties style:column-width="0.7347in" style:use-optimal-column-width="false"/>
    </style:style>
    <style:style style:name="TableColumn111" style:family="table-column">
      <style:table-column-properties style:column-width="1.018in" style:use-optimal-column-width="false"/>
    </style:style>
    <style:style style:name="TableColumn112" style:family="table-column">
      <style:table-column-properties style:column-width="0.9409in" style:use-optimal-column-width="false"/>
    </style:style>
    <style:style style:name="Table105" style:family="table">
      <style:table-properties style:width="6.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1756in" style:use-optimal-row-height="false" fo:keep-together="always"/>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0" style:parent-style-name="Normal" style:family="paragraph">
      <style:paragraph-properties fo:widows="0" fo:orphans="0" fo:margin-left="1.3333in" fo:background-color="#FFFFFF">
        <style:tab-stops/>
      </style:paragraph-properties>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text-align="justify">
        <style:tab-stops>
          <style:tab-stop style:type="left" style:leader-style="solid" style:leader-text="_" style:position="6.3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tab-stops>
          <style:tab-stop style:type="left" style:position="0.2798in"/>
          <style:tab-stop style:type="left" style:leader-style="solid" style:leader-text="_" style:position="0.9263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2798in"/>
          <style:tab-stop style:type="left" style:leader-style="solid" style:leader-text="_" style:position="1.3069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2798in"/>
          <style:tab-stop style:type="left" style:leader-style="solid" style:leader-text="_" style:position="1.996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201in"/>
          <style:tab-stop style:type="left" style:leader-style="solid" style:leader-text="_" style:position="3.943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201in"/>
          <style:tab-stop style:type="left" style:leader-style="solid" style:leader-text="_" style:position="1.7798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tab-stops>
          <style:tab-stop style:type="left" style:position="0.3201in"/>
          <style:tab-stop style:type="left" style:leader-style="solid" style:leader-text="_" style:position="2.046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09" style:parent-style-name="Normal" style:family="paragraph">
      <style:paragraph-properties fo:text-align="justify">
        <style:tab-stops>
          <style:tab-stop style:type="left" style:leader-style="solid" style:leader-text="_" style:position="6.3in"/>
        </style:tab-stops>
      </style:paragraph-properties>
    </style:style>
    <style:style style:name="P210" style:parent-style-name="Normal" style:family="paragraph">
      <style:paragraph-properties fo:text-align="center">
        <style:tab-stops>
          <style:tab-stop style:type="left" style:leader-style="solid" style:leader-text="_" style:position="6.3in"/>
        </style:tab-stops>
      </style:paragraph-properties>
    </style:style>
    <style:style style:name="P211" style:parent-style-name="Normal" style:family="paragraph">
      <style:paragraph-properties fo:widows="0" fo:orphans="0" fo:break-before="page" fo:margin-left="3.1493in" fo:background-color="#FFFFFF">
        <style:tab-stops/>
      </style:paragraph-properties>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align="justify"/>
    </style:style>
    <style:style style:name="P22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2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center" fo:margin-left="4.4166in" fo:background-color="#FFFFFF">
        <style:tab-stops>
          <style:tab-stop style:type="right" style:leader-style="solid" style:leader-text="_" style:position="1.8319in"/>
        </style:tab-stops>
      </style:paragraph-properties>
    </style:style>
    <style:style style:name="P23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center" fo:margin-left="3.1666in" fo:background-color="#FFFFFF">
        <style:tab-stops>
          <style:tab-stop style:type="right" style:leader-style="solid" style:leader-text="_" style:position="3.0819in"/>
        </style:tab-stops>
      </style:paragraph-properties>
    </style:style>
    <style:style style:name="P232" style:parent-style-name="Normal" style:family="paragraph">
      <style:paragraph-properties fo:widows="0" fo:orphans="0" fo:text-align="justify" fo:background-color="#FFFFFF">
        <style:tab-stops>
          <style:tab-stop style:type="left" style:leader-style="solid" style:leader-text="_" style:position="3.0798in"/>
          <style:tab-stop style:type="right" style:leader-style="solid" style:leader-text="_" style:position="6.2486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3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23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239" style:parent-style-name="Normal" style:family="paragraph">
      <style:paragraph-properties fo:widows="0" fo:orphans="0" fo:text-align="end" fo:text-indent="0.3937in" fo:background-color="#FFFFFF">
        <style:tab-stops>
          <style:tab-stop style:type="right" style:leader-style="solid" style:leader-text="_" style:position="6.2486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4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3597in"/>
          <style:tab-stop style:type="left" style:leader-style="solid" style:leader-text="_" style:position="4.2298in"/>
          <style:tab-stop style:type="right" style:leader-style="solid" style:leader-text="_" style:position="6.2486in"/>
        </style:tab-stops>
      </style:paragraph-properties>
    </style:style>
    <style:style style:name="TableColumn244" style:family="table-column">
      <style:table-column-properties style:column-width="0.4944in" style:use-optimal-column-width="false"/>
    </style:style>
    <style:style style:name="TableColumn245" style:family="table-column">
      <style:table-column-properties style:column-width="1.5625in" style:use-optimal-column-width="false"/>
    </style:style>
    <style:style style:name="TableColumn246" style:family="table-column">
      <style:table-column-properties style:column-width="0.8506in" style:use-optimal-column-width="false"/>
    </style:style>
    <style:style style:name="TableColumn247" style:family="table-column">
      <style:table-column-properties style:column-width="0.9201in" style:use-optimal-column-width="false"/>
    </style:style>
    <style:style style:name="TableColumn248" style:family="table-column">
      <style:table-column-properties style:column-width="0.8902in" style:use-optimal-column-width="false"/>
    </style:style>
    <style:style style:name="TableColumn249" style:family="table-column">
      <style:table-column-properties style:column-width="0.8402in" style:use-optimal-column-width="false"/>
    </style:style>
    <style:style style:name="TableColumn250" style:family="table-column">
      <style:table-column-properties style:column-width="0.7416in" style:use-optimal-column-width="false"/>
    </style:style>
    <style:style style:name="Table243" style:family="table">
      <style:table-properties style:width="6.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Row262" style:family="table-row">
      <style:table-row-properties style:min-row-height="0.1756in" style:use-optimal-row-height="false" fo:keep-together="always"/>
    </style:style>
    <style:style style:name="P263" style:parent-style-name="Normal" style:family="paragraph">
      <style:paragraph-properties fo:widows="0" fo:orphans="0" fo:text-align="center"/>
      <style:text-properties fo:font-size="11pt" style:font-size-asian="11pt"/>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text-align="center"/>
      <style:text-properties fo:font-size="11pt" style:font-size-asian="11pt"/>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P278" style:parent-style-name="Normal" style:family="paragraph">
      <style:paragraph-properties fo:widows="0" fo:orphans="0" fo:text-align="center" fo:background-color="#FFFFFF"/>
      <style:text-properties fo:font-size="11pt" style:font-size-asian="11pt"/>
    </style:style>
    <style:style style:name="P279" style:parent-style-name="Normal" style:family="paragraph">
      <style:paragraph-properties fo:widows="0" fo:orphans="0" fo:text-align="center" fo:background-color="#FFFFFF"/>
      <style:text-properties fo:font-size="11pt" style:font-size-asian="11pt"/>
    </style:style>
    <style:style style:name="P280" style:parent-style-name="Normal" style:family="paragraph">
      <style:paragraph-properties fo:widows="0" fo:orphans="0" fo:text-align="center"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9" style:parent-style-name="Normal" style:family="paragraph">
      <style:paragraph-properties fo:text-align="justify">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style:style>
    <style:style style:name="TableColumn412" style:family="table-column">
      <style:table-column-properties style:column-width="3.2555in" style:use-optimal-column-width="false"/>
    </style:style>
    <style:style style:name="TableColumn413" style:family="table-column">
      <style:table-column-properties style:column-width="3.0444in" style:use-optimal-column-width="false"/>
    </style:style>
    <style:style style:name="Table411" style:family="table">
      <style:table-properties style:width="6.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19" style:parent-style-name="Normal" style:family="paragraph">
      <style:paragraph-properties fo:widows="0" fo:orphans="0" fo:background-color="#FFFFFF"/>
    </style:style>
    <style:style style:name="TableRow420" style:family="table-row">
      <style:table-row-properties style:min-row-height="2.3125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fo:background-color="#FFFFFF"/>
    </style:style>
    <style:style style:name="P427" style:parent-style-name="Normal" style:family="paragraph">
      <style:paragraph-properties fo:widows="0" fo:orphans="0" fo:background-color="#FFFFFF"/>
    </style:style>
    <style:style style:name="P428" style:parent-style-name="Normal" style:family="paragraph">
      <style:paragraph-properties fo:widows="0" fo:orphans="0" fo:background-color="#FFFFFF"/>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1"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2"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3"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4"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5"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6"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7"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8"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39"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40"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441"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ableRow447" style:family="table-row">
      <style:table-row-properties style:min-row-height="0.572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P450" style:parent-style-name="Normal" style:family="paragraph">
      <style:paragraph-properties fo:widows="0" fo:orphans="0" fo:background-color="#FFFFFF"/>
    </style:style>
    <style:style style:name="P451" style:parent-style-name="Normal" style:family="paragraph">
      <style:paragraph-properties fo:widows="0" fo:orphans="0" fo:background-color="#FFFFFF"/>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P454" style:parent-style-name="Normal" style:family="paragraph">
      <style:paragraph-properties fo:widows="0" fo:orphans="0" fo:background-color="#FFFFFF">
        <style:tab-stops>
          <style:tab-stop style:type="left" style:position="1.3277in"/>
        </style:tab-stops>
      </style:paragraph-properties>
    </style:style>
    <style:style style:name="P455" style:parent-style-name="Normal" style:family="paragraph">
      <style:paragraph-properties fo:widows="0" fo:orphans="0" fo:background-color="#FFFFFF">
        <style:tab-stops>
          <style:tab-stop style:type="left" style:position="1.3277in"/>
        </style:tab-stops>
      </style:paragraph-properties>
    </style:style>
    <style:style style:name="P4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5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458" style:parent-style-name="Normal" style:family="paragraph">
      <style:paragraph-properties fo:widows="0" fo:orphans="0" fo:break-before="page" fo:margin-left="3.1493in" fo:background-color="#FFFFFF">
        <style:tab-stops/>
      </style:paragraph-properties>
    </style:style>
    <style:style style:name="P459" style:parent-style-name="Normal" style:family="paragraph">
      <style:paragraph-properties fo:widows="0" fo:orphans="0" fo:margin-left="3.1493in" fo:background-color="#FFFFFF">
        <style:tab-stops/>
      </style:paragraph-properties>
    </style:style>
    <style:style style:name="P460" style:parent-style-name="Normal" style:family="paragraph">
      <style:paragraph-properties fo:widows="0" fo:orphans="0" fo:margin-left="3.1493in" fo:background-color="#FFFFFF">
        <style:tab-stops/>
      </style:paragraph-properties>
    </style:style>
    <style:style style:name="P461" style:parent-style-name="Normal" style:family="paragraph">
      <style:paragraph-properties fo:widows="0" fo:orphans="0" fo:margin-left="3.1493in" fo:background-color="#FFFFFF">
        <style:tab-stops/>
      </style:paragraph-properties>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widows="0" fo:orphans="0" fo:text-align="center" fo:background-color="#FFFFFF"/>
    </style:style>
    <style:style style:name="P468" style:parent-style-name="Normal" style:family="paragraph">
      <style:paragraph-properties fo:text-align="center"/>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7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6.3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96" style:family="table-column">
      <style:table-column-properties style:column-width="0.6388in" style:use-optimal-column-width="false"/>
    </style:style>
    <style:style style:name="TableColumn497" style:family="table-column">
      <style:table-column-properties style:column-width="3.0173in" style:use-optimal-column-width="false"/>
    </style:style>
    <style:style style:name="TableColumn498" style:family="table-column">
      <style:table-column-properties style:column-width="2.6437in" style:use-optimal-column-width="false"/>
    </style:style>
    <style:style style:name="Table495" style:family="table">
      <style:table-properties style:width="6.3in" fo:margin-left="0in" table:align="left"/>
    </style:style>
    <style:style style:name="TableRow499" style:family="table-row">
      <style:table-row-properties style:min-row-height="0.3763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tab-stops>
          <style:tab-stop style:type="left" style:leader-style="solid" style:leader-text="_" style:position="2.9263in"/>
        </style:tab-stops>
      </style:paragraph-properties>
    </style:style>
    <style:style style:name="P522" style:parent-style-name="Normal" style:family="paragraph">
      <style:paragraph-properties fo:widows="0" fo:orphans="0" fo:margin-left="1.5in" fo:background-color="#FFFFFF">
        <style:tab-stops/>
      </style:paragraph-properties>
    </style:style>
    <style:style style:name="P523" style:parent-style-name="Normal" style:family="paragraph">
      <style:paragraph-properties fo:widows="0" fo:orphans="0" fo:text-align="justify" fo:background-color="#FFFFFF"/>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tab-stops>
          <style:tab-stop style:type="left" style:position="0.293in"/>
          <style:tab-stop style:type="left" style:leader-style="solid" style:leader-text="_" style:position="0.9666in"/>
        </style:tab-stops>
      </style:paragraph-properties>
    </style:style>
    <style:style style:name="P529" style:parent-style-name="Normal" style:family="paragraph">
      <style:paragraph-properties fo:widows="0" fo:orphans="0" fo:text-align="justify" fo:text-indent="0.3937in" fo:background-color="#FFFFFF">
        <style:tab-stops>
          <style:tab-stop style:type="left" style:position="0.293in"/>
          <style:tab-stop style:type="left" style:leader-style="solid" style:leader-text="_" style:position="2.0763in"/>
        </style:tab-stops>
      </style:paragraph-properties>
    </style:style>
    <style:style style:name="P530" style:parent-style-name="Normal" style:family="paragraph">
      <style:paragraph-properties fo:widows="0" fo:orphans="0" fo:text-align="justify" fo:text-indent="0.3937in" fo:background-color="#FFFFFF">
        <style:tab-stops>
          <style:tab-stop style:type="left" style:position="0.293in"/>
          <style:tab-stop style:type="left" style:leader-style="solid" style:leader-text="_" style:position="3.4298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3402in"/>
          <style:tab-stop style:type="left" style:leader-style="solid" style:leader-text="_" style:position="3.2631in"/>
        </style:tab-stops>
      </style:paragraph-propertie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fo:background-color="#FFFFFF">
        <style:tab-stops>
          <style:tab-stop style:type="left" style:position="0.3097in"/>
          <style:tab-stop style:type="left" style:leader-style="solid" style:leader-text="_" style:position="3.2569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3569in"/>
          <style:tab-stop style:type="left" style:leader-style="solid" style:leader-text="_" style:position="3.2569in"/>
        </style:tab-stops>
      </style:paragraph-properties>
    </style:style>
    <style:style style:name="P535" style:parent-style-name="Normal" style:family="paragraph">
      <style:paragraph-properties fo:widows="0" fo:orphans="0" fo:text-align="justify" fo:text-indent="0.3937in" fo:background-color="#FFFFFF">
        <style:tab-stops>
          <style:tab-stop style:type="left" style:position="0.3in"/>
          <style:tab-stop style:type="left" style:leader-style="solid" style:leader-text="_" style:position="2.1666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text-align="justify"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4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44" style:parent-style-name="Normal" style:family="paragraph">
      <style:paragraph-properties fo:widows="0" fo:orphans="0" fo:break-before="page" fo:margin-left="3.1493in" fo:background-color="#FFFFFF">
        <style:tab-stops/>
      </style:paragraph-properties>
    </style:style>
    <style:style style:name="P545" style:parent-style-name="Normal" style:family="paragraph">
      <style:paragraph-properties fo:widows="0" fo:orphans="0" fo:margin-left="3.1493in" fo:background-color="#FFFFFF">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text-align="center"/>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P555" style:parent-style-name="Normal" style:family="paragraph">
      <style:paragraph-properties fo:widows="0" fo:orphans="0" fo:text-align="center" fo:background-color="#FFFFFF"/>
    </style:style>
    <style:style style:name="P556" style:parent-style-name="Normal" style:family="paragraph">
      <style:paragraph-properties fo:text-align="justify"/>
    </style:style>
    <style:style style:name="P557"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58"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59"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60"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63" style:parent-style-name="Normal" style:family="paragraph">
      <style:paragraph-properties fo:widows="0" fo:orphans="0" fo:text-align="justify" fo:background-color="#FFFFFF">
        <style:tab-stops>
          <style:tab-stop style:type="left" style:position="4.25in"/>
          <style:tab-stop style:type="right" style:leader-style="solid" style:leader-text="_" style:position="6.2486in"/>
          <style:tab-stop style:type="left" style:leader-style="solid" style:leader-text="_" style:position="6.3in"/>
        </style:tab-stops>
      </style:paragraph-properties>
    </style:style>
    <style:style style:name="P564"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2486in"/>
          <style:tab-stop style:type="left" style:leader-style="solid" style:leader-text="_" style:position="6.3in"/>
        </style:tab-stops>
      </style:paragraph-properties>
    </style:style>
    <style:style style:name="P566"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tab-stops>
          <style:tab-stop style:type="right" style:leader-style="solid" style:leader-text="_" style:position="6.2486in"/>
          <style:tab-stop style:type="left" style:leader-style="solid" style:leader-text="_" style:position="6.3in"/>
        </style:tab-stops>
      </style:paragraph-properties>
    </style:style>
    <style:style style:name="P570"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71"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72"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73" style:parent-style-name="Normal" style:family="paragraph">
      <style:paragraph-properties fo:widows="0" fo:orphans="0" fo:text-align="justify"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74" style:parent-style-name="Normal" style:family="paragraph">
      <style:paragraph-properties fo:widows="0" fo:orphans="0" fo:text-align="justify" fo:text-indent="0.3937in" fo:background-color="#FFFFFF">
        <style:tab-stops>
          <style:tab-stop style:type="right" style:leader-style="solid" style:leader-text="_" style:position="6.2486in"/>
          <style:tab-stop style:type="left" style:leader-style="solid" style:leader-text="_" style:position="6.3in"/>
        </style:tab-stops>
      </style:paragraph-properties>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5263in"/>
          <style:tab-stop style:type="left" style:leader-style="solid" style:leader-text="_" style:position="2.4666in"/>
        </style:tab-stops>
      </style:paragraph-properties>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style:style>
    <style:style style:name="TableColumn618" style:family="table-column">
      <style:table-column-properties style:column-width="3.2555in" style:use-optimal-column-width="false"/>
    </style:style>
    <style:style style:name="TableColumn619" style:family="table-column">
      <style:table-column-properties style:column-width="3.0444in" style:use-optimal-column-width="false"/>
    </style:style>
    <style:style style:name="Table617" style:family="table">
      <style:table-properties style:width="6.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25" style:parent-style-name="Normal" style:family="paragraph">
      <style:paragraph-properties fo:widows="0" fo:orphans="0" fo:background-color="#FFFFFF"/>
    </style:style>
    <style:style style:name="TableRow626" style:family="table-row">
      <style:table-row-properties style:min-row-height="2.3125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fo:background-color="#FFFFFF"/>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background-color="#FFFFFF"/>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37"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38"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39"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0"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2"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3"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4"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5"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6"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P647" style:parent-style-name="Normal" style:family="paragraph">
      <style:paragraph-properties fo:widows="0" fo:orphans="0" fo:background-color="#FFFFFF">
        <style:tab-stops>
          <style:tab-stop style:type="right" style:leader-style="solid" style:leader-text="_" style:position="2.8277in"/>
        </style:tab-stops>
      </style:paragraph-properties>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Row653" style:family="table-row">
      <style:table-row-properties style:min-row-height="0.572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P656" style:parent-style-name="Normal" style:family="paragraph">
      <style:paragraph-properties fo:widows="0" fo:orphans="0" fo:background-color="#FFFFFF"/>
    </style:style>
    <style:style style:name="P657" style:parent-style-name="Normal" style:family="paragraph">
      <style:paragraph-properties fo:widows="0" fo:orphans="0" fo:background-color="#FFFFFF"/>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P660" style:parent-style-name="Normal" style:family="paragraph">
      <style:paragraph-properties fo:widows="0" fo:orphans="0" fo:background-color="#FFFFFF">
        <style:tab-stops>
          <style:tab-stop style:type="left" style:position="1.3277in"/>
        </style:tab-stops>
      </style:paragraph-properties>
    </style:style>
    <style:style style:name="P661" style:parent-style-name="Normal" style:family="paragraph">
      <style:paragraph-properties fo:widows="0" fo:orphans="0" fo:background-color="#FFFFFF">
        <style:tab-stops>
          <style:tab-stop style:type="left" style:position="1.3277in"/>
        </style:tab-stops>
      </style:paragraph-properties>
    </style:style>
    <style:style style:name="P66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3"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text:span text:style-name="T5">DĖL LIETUVOS RESPUBLIKOS VYRIAUSYBĖS 2008 M. VASARIO 13 D. NUTARIMO<text:s/></text:span><text:span text:style-name="T6">NR. 127 „DĖL FINANSINĖS PARAMOS VARTOTOJŲ ASOCIACIJOMS TEIKIMO“ ĮGYVENDINIMO</text:span></text:p>
      <text:p text:style-name="P7"/>
      <text:p text:style-name="P8">2008 m. kovo 7 d. Nr. 1R-112</text:p>
      <text:p text:style-name="P9">Vilnius</text:p>
      <text:p text:style-name="P10"/>
      <text:p text:style-name="P11"/>
      <text:p text:style-name="P12">Vadovaudamasis Lietuvos Respublikos Vyriausybės 2008 m. vasario 13 d. nutarimo Nr. 127 „Dėl finansinės paramos vartotojų asociacijoms teikimo“ (Žin., 2008, Nr.<text:s/><text:a xlink:href="https://www.e-tar.lt/portal/lt/legalAct/TAR.9D3E6A72732F" office:target-frame-name="_blank" xlink:show="new"><text:span text:style-name="T13">22-813</text:span></text:a>) 2.1 punktu:</text:p>
      <text:p text:style-name="P14">1.<text:s/><text:span text:style-name="T15">Tvirtinu</text:span><text:s/>pridedamas:</text:p>
      <text:p text:style-name="P16">1.1. vartotojų asociacijos paraiškos suteikti finansinę paramą vartotojų asociacijos vykdomų vartotojų teisių apsaugos priemonių programoms įgyvendinti formą;</text:p>
      <text:p text:style-name="P17">1.2. pavyzdinę finansinės paramos teikimo vartotojų asociacijos vykdomų vartotojų teisių apsaugos priemonių programoms įgyvendinti sutarties formą;</text:p>
      <text:p text:style-name="P18">1.3. vartotojų asociacijos paraiškos suteikti finansinę paramą vartotojų asociacijos administracinių gebėjimų stiprinimo programai įgyvendinti formą;</text:p>
      <text:p text:style-name="P19">1.4. pavyzdinę finansinės paramos teikimo vartotojų asociacijos administracinių gebėjimų stiprinimo programai įgyvendinti sutarties formą.</text:p>
      <text:p text:style-name="P20">2.<text:s/><text:span text:style-name="T21">Pripažįstu</text:span><text:s/>netekusiais galios:</text:p>
      <text:p text:style-name="P22">2.1. Lietuvos Respublikos teisingumo ministro 2005 m. liepos 29 d. įsakymą Nr. 1R-242 „Dėl Lietuvos Respublikos Vyriausybės 2005 m. liepos 15 d. nutarimo Nr. 789 „Dėl Finansinės paramos vartotojų teises ginančioms asociacijoms teikimo taisyklių“ įgyvendinimo“ (Žin., 2005, Nr.<text:s/><text:a xlink:href="https://www.e-tar.lt/portal/lt/legalAct/TAR.61E5B653148B" office:target-frame-name="_blank" xlink:show="new"><text:span text:style-name="T23">94-3505</text:span></text:a>);</text:p>
      <text:p text:style-name="P24">2.2. Lietuvos Respublikos teisingumo ministro 2005 m. rugpjūčio 23 d. įsakymą Nr. 1R-262 „Dėl teisingumo ministro 2005 m. liepos 29 d. įsakymo Nr. 1R-242 „Dėl Lietuvos Respublikos Vyriausybės 2005 m. liepos 15 d. nutarimo Nr. 789 „Dėl Finansinės paramos vartotojų teises ginančioms asociacijoms teikimo taisyklių“ įgyvendinimo“ pakeitimo“ (Žin., 2005, Nr.<text:s/><text:a xlink:href="https://www.e-tar.lt/portal/lt/legalAct/TAR.992ABADDD167" office:target-frame-name="_blank" xlink:show="new"><text:span text:style-name="T25">104-3845</text:span></text:a>).</text:p>
      <text:p text:style-name="P26"/>
      <text:p text:style-name="P27"/>
      <text:p text:style-name="P28"/>
      <text:p text:style-name="P29">TEISINGUMO MINISTRAS<text:tab/>PETRAS BAGUŠKA</text:p>
      <text:p text:style-name="P30"/>
      <text:soft-page-break/>
      <text:p text:style-name="P31">Forma patvirtinta</text:p>
      <text:p text:style-name="P32">Lietuvos Respublikos teisingumo ministro</text:p>
      <text:p text:style-name="P33">2008 m. kovo 7 d. įsakymu Nr. 1R-112</text:p>
      <text:p text:style-name="Normal"/>
      <text:p text:style-name="P34"><text:span text:style-name="T35">(Paraiškos formos pavyzdys)</text:span></text:p>
      <text:p text:style-name="P36"/>
      <text:p text:style-name="P37"><text:span text:style-name="T38">______________________________________</text:span></text:p>
      <text:p text:style-name="P39">(vartotojų asociacijos pavadinimas)</text:p>
      <text:p text:style-name="P40"/>
      <text:p text:style-name="P41">Valstybinei vartotojų teisių apsaugos tarnybai</text:p>
      <text:p text:style-name="P42"/>
      <text:p text:style-name="P43"><text:span text:style-name="T44">VARTOTOJŲ ASOCIACIJOS PARAIŠKA SUTEIKTI FINANSINĘ PARAMĄ VARTOTOJŲ ASOCIACIJOS VYKDOMŲ VARTOTOJŲ TEISIŲ APSAUGOS PRIEMONIŲ PROGRAMOMS ĮGYVENDINTI</text:span></text:p>
      <text:p text:style-name="P45"/>
      <text:p text:style-name="P46">200 _ m. __________________ d.</text:p>
      <text:p text:style-name="P47"/>
      <text:p text:style-name="P48"><text:span text:style-name="T49">1</text:span><text:span text:style-name="T50">. Pareiškėjo bendrieji duomenys</text:span></text:p>
      <text:p text:style-name="P51"/>
      <text:p text:style-name="P52">1.1. Vartotojų asociacijos pavadinimas<text:tab/></text:p>
      <text:p text:style-name="P53">1.2. Registracijos pažymėjimo numeris, kodas<text:tab/></text:p>
      <text:p text:style-name="P54">_<text:tab/></text:p>
      <text:p text:style-name="P55">1.3. Buveinės adresas<text:tab/></text:p>
      <text:p text:style-name="P56">1.4. Telefonas (___) ___________ Faksas (___) _________ El. paštas<text:tab/></text:p>
      <text:p text:style-name="P57">1.5. Vartotojų asociacijos vadovo vardas, pavardė, telefonas, faksas, el. paštas<text:tab/></text:p>
      <text:p text:style-name="P58">_<text:tab/></text:p>
      <text:p text:style-name="P59">1.6. Asmens, atsakingo už vartotojų asociacijos vykdomos vartotojų teisių apsaugos priemonių programos (toliau vadinama – programa) įgyvendinimą, vardas, pavardė<text:tab/></text:p>
      <text:p text:style-name="P60">_<text:tab/></text:p>
      <text:p text:style-name="P61">1.7. Adresas<text:tab/></text:p>
      <text:p text:style-name="P62">1.8. Telefonas (___) __________ Faksas (___) __________ El. paštas<text:tab/></text:p>
      <text:p text:style-name="P63"/>
      <text:p text:style-name="P64"><text:span text:style-name="T65">2</text:span><text:span text:style-name="T66">. Informacija apie programą</text:span></text:p>
      <text:p text:style-name="P67"/>
      <text:p text:style-name="P68">2.1. Programos prioritetinė kryptis<text:tab/></text:p>
      <text:p text:style-name="P69">2.2. Programos tema<text:tab/></text:p>
      <text:p text:style-name="P70">_<text:tab/></text:p>
      <text:p text:style-name="P71">2.3. Programos pavadinimas<text:tab/></text:p>
      <text:p text:style-name="P72">_<text:tab/></text:p>
      <text:p text:style-name="P73">2.4. Programos trukmė (pradžia, pabaiga)<text:tab/></text:p>
      <text:p text:style-name="P74">2.5. Visos programos sąmata (Lt)<text:tab/></text:p>
      <text:p text:style-name="P75">2.6. Prašoma finansinė parama (suma litais ir procentais nuo visos programos sąmatos)</text:p>
      <text:p text:style-name="P76">_<text:tab/></text:p>
      <text:p text:style-name="P77">2.7. Likusios programos dalies finansavimas (nurodomi kiti paramos teikėjai (telefonas, faksas, el. paštas ir jų įnašų dydis ir (arba) nuosavos lėšos)<text:tab/></text:p>
      <text:p text:style-name="P78">_<text:tab/></text:p>
      <text:p text:style-name="P79">2.8. Programos vykdymo vieta (savivaldybė (-ės), miestas, kita)<text:tab/></text:p>
      <text:p text:style-name="P80"/>
      <text:p text:style-name="P81"><text:span text:style-name="T82">3</text:span><text:span text:style-name="T83">. Programos apibūdinimas</text:span></text:p>
      <text:p text:style-name="P84"/>
      <text:p text:style-name="P85">3.1. Trumpas programos esmės aprašymas ir pagrindimas (trumpai paaiškinkite, kodėl ši programa reikalinga, kokias vartotojų teisių apsaugos problemas padės išspręsti)<text:tab/></text:p>
      <text:p text:style-name="P86">_<text:tab/></text:p>
      <text:p text:style-name="P87">_<text:tab/></text:p>
      <text:soft-page-break/>
      <text:p text:style-name="P88">_<text:tab/></text:p>
      <text:p text:style-name="P89">3.2. Programos tikslai ir uždaviniai<text:tab/></text:p>
      <text:p text:style-name="P90">_<text:tab/></text:p>
      <text:p text:style-name="P91">_<text:tab/></text:p>
      <text:p text:style-name="P92">3.3. Programos įgyvendinimo realumas (vartotojų asociacijos finansinis, organizacinis ir ekspertinis pajėgumai)<text:s/><text:tab/></text:p>
      <text:p text:style-name="P93">_<text:tab/></text:p>
      <text:p text:style-name="P94">3.4. Programos rezultatų prieinamumas vartotojams (šalies, apskrities, savivaldybės, vietos bendruomenės mastu)<text:tab/></text:p>
      <text:p text:style-name="P95">_<text:tab/></text:p>
      <text:p text:style-name="P96">3.5. Programos veiksmingumas<text:tab/></text:p>
      <text:p text:style-name="P97">_<text:tab/></text:p>
      <text:p text:style-name="P98">3.6. Vartotojų asociacijos patirtis pagal teikiamos programos temą<text:s/><text:tab/></text:p>
      <text:p text:style-name="P99">_<text:tab/></text:p>
      <text:p text:style-name="P100"/>
      <text:p text:style-name="P101"><text:span text:style-name="T102">4</text:span><text:span text:style-name="T103">. Programos įgyvendinim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Eil. Nr.</text:p>
          </table:table-cell>
          <table:table-cell table:style-name="TableCell116" table:number-rows-spanned="3">
            <text:p text:style-name="P117">Atliekami darbai, paslaugos ir jų</text:p>
          </table:table-cell>
          <table:table-cell table:style-name="TableCell118" table:number-columns-spanned="2" table:number-rows-spanned="2">
            <text:p text:style-name="P119">Įvykdymo terminai (ketvirtis, mėnuo)</text:p>
          </table:table-cell>
          <table:covered-table-cell/>
          <table:table-cell table:style-name="TableCell120" table:number-rows-spanned="3">
            <text:p text:style-name="P121">Darbų kaina</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rows-spanned="2">
            <text:p text:style-name="P130">finansinė parama</text:p>
          </table:table-cell>
          <table:table-cell table:style-name="TableCell131" table:number-rows-spanned="2">
            <text:p text:style-name="P132">iš kitų šaltinių</text:p>
          </table:table-cell>
        </table:table-row>
        <table:table-row table:style-name="TableRow133">
          <table:covered-table-cell>
            <text:p text:style-name="P134"/>
          </table:covered-table-cell>
          <table:covered-table-cell>
            <text:p text:style-name="P135"/>
          </table:covered-table-cell>
          <table:table-cell table:style-name="TableCell136">
            <text:p text:style-name="P137">pradžia</text:p>
          </table:table-cell>
          <table:table-cell table:style-name="TableCell138">
            <text:p text:style-name="P139">pabaiga</text:p>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Tvirtinu, kad<text:s/><text:tab/><text:s/>yra nepriklausoma nuo verslo ir kitų</text:p>
      <text:p text:style-name="P190">(vartotojų asociacijos pavadinimas)</text:p>
      <text:p text:style-name="P191">su vartotojų gynimu nesusijusių interesų.</text:p>
      <text:p text:style-name="P192">_<text:tab/></text:p>
      <text:p text:style-name="P193">(vartotojų asociacijos vadovo vardas, pavardė, parašas, data)</text:p>
      <text:p text:style-name="P194"/>
      <text:p text:style-name="P195">PRIE PARAIŠKOS PRIDEDAMI DOKUMENTAI:</text:p>
      <text:p text:style-name="P196">1. Programa, ___ lapai.</text:p>
      <text:p text:style-name="P197">2. Programos sąmata, ___ lapai.</text:p>
      <text:p text:style-name="P198">3. Vartotojų asociacijos įstatų kopija, ___ lapai.</text:p>
      <text:p text:style-name="P199">4. Išrašas iš Juridinių asmenų registro, kuriame nurodyta informacija apie vartotojų asociacijos įregistravimą ir asmenis, turinčius teisę veikti vartotojų asociacijos vardu, _______ lapai.</text:p>
      <text:p text:style-name="P200">5. Finansinės paramos vartotojų asociacijoms teikimo taisyklių, patvirtintų Lietuvos Respublikos Vyriausybės 2008 m. vasario 13 d. nutarimu Nr. 127 (Žin., 2008, Nr.<text:s/><text:a xlink:href="https://www.e-tar.lt/portal/lt/legalAct/TAR.9D3E6A72732F" office:target-frame-name="_blank" xlink:show="new"><text:span text:style-name="T201">22-813</text:span></text:a>), 3 punkte nurodyta veiklos ataskaita, _______ lapai.</text:p>
      <text:p text:style-name="P202">6. Dokumentai, patvirtinantys vartotojų teisių apsaugos priemonių programos sąmatos likusios dalies finansavimą. Jeigu vartotojų teisių apsaugos priemonių programos sąmatos likusi dalis finansuojama nepiniginiais įnašais (vartotojų asociacijos narių darbo sąnaudomis ir kita), pateikiamas jų įvertinimas ir pagrindimas, ________ lapai.</text:p>
      <text:p text:style-name="P203"/>
      <text:p text:style-name="P204">Tvirtinu, kad paraiškoje pateikta informacija yra tiksli ir teisinga.</text:p>
      <text:p text:style-name="P205">_<text:tab/></text:p>
      <text:p text:style-name="P206">(vartotojų asociacijos vadovo vardas, pavardė, parašas, data)</text:p>
      <text:p text:style-name="P207"/>
      <text:p text:style-name="P208">A. V.</text:p>
      <text:p text:style-name="P209"/>
      <text:p text:style-name="P210">_________________</text:p>
      <text:p text:style-name="P211"/>
      <text:soft-page-break/>
      <text:p text:style-name="P212">Forma patvirtinta</text:p>
      <text:p text:style-name="P213">Lietuvos Respublikos teisingumo ministro</text:p>
      <text:p text:style-name="P214">2008 m. kovo 7 d. įsakymu Nr.<text:s/><text:span text:style-name="T215">1R-112</text:span></text:p>
      <text:p text:style-name="Normal"/>
      <text:p text:style-name="P216"><text:span text:style-name="T217">(Pavyzdinė sutarties forma)</text:span></text:p>
      <text:p text:style-name="P218"/>
      <text:p text:style-name="P219"><text:span text:style-name="T220">FINANSINĖS PARAMOS TEIKIMO VARTOTOJŲ ASOCIACIJOS VYKDOMŲ VARTOTOJŲ TEISIŲ APSAUGOS PRIEMONIŲ PROGRAMOMS ĮGYVENDINTI SUTARTIS</text:span></text:p>
      <text:p text:style-name="P221"/>
      <text:p text:style-name="P222">200 _ m. __________ d. Nr.<text:s/></text:p>
      <text:p text:style-name="P223"/>
      <text:p text:style-name="P224">Valstybinė vartotojų teisių apsaugos tarnyba, atstovaujama direktoriaus<text:tab/></text:p>
      <text:p text:style-name="P225">_<text:tab/>, veikiančio pagal Valstybinės vartotojų teisių apsaugos tarnybos</text:p>
      <text:p text:style-name="P226">(vardas, pavardė)<text:s/></text:p>
      <text:p text:style-name="P227">nuostatus, patvirtintus Lietuvos Respublikos Vyriausybės 2007 m. balandžio 11 d. nutarimu Nr. 359 (Žin., 2007, Nr.<text:s/><text:a xlink:href="https://www.e-tar.lt/portal/lt/legalAct/TAR.7DC27EC0AAD5" office:target-frame-name="_blank" xlink:show="new"><text:span text:style-name="T228">44-1680</text:span></text:a>) (toliau vadinama – Tarnyba), ir<text:tab/></text:p>
      <text:p text:style-name="P229">(vartotojų asociacija)</text:p>
      <text:p text:style-name="P230">___________________________ atstovaujama<text:tab/>,</text:p>
      <text:p text:style-name="P231">(vardas, pavardė)</text:p>
      <text:p text:style-name="P232">veikiančio pagal _______________________________________, sudaro finansinės paramos teikimo vartotojų asociacijos vykdomų vartotojų teisių apsaugos priemonių programoms įgyvendinti sutartį (toliau vadinama – sutartis):</text:p>
      <text:p text:style-name="P233"/>
      <text:p text:style-name="P234"><text:span text:style-name="T235">1</text:span><text:span text:style-name="T236">. SUTARTIES OBJEKTAS</text:span></text:p>
      <text:p text:style-name="P237"/>
      <text:p text:style-name="P238">1.1. Sutarties objektas yra finansinės paramos teikimas<text:tab/></text:p>
      <text:p text:style-name="P239">(vartotojų asociacijos vykdomos vartotojų</text:p>
      <text:p text:style-name="P240">_<text:tab/><text:s/>(toliau vadinama – programa) įgyvendinti.</text:p>
      <text:p text:style-name="P241">teisių apsaugos priemonių programos pavadinimas)</text:p>
      <text:p text:style-name="P242">1.2. Programos atlikimo etapai:</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Eil. Nr.</text:p>
          </table:table-cell>
          <table:table-cell table:style-name="TableCell254" table:number-rows-spanned="3">
            <text:p text:style-name="P255">Atliekami darbai, paslaugos (etapais)</text:p>
          </table:table-cell>
          <table:table-cell table:style-name="TableCell256" table:number-columns-spanned="2" table:number-rows-spanned="2">
            <text:p text:style-name="P257">Įvykdymo terminai (ketvirtis, mėnuo)</text:p>
          </table:table-cell>
          <table:covered-table-cell/>
          <table:table-cell table:style-name="TableCell258" table:number-rows-spanned="3">
            <text:p text:style-name="P259">Darbų kaina</text:p>
          </table:table-cell>
          <table:table-cell table:style-name="TableCell260" table:number-columns-spanned="2">
            <text:p text:style-name="P261">Iš jų</text:p>
          </table: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able:covered-table-cell>
            <text:p text:style-name="P266"/>
          </table:covered-table-cell>
          <table:table-cell table:style-name="TableCell267" table:number-rows-spanned="2">
            <text:p text:style-name="P268">finansinė parama</text:p>
          </table:table-cell>
          <table:table-cell table:style-name="TableCell269" table:number-rows-spanned="2">
            <text:p text:style-name="P270">iš kitų šaltinių</text:p>
          </table:table-cell>
        </table:table-row>
        <table:table-row table:style-name="TableRow271">
          <table:covered-table-cell>
            <text:p text:style-name="P272"/>
          </table:covered-table-cell>
          <table:covered-table-cell>
            <text:p text:style-name="P273"/>
          </table:covered-table-cell>
          <table:table-cell table:style-name="TableCell274">
            <text:p text:style-name="P275">pradžia</text:p>
          </table:table-cell>
          <table:table-cell table:style-name="TableCell276">
            <text:p text:style-name="P277">pabaiga</text:p>
          </table: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1.3. Programos trukmė (pradžia, pabaiga)<text:tab/>.</text:p>
      <text:p text:style-name="P358">1.4. Programos (priemonės) kodas pagal Tarnybos strateginį veiklos planą<text:tab/></text:p>
      <text:p text:style-name="P359">_<text:tab/>.</text:p>
      <text:p text:style-name="P360">1.5. Prioritetinė kryptis<text:s/><text:tab/>.</text:p>
      <text:p text:style-name="P361">1.6. Programos tema<text:tab/>.</text:p>
      <text:p text:style-name="P362"/>
      <text:p text:style-name="P363"><text:span text:style-name="T364">2</text:span><text:span text:style-name="T365">. ŠALIŲ TEISĖS IR PAREIGOS</text:span></text:p>
      <text:p text:style-name="P366"/>
      <text:p text:style-name="P367">2.1. Tarnyba įsipareigoja:</text:p>
      <text:p text:style-name="P368">2.1.1. skirti _______________ litų finansinę paramą sutarties<text:s/><text:span text:style-name="T369">1.1<text:s/></text:span>punkte nurodytai programai įgyvendinti;</text:p>
      <text:p text:style-name="P370">2.1.2. pagal programos sąmatą pervesti vartotojų asociacijai avansu ne daugiau kaip 50 proc. etapui skirtos finansinės paramos sumos iki programos etapo, numatyto sutarties 1.2 punkte, įgyvendinimo pradžios. Likusi suma programai finansuoti pervedama vartotojų<text:s/><text:soft-page-break/>asociacijai įvykdžius etapą ir atsiskaičius už jį, pateikiant sutarties 2.3.5 punkte nurodytą ataskaitą;</text:p>
      <text:p text:style-name="P371">2.2. Tarnyba turi teisę kontroliuoti, kaip vykdoma programa.</text:p>
      <text:p text:style-name="P372">2.3. Vartotojų asociacija įsipareigoja:</text:p>
      <text:p text:style-name="P373">2.3.1. įgyvendinti programą iki sutarties 1.3 punkte nurodytos programos pabaigos datos;</text:p>
      <text:p text:style-name="P374">2.3.2. gautą finansinę paramą naudoti tik pagal tikslinę paskirtį, nurodytą sutarties 1.1 punkte;</text:p>
      <text:p text:style-name="P375">2.3.3. užtikrinti programos likusios dalies finansavimą;</text:p>
      <text:p text:style-name="P376">2.3.4. programą vykdyti pagal sutarties 1.2 punkte numatytus etapus ir programos sąmatą pateikti iki sutarties 1.3 punkte numatytos programos pradžios datos;</text:p>
      <text:p text:style-name="P377">2.3.5.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378">2-21</text:span></text:a>), nustatyta tvarka;</text:p>
      <text:p text:style-name="P379">2.3.6. Tarnybai reikalaujant, pateikti informaciją apie programos įgyvendinimą;</text:p>
      <text:p text:style-name="P380">2.3.7. per mėnesį nuo programos pabaigos datos, nurodytos sutarties 1.3 punkte, pateikti Tarnybai išsamią ataskaitą, nurodant tikslų ir uždavinių įvykdymą, planuotus ir pasiektus rezultatus, programos poveikį vartotojams, kurią, atsižvelgdamas į ataskaitos išsamumą, per mėnesį nuo ataskaitos gavimo dienos patvirtina arba nepatvirtina Tarnybos direktorius;</text:p>
      <text:p text:style-name="P381">2.3.8. nepanaudotas lėšas grąžinti Tarnybai iki biudžetinių metų pabaigos;</text:p>
      <text:p text:style-name="P382">2.3.9. grąžinti ne pagal tikslinę paskirtį panaudotas finansinės paramos lėšas, Tarnybos direktoriui nepatvirtinus sutarties 2.3.7 punkte nurodytos ataskaitos arba nutraukus sutartį.</text:p>
      <text:p text:style-name="P383">2.4. Šalys įsipareigoja keistis informacija, reikalinga sutarčiai vykdyti.</text:p>
      <text:p text:style-name="P384"/>
      <text:p text:style-name="P385"><text:span text:style-name="T386">3</text:span><text:span text:style-name="T387">. ATSAKOMYBĖ IR GINČŲ SPRENDIMO TVARKA</text:span></text:p>
      <text:p text:style-name="P388"/>
      <text:p text:style-name="P389">3.1. Tarnyba turi teisę vienašališkai nutraukti sutartį, jeigu paaiškėja, kad vartotojų asociacija skirtas lėšas naudoja ne pagal tikslinę paskirtį arba sutartyje nustatyta tvarka neatsiskaitė už gautas lėšas.</text:p>
      <text:p text:style-name="P390">3.2. Paaiškėjus 3.1 punkte nurodytoms aplinkybėms, Tarnyba prieš mėnesį iki sutarties nutraukimo informuoja vartotojų asociaciją apie sutarties nutraukimą.</text:p>
      <text:p text:style-name="P391">3.3. Nutraukus sutartį, vartotojų asociacija per mėnesį privalo grąžinti Tarnybai ne pagal tikslinę paskirtį panaudotas lėšas ir (ar) lėšas, už kurias nustatyta tvarka neatsiskaitė.</text:p>
      <text:p text:style-name="P392">3.4. Ginčai dėl sutarties vykdymo sprendžiami šalių susitarimu, o nesusitarus – Lietuvos Respublikos įstatymų nustatyta tvarka.</text:p>
      <text:p text:style-name="P393">3.5. Jeigu viena iš šalių dėl nenumatytų priežasčių negali įvykdyti kurio nors sutartimi prisiimto įsipareigojimo, nedelsdama raštu kreipiasi į kitą šalį dėl sutarties papildymo, pakeitimo ar nutraukimo.</text:p>
      <text:p text:style-name="P394"/>
      <text:p text:style-name="P395"><text:span text:style-name="T396">4</text:span><text:span text:style-name="T397">. BAIGIAMOSIOS NUOSTATOS</text:span></text:p>
      <text:p text:style-name="P398"/>
      <text:p text:style-name="P399">4.1. Sutartis įsigalioja nuo jos pasirašymo dienos ir galioja iki sutarties 4.3 punkte nurodytų aplinkybių.</text:p>
      <text:p text:style-name="P400">4.2. Sutartis abiejų šalių susitarimu gali būti raštu pakeičiama ar papildoma.</text:p>
      <text:p text:style-name="P401">4.3. Sutartis netenka galios:</text:p>
      <text:p text:style-name="P402">4.3.1. kai Tarnyba nutraukia sutartį sutarties 3.1–3.3 punktuose nustatyta tvarka;</text:p>
      <text:p text:style-name="P403">4.3.2. kai Tarnybos direktorius patvirtina sutarties 2.3.7 punkte nurodytą ataskaitą.</text:p>
      <text:p text:style-name="P404">4.4. Sutartis sudaryta dviem egzemplioriais lietuvių kalba, turinčiais vienodą juridinę galią, po vieną egzempliorių kiekvienai šaliai. Kiekvienas sutarties lapas pasirašomas šalių.</text:p>
      <text:p text:style-name="P405">4.5. Vartotojų asociacijos paraiška suteikti finansinę paramą vartotojų asociacijų vykdomų vartotojų teisių apsaugos priemonių programoms įgyvendinti, programa ir programos sąmata yra neatskiriamos sutarties dalys.</text:p>
      <text:p text:style-name="P406"/>
      <text:p text:style-name="P407"><text:span text:style-name="T408">5</text:span><text:span text:style-name="T409">. ŠALIŲ ADRESAI IR REKVIZITAI</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Valstybinė vartotojų teisių apsaugos tarnyba</text:p>
          </table:table-cell>
          <table:table-cell table:style-name="TableCell417">
            <text:p text:style-name="P418">_<text:tab/></text:p>
            <text:p text:style-name="P419">vartotojų asociacijos pavadinimas</text:p>
          </table:table-cell>
        </table:table-row>
        <table:table-row table:style-name="TableRow420">
          <table:table-cell table:style-name="TableCell421">
            <text:p text:style-name="P422">Kodas 188770044<text:s/></text:p>
            <text:p text:style-name="P423">Vilniaus g. 25, 01119 Vilnius<text:s/></text:p>
            <text:p text:style-name="P424">a. s. LT 597044060001527853<text:s/></text:p>
            <text:p text:style-name="P425">AB SEB bankas</text:p>
            <text:p text:style-name="P426">Banko kodas 70440<text:s/></text:p>
            <text:p text:style-name="P427">Tel. (8 5)262 6751<text:s/></text:p>
            <text:p text:style-name="P428">Faks. (8 5) 279 1466</text:p>
          </table:table-cell>
          <table:table-cell table:style-name="TableCell429">
            <text:p text:style-name="P430">_<text:tab/></text:p>
            <text:p text:style-name="P431">kodas</text:p>
            <text:p text:style-name="P432">_<text:tab/></text:p>
            <text:p text:style-name="P433">adresas</text:p>
            <text:p text:style-name="P434">_<text:tab/></text:p>
            <text:p text:style-name="P435">banko rekvizitai</text:p>
            <text:p text:style-name="P436">_<text:tab/></text:p>
            <text:p text:style-name="P437">b. s. Nr.<text:s/></text:p>
            <text:p text:style-name="P438">_<text:tab/></text:p>
            <text:p text:style-name="P439">tel.</text:p>
            <text:p text:style-name="P440">_<text:tab/></text:p>
            <text:p text:style-name="P441">faks.<text:s/></text:p>
          </table:table-cell>
        </table:table-row>
        <table:table-row table:style-name="TableRow442">
          <table:table-cell table:style-name="TableCell443">
            <text:p text:style-name="P444">Valstybinės vartotojų teisių apsaugos tarnybos direktorius</text:p>
          </table:table-cell>
          <table:table-cell table:style-name="TableCell445">
            <text:p text:style-name="P446">Vartotojų asociacijos vadovas</text:p>
          </table:table-cell>
        </table:table-row>
        <table:table-row table:style-name="TableRow447">
          <table:table-cell table:style-name="TableCell448">
            <text:p text:style-name="P449">_____________________________</text:p>
            <text:p text:style-name="P450">(vardas, pavardė) <text:s text:c="5"/>(parašas)<text:s/></text:p>
            <text:p text:style-name="P451">A. V.</text:p>
          </table:table-cell>
          <table:table-cell table:style-name="TableCell452">
            <text:p text:style-name="P453">_____________________________</text:p>
            <text:p text:style-name="P454">(vardas, pavardė) <text:s text:c="5"/>(parašas)<text:s/></text:p>
            <text:p text:style-name="P455">A. V.</text:p>
          </table:table-cell>
        </table:table-row>
      </table:table>
      <text:p text:style-name="P456"/>
      <text:p text:style-name="P457">_________________</text:p>
      <text:p text:style-name="P458"/>
      <text:soft-page-break/>
      <text:p text:style-name="P459">Forma patvirtinta</text:p>
      <text:p text:style-name="P460">Lietuvos Respublikos teisingumo ministro</text:p>
      <text:p text:style-name="P461">2008 m. kovo 7 d. įsakymu Nr. 1R-112</text:p>
      <text:p text:style-name="P462"/>
      <text:p text:style-name="P463"><text:span text:style-name="T464">(Paraiškos formos pavyzdys)</text:span></text:p>
      <text:p text:style-name="P465"/>
      <text:p text:style-name="P466">_______________________________________________</text:p>
      <text:p text:style-name="P467">(vartotojų asociacijos pavadinimas)</text:p>
      <text:p text:style-name="P468"/>
      <text:p text:style-name="P469">Valstybinei vartotojų teisių apsaugos tarnybai</text:p>
      <text:p text:style-name="P470"/>
      <text:p text:style-name="P471"><text:span text:style-name="T472">VARTOTOJŲ ASOCIACIJOS PARAIŠKA SUTEIKTI FINANSINĘ PARAMĄ VARTOTOJŲ ASOCIACIJOS ADMINISTRACINIŲ GEBĖJIMŲ STIPRINIMO PROGRAMAI ĮGYVENDINTI</text:span></text:p>
      <text:p text:style-name="P473"/>
      <text:p text:style-name="P474">200 _ m. ______________ d.</text:p>
      <text:p text:style-name="P475"/>
      <text:p text:style-name="P476">1. Vartotojų asociacijos pavadinimas<text:tab/></text:p>
      <text:p text:style-name="P477">1.1. Registracijos pažymėjimo numeris, kodas<text:tab/></text:p>
      <text:p text:style-name="P478">1.2. Buveinės adresas<text:tab/></text:p>
      <text:p text:style-name="P479">1.3. Telefonas (___) __________ Faksas (___) __________ El. paštas<text:tab/></text:p>
      <text:p text:style-name="P480">1.4. Vartotojų asociacijos vadovo vardas, pavardė, telefonas, faksas, el. paštas<text:tab/></text:p>
      <text:p text:style-name="P481">_<text:tab/></text:p>
      <text:p text:style-name="P482">1.5. Asmens, atsakingo už vartotojų asociacijos vykdomos administracinių gebėjimų stiprinimo programos (toliau vadinama – programa) įgyvendinimą, vardas, pavardė<text:tab/></text:p>
      <text:p text:style-name="P483">_<text:tab/></text:p>
      <text:p text:style-name="P484">1.6. Adresas<text:tab/></text:p>
      <text:p text:style-name="P485">1.7. Telefonas (___) __________ Faksas (___) ________ El. paštas<text:tab/></text:p>
      <text:p text:style-name="P486">2. Trumpas programos esmės aprašymas ir pagrindimas (trumpai paaiškinkite, kodėl ši programa reikalinga)<text:tab/></text:p>
      <text:p text:style-name="P487">_<text:tab/></text:p>
      <text:p text:style-name="P488">_<text:tab/></text:p>
      <text:p text:style-name="P489">3. Planuojami pasiekti stiprinamų administracinių gebėjimų rezultatai (kiekybine ir kokybine išraiška) panaudojus finansinę paramą<text:s/><text:tab/></text:p>
      <text:p text:style-name="P490">_<text:tab/></text:p>
      <text:p text:style-name="P491">_<text:tab/></text:p>
      <text:p text:style-name="P492">4. Programos trukmė (pradžia, pabaiga)<text:tab/></text:p>
      <text:p text:style-name="P493">5. Planuojamų darbų pobūdis ir išlaidų sum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Darbų pobūdis</text:p>
          </table:table-cell>
          <table:table-cell table:style-name="TableCell504">
            <text:p text:style-name="P505">Išlaidų suma litai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6. Tvirtinu, kad _______________________________ yra nepriklausoma nuo verslo ir</text:p>
      <text:p text:style-name="P522">(vartotojų asociacijos pavadinimas)</text:p>
      <text:p text:style-name="P523">kitų su vartotojų gynimu nesusijusių interesų.</text:p>
      <text:p text:style-name="P524">_<text:tab/></text:p>
      <text:p text:style-name="P525">(vartotojų asociacijos vadovo vardas, pavardė, parašas, data)</text:p>
      <text:p text:style-name="P526"/>
      <text:p text:style-name="P527">PRIE PARAIŠKOS PRIDEDAMI DOKUMENTAI:</text:p>
      <text:p text:style-name="P528">1. Programa, ____ lapai.</text:p>
      <text:p text:style-name="P529">2. Vartotojų asociacijos įstatų kopija, ____ lapai.</text:p>
      <text:p text:style-name="P530">3. Išrašas iš Juridinių asmenų registro, kuriame nurodyta informacija apie vartotojų<text:s/><text:soft-page-break/>asociacijos įregistravimą ir asmenis, turinčius teisę veikti vartotojų asociacijos vardu, ____ lapai.</text:p>
      <text:p text:style-name="P531">4. Finansinės paramos vartotojų asociacijoms teikimo taisyklių, patvirtintų Lietuvos Respublikos Vyriausybės 2008 m. vasario 13 d. nutarimu Nr. 127 (Žin., 2008, Nr.<text:s/><text:a xlink:href="https://www.e-tar.lt/portal/lt/legalAct/TAR.9D3E6A72732F" office:target-frame-name="_blank" xlink:show="new"><text:span text:style-name="T532">22-813</text:span></text:a>) (toliau vadinama – Taisyklės), 3 punkte nurodyta veiklos ataskaita, ____ lapai.</text:p>
      <text:p text:style-name="P533">5. Vartotojų asociacijos veiklos atstovaujant vartotojų teisėms ir teisėtiems interesams ir juos ginant praėjusių 4 kalendorinių metų laisvos formos ataskaita (teikia tik vartotojų asociacijos, siekiančios gauti paramą pagal Taisyklių 37.2 punktą), ____ lapai.</text:p>
      <text:p text:style-name="P534">6. Informacija apie vartotojų asociacijos interneto tinklalapį (teikia tik vartotojų asociacijos, siekiančios gauti paramą pagal Taisyklių 37.3 punktą), ____ lapai.</text:p>
      <text:p text:style-name="P535">7. Informacija apie vartotojų asociacijos narius (teikia tik vartotojų asociacijos, siekiančios gauti paramą pagal Taisyklių 37.4 punktą), ____ lapai.</text:p>
      <text:p text:style-name="P536"/>
      <text:p text:style-name="P537">Tvirtinu, kad paraiškoje pateikta informacija yra tiksli ir teisinga:</text:p>
      <text:p text:style-name="P538">_<text:tab/></text:p>
      <text:p text:style-name="P539">(vartotojų asociacijos įgalioto atstovo vardas, pavardė, parašas, data)<text:s/></text:p>
      <text:p text:style-name="P540"/>
      <text:p text:style-name="P541">A. V.</text:p>
      <text:p text:style-name="P542"/>
      <text:p text:style-name="P543">_________________</text:p>
      <text:p text:style-name="P544"/>
      <text:soft-page-break/>
      <text:p text:style-name="P545">Forma patvirtinta</text:p>
      <text:p text:style-name="P546">Lietuvos Respublikos teisingumo ministro</text:p>
      <text:p text:style-name="P547">2008 m. kovo 7 d. įsakymu Nr. 1R-112</text:p>
      <text:p text:style-name="P548"/>
      <text:p text:style-name="P549"><text:span text:style-name="T550">(Pavyzdinė sutarties forma)</text:span></text:p>
      <text:p text:style-name="P551"/>
      <text:p text:style-name="P552"><text:span text:style-name="T553">FINANSINĖS PARAMOS TEIKIMO VARTOTOJŲ ASOCIACIJOS ADMINISTRACINIŲ GEBĖJIMŲ STIPRINIMO PROGRAMAI ĮGYVENDINTI SUTARTIS</text:span></text:p>
      <text:p text:style-name="P554"/>
      <text:p text:style-name="P555">200 _ m. _______________ d. Nr.<text:s/></text:p>
      <text:p text:style-name="P556"/>
      <text:p text:style-name="P557">Valstybinė vartotojų teisių apsaugos tarnyba, atstovaujama direktoriaus<text:tab/></text:p>
      <text:p text:style-name="P558">_<text:tab/>, veikiančio pagal Valstybinės vartotojų teisių apsaugos tarnybos</text:p>
      <text:p text:style-name="P559">(vardas, pavardė)</text:p>
      <text:p text:style-name="P560">nuostatus, patvirtintus Lietuvos Respublikos Vyriausybės 2007 m. balandžio 11 d. nutarimu Nr. 359 (Žin., 2007, Nr.<text:s/><text:a xlink:href="https://www.e-tar.lt/portal/lt/legalAct/TAR.7DC27EC0AAD5" office:target-frame-name="_blank" xlink:show="new"><text:span text:style-name="T561">44-1680</text:span></text:a>), (toliau vadinama – Tarnyba) ir<text:tab/></text:p>
      <text:p text:style-name="P562">______________________________, atstovaujama<text:tab/>,</text:p>
      <text:p text:style-name="P563">(vartotojų asociacijos pavadinimas)<text:tab/>(vardas, pavardė)</text:p>
      <text:p text:style-name="P564">veikiančio pagal ____________________________________________, sudaro šią finansinės paramos teikimo vartotojų asociacijos administracinių gebėjimų stiprinimo programai įgyvendinti sutartį (toliau vadinama – sutartis):</text:p>
      <text:p text:style-name="P565"/>
      <text:p text:style-name="P566"><text:span text:style-name="T567">1</text:span><text:span text:style-name="T568">. SUTARTIES OBJEKTAS</text:span></text:p>
      <text:p text:style-name="P569"/>
      <text:p text:style-name="P570">1.1. Sutarties objektas yra finansinės paramos teikimas vartotojų asociacijos administracinių gebėjimų stiprinimo programai (toliau vadinama – programa) įgyvendinti.</text:p>
      <text:p text:style-name="P571">1.2. Programos trukmė (pradžia, pabaiga)<text:tab/></text:p>
      <text:p text:style-name="P572">1.3. Programos (priemonės) kodas pagal Tarnybos strateginį veiklos planą<text:tab/></text:p>
      <text:p text:style-name="P573">_<text:tab/></text:p>
      <text:p text:style-name="P574"/>
      <text:p text:style-name="P575"><text:span text:style-name="T576">2</text:span><text:span text:style-name="T577">. ŠALIŲ TEISĖS IR PAREIGOS</text:span></text:p>
      <text:p text:style-name="P578"/>
      <text:p text:style-name="P579">2.1. Tarnyba įsipareigoja skirti ___________ litų finansinę paramą sutarties 1.1 punkte nurodytai programai įgyvendinti;</text:p>
      <text:p text:style-name="P580">2.2. Tarnyba turi teisę kontroliuoti, kaip vykdoma programa.</text:p>
      <text:p text:style-name="P581">2.3. Vartotojų asociacija įsipareigoja:</text:p>
      <text:p text:style-name="P582">2.3.1. įgyvendinti programą iki sutarties 1.2 punkte nurodytos programos pabaigos datos;</text:p>
      <text:p text:style-name="P583">2.3.2. gautą finansinę paramą naudoti tik pagal tikslinę lėšų naudojimo paskirtį, nurodytą sutarties 1.1 punkte;</text:p>
      <text:p text:style-name="P584">2.3.3.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585">2-21</text:span></text:a>), nustatyta tvarka;</text:p>
      <text:p text:style-name="P586">2.3.4. Tarnybai reikalaujant, pateikti informaciją apie programos įgyvendinimą;</text:p>
      <text:p text:style-name="P587">2.3.5. per mėnesį nuo programos pabaigos datos, nurodytos sutarties 1.2 punkte, pateikti Tarnybai išsamią ataskaitą, nurodydama, kokia veikla ir darbai buvo vykdomi (pridedama išlaidas patvirtinančių dokumentų kopijas, patvirtintas vartotojų asociacijos vadovo), kurią, atsižvelgdamas į ataskaitos išsamumą, per mėnesį nuo ataskaitos gavimo dienos patvirtina arba nepatvirtina Tarnybos direktorius;</text:p>
      <text:p text:style-name="P588">2.3.6. nepanaudotas lėšas grąžinti Tarnybai iki biudžetinių metų pabaigos;</text:p>
      <text:p text:style-name="P589">2.3.7. grąžinti ne pagal tikslinę paskirtį panaudotas finansinės paramos lėšas, Tarnybos direktoriui nepatvirtinus sutarties 2.3.5 punkte nurodytos ataskaitos arba nutraukus sutartį.<text:s/><text:soft-page-break/>2.4. Šalys įsipareigoja keistis informacija, reikalinga sutarčiai vykdyti.</text:p>
      <text:p text:style-name="P590"/>
      <text:p text:style-name="P591"><text:span text:style-name="T592">3</text:span><text:span text:style-name="T593">. ATSAKOMYBĖ IR GINČŲ SPRENDIMO TVARKA</text:span></text:p>
      <text:p text:style-name="P594"/>
      <text:p text:style-name="P595">3.1. Tarnyba turi teisę vienašališkai nutraukti sutartį, jeigu paaiškėja, kad vartotojų asociacija skirtas lėšas naudoja ne pagal tikslinę paskirtį arba sutartyje nustatyta tvarka neatsiskaitė už gautas lėšas.</text:p>
      <text:p text:style-name="P596">3.2. Paaiškėjus 3.1 punkte nurodytoms aplinkybėms, Tarnyba prieš mėnesį iki sutarties nutraukimo informuoja vartotojų asociaciją apie sutarties nutraukimą.</text:p>
      <text:p text:style-name="P597">3.3. Nutraukus sutartį, vartotojų asociacija per mėnesį privalo grąžinti Tarnybai ne pagal tikslinę paskirtį panaudotas lėšas ir (ar) lėšas, už kurias nustatyta tvarka neatsiskaitė.</text:p>
      <text:p text:style-name="P598">3.4. Ginčai dėl sutarties vykdymo sprendžiami šalių susitarimu, o nesusitarus – Lietuvos Respublikos įstatymų nustatyta tvarka.</text:p>
      <text:p text:style-name="P599">3.5. Jeigu viena iš šalių dėl nenumatytų priežasčių negali įvykdyti kurio nors sutartimi prisiimto įsipareigojimo, nedelsdama raštu kreipiasi į kitą šalį dėl sutarties papildymo, pakeitimo ar nutraukimo.</text:p>
      <text:p text:style-name="P600"/>
      <text:p text:style-name="P601"><text:span text:style-name="T602">4</text:span><text:span text:style-name="T603">. BAIGIAMOSIOS NUOSTATOS</text:span></text:p>
      <text:p text:style-name="P604"/>
      <text:p text:style-name="P605">4.1. Sutartis įsigalioja nuo jos pasirašymo dienos ir galioja iki sutarties 4.3 punkte nurodytų aplinkybių.</text:p>
      <text:p text:style-name="P606">4.2. Sutartis abiejų šalių susitarimu gali būti raštu pakeičiama ar papildoma.</text:p>
      <text:p text:style-name="P607">4.3. Sutartis netenka galios:</text:p>
      <text:p text:style-name="P608">4.3.1. kai Tarnyba nutraukia sutartį sutarties 3.1–3.3 punktuose nustatyta tvarka;</text:p>
      <text:p text:style-name="P609">4.3.2. kai Tarnybos direktorius patvirtina sutarties 2.3.5 punkte nurodytą ataskaitą.</text:p>
      <text:p text:style-name="P610">4.4. Sutartis sudaryta dviem egzemplioriais lietuvių kalba, turinčiais vienodą juridinę galią, po vieną egzempliorių kiekvienai šaliai. Kiekvienas sutarties lapas pasirašomas šalių.</text:p>
      <text:p text:style-name="P611">4.5. Vartotojų asociacijos paraiška suteikti finansinę paramą vartotojų asociacijos administracinių gebėjimų stiprinimo programai įgyvendinti, programa ir programos sąmata yra neatskiriamos sutarties dalys.</text:p>
      <text:p text:style-name="P612"/>
      <text:p text:style-name="P613"><text:span text:style-name="T614">5</text:span><text:span text:style-name="T615">. ŠALIŲ ADRESAI IR REKVIZITAI</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Valstybinė vartotojų teisių apsaugos tarnyba</text:p>
          </table:table-cell>
          <table:table-cell table:style-name="TableCell623">
            <text:p text:style-name="P624">_<text:tab/></text:p>
            <text:p text:style-name="P625">vartotojų asociacijos pavadinimas</text:p>
          </table:table-cell>
        </table:table-row>
        <table:table-row table:style-name="TableRow626">
          <table:table-cell table:style-name="TableCell627">
            <text:p text:style-name="P628">Kodas 188770044<text:s/></text:p>
            <text:p text:style-name="P629">Vilniaus g. 25, 01119 Vilnius<text:s/></text:p>
            <text:p text:style-name="P630">a. s. LT 597044060001527853<text:s/></text:p>
            <text:p text:style-name="P631">AB SEB bankas</text:p>
            <text:p text:style-name="P632">Banko kodas 70440<text:s/></text:p>
            <text:p text:style-name="P633">Tel. (8 5)262 6751<text:s/></text:p>
            <text:p text:style-name="P634">Faks. (8 5) 279 1466</text:p>
          </table:table-cell>
          <table:table-cell table:style-name="TableCell635">
            <text:p text:style-name="P636">_<text:tab/></text:p>
            <text:p text:style-name="P637">kodas</text:p>
            <text:p text:style-name="P638">_<text:tab/></text:p>
            <text:p text:style-name="P639">adresas</text:p>
            <text:p text:style-name="P640">_<text:tab/></text:p>
            <text:p text:style-name="P641">banko rekvizitai</text:p>
            <text:p text:style-name="P642">_<text:tab/></text:p>
            <text:p text:style-name="P643">b. s. Nr.<text:s/></text:p>
            <text:p text:style-name="P644">_<text:tab/></text:p>
            <text:p text:style-name="P645">tel.</text:p>
            <text:p text:style-name="P646">_<text:tab/></text:p>
            <text:p text:style-name="P647">faks.<text:s/></text:p>
          </table:table-cell>
        </table:table-row>
        <table:table-row table:style-name="TableRow648">
          <table:table-cell table:style-name="TableCell649">
            <text:p text:style-name="P650">Valstybinės vartotojų teisių apsaugos tarnybos direktorius</text:p>
          </table:table-cell>
          <table:table-cell table:style-name="TableCell651">
            <text:p text:style-name="P652">Vartotojų asociacijos vadovas</text:p>
          </table:table-cell>
        </table:table-row>
        <table:table-row table:style-name="TableRow653">
          <table:table-cell table:style-name="TableCell654">
            <text:p text:style-name="P655">_____________________________</text:p>
            <text:p text:style-name="P656">(vardas, pavardė) <text:s text:c="5"/>(parašas)<text:s/></text:p>
            <text:p text:style-name="P657">A. V.</text:p>
          </table:table-cell>
          <table:table-cell table:style-name="TableCell658">
            <text:p text:style-name="P659">_____________________________</text:p>
            <text:p text:style-name="P660">(vardas, pavardė) <text:s text:c="5"/>(parašas)<text:s/></text:p>
            <text:p text:style-name="P661">A. V.</text:p>
          </table:table-cell>
        </table:table-row>
      </table:table>
      <text:p text:style-name="P662"/>
      <text:p text:style-name="P6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SAKYMAS</dc:title>
    <meta:initial-creator>Rima</meta:initial-creator>
    <dc:creator>adlibuser</dc:creator>
    <meta:creation-date>2017-02-22T07:47:00Z</meta:creation-date>
    <dc:date>2017-02-22T07:47:00Z</dc:date>
    <meta:template xlink:href="Normal.dotm" xlink:type="simple"/>
    <meta:editing-cycles>2</meta:editing-cycles>
    <meta:editing-duration>PT0S</meta:editing-duration>
    <meta:document-statistic meta:page-count="10" meta:paragraph-count="311" meta:word-count="2530" meta:character-count="20234" meta:row-count="857" meta:non-whitespace-character-count="18015"/>
  </office:meta>
</office:document-meta>
</file>