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7 m. GRUODŽIO 20 d. ĮSAKYMO Nr. 4-535 „DĖL ĮMONIŲ BANKROTO VALDYMO DEPARTAMENTO PRIE ŪKIO MINISTERIJOS NUOSTATŲ PATVIRTINIMO“ PAKEITIMO</text:p>
      <text:p text:style-name="P11"/>
      <text:p text:style-name="P12">2010 m. liepos 16 d. Nr. 4-531</text:p>
      <text:p text:style-name="P13">Vilnius</text:p>
      <text:p text:style-name="P14"/>
      <text:p text:style-name="P15"><text:span text:style-name="T16">P a k e i č i u Įmonių bankroto valdymo departamento prie Ūkio ministerijos nuostatus, patvirtintus Lietuvos Respublikos ūkio ministro 2007 m. gruodžio 20 d. įsakymu Nr. 4-535 „Dėl Įmonių bankroto valdymo departamento prie Ūkio ministerijos nuostatų patvirtinimo“ (Žin., 2007, Nr.<text:s/></text:span><text:a xlink:href="https://www.e-tar.lt/portal/lt/legalAct/TAR.CB7BF98ABE9B" office:target-frame-name="_blank" xlink:show="new"><text:span text:style-name="T17">138-5678</text:span></text:a><text:span text:style-name="T18">; 2009, Nr.<text:s/></text:span><text:a xlink:href="https://www.e-tar.lt/portal/lt/legalAct/TAR.3DE2DFD96F82" office:target-frame-name="_blank" xlink:show="new"><text:span text:style-name="T19">59-2330</text:span></text:a><text:span text:style-name="T20">):</text:span></text:p>
      <text:p text:style-name="P21"><text:span text:style-name="T22">1</text:span><text:span text:style-name="T23">. Papildau šiuo 4</text:span><text:span text:style-name="T24">1</text:span><text:span text:style-name="T25"><text:s/>punktu:</text:span></text:p>
      <text:p text:style-name="P26"><text:span text:style-name="T27">„</text:span><text:span text:style-name="T28">4</text:span><text:span text:style-name="T29">1</text:span><text:span text:style-name="T30">. Įmonių bankroto valdymo departamento savininkė yra valstybė. Įmonių bankroto valdymo departamento savininko teises ir pareigas įgyvendina Ūkio ministerija.“</text:span></text:p>
      <text:p text:style-name="P31"><text:span text:style-name="T32">2</text:span><text:span text:style-name="T33">. Papildau šiuo 11.12 punktu:</text:span></text:p>
      <text:p text:style-name="P34"><text:span text:style-name="T35">„</text:span><text:span text:style-name="T36">11.12</text:span><text:span text:style-name="T37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8">77-3046</text:span></text:a><text:span text:style-name="T39">) teikiami ataskaitų rinkiniai ir statistinės ataskaitos būtų teisingi;“.</text:span></text:p>
      <text:p text:style-name="P40"><text:span text:style-name="T41">3</text:span><text:span text:style-name="T42">. Papildau šiuo 11.13 punktu:</text:span></text:p>
      <text:p text:style-name="P43"><text:span text:style-name="T44">„</text:span><text:span text:style-name="T45">11.13</text:span><text:span text:style-name="T46">. užtikrina racionalų ir taupų lėšų bei turto naudojimą, veiksmingą Įmonių bankroto valdymo departamento vidaus kontrolės sistemos sukūrimą, jos veikimą ir tobulinimą.“</text:span></text:p>
      <text:p text:style-name="P47"><text:span text:style-name="T48">4</text:span><text:span text:style-name="T49">. Išdėstau V skyriaus pavadinimą taip:</text:span></text:p>
      <text:p text:style-name="P50"><text:span text:style-name="T51">„</text:span><text:span text:style-name="T52">V</text:span><text:span text:style-name="T53">.<text:s/></text:span><text:span text:style-name="T54">ĮMONIŲ BANKROTO VALDYMO DEPARTAMENTO VIDAUS ADMINISTRAVIMO KONTROLĖ</text:span><text:span text:style-name="T55">“.</text:span></text:p>
      <text:p text:style-name="P56"><text:span text:style-name="T57">5</text:span><text:span text:style-name="T58">. Išdėstau 14 punktą taip:</text:span></text:p>
      <text:p text:style-name="P59"><text:span text:style-name="T60">„</text:span><text:span text:style-name="T61">14</text:span><text:span text:style-name="T62">. Įmonių bankroto valdymo departamento finansų kontrolę atlieka Įmonių bankroto valdymo departamento direktoriaus paskirti Įmonių bankroto valdymo departamento valstybės tarnautojai arba darbuotojai.“</text:span></text:p>
      <text:p text:style-name="P63"><text:span text:style-name="T64">6</text:span><text:span text:style-name="T65">. Išdėstau 15 punktą taip:</text:span></text:p>
      <text:p text:style-name="P66"><text:span text:style-name="T67">„</text:span><text:span text:style-name="T68">15</text:span><text:span text:style-name="T69">. Įmonių bankroto valdymo departamento metinio veiklos plano įgyvendinimo kontrolę ir vidaus auditą atlieka Ūkio ministerijos Vidaus ir išorės audito skyrius.“</text:span></text:p>
      <text:p text:style-name="P70"><text:span text:style-name="T71">7</text:span><text:span text:style-name="T72">. Papildau šiuo 17 punktu:</text:span></text:p>
      <text:p text:style-name="P73"><text:span text:style-name="T74">„</text:span><text:span text:style-name="T75">17</text:span><text:span text:style-name="T76">. Įmonių bankroto valdymo departamento nuostatai keičiami ūkio ministro įsakymu teisės aktų nustatyta tvarka.“</text:span></text:p>
      <text:p text:style-name="P77"/>
      <text:p text:style-name="P78"/>
      <text:p text:style-name="P79"/>
      <text:p text:style-name="P80"><text:span text:style-name="T81">Ūkio ministras</text:span><text:span text:style-name="T82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07T06:46:00Z</meta:creation-date>
    <dc:date>2015-08-07T06:46:00Z</dc:date>
    <meta:template xlink:href="Normal" xlink:type="simple"/>
    <meta:editing-cycles>2</meta:editing-cycles>
    <meta:editing-duration>PT0S</meta:editing-duration>
    <meta:document-statistic meta:page-count="1" meta:paragraph-count="16" meta:word-count="263" meta:character-count="2232" meta:row-count="66" meta:non-whitespace-character-count="1985"/>
  </office:meta>
</office:document-meta>
</file>