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99 METŲ PASKELBIMO LAISVĖS KOVŲ MINĖJIMO METAIS LIETUVOJE</text:p>
      <text:p text:style-name="P12"/>
      <text:p text:style-name="P13">1998 m. gruodžio 10 d. Nr. VIII-968</text:p>
      <text:p text:style-name="P14">Vilnius</text:p>
      <text:p text:style-name="P15"/>
      <text:p text:style-name="P16"><text:span text:style-name="T17">Lietuvos Respublikos Seimas, atsižvelgdamas į tai, kad 1999 m. v</text:span><text:span text:style-name="T18">asario 16 d. sukanka 50 metų nuo 1949 m. vasario 16 d. Lietuvos Laisvės Kovos Sąjūdžio Tarybos Deklaracijos priėmimo, taip pat į Vyriausybės pasiūlymą, įrašytą Lietuvos Laisvės Kovos Sąjūdžio Tarybos Prezidiumo pirmininko Jono Žemaičio atminimo įamžinimo 1</text:span><text:span text:style-name="T19">997–1999 metų programoje, 1999 metus pavadinti Laisvės kovų minėjimo metais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elbti 1999 metus Laisvės kovų minėjimo metai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siūlyti Vyriausybei iki 1999 m. sausio 1 d. sudaryti Valstybinę komisiją Lais</text:span><text:span text:style-name="T34">vės kovų minėjimo metams Lietuvoje organizuoti ir iki 1999 m. sausio 15 d. parengti renginių programą bei numatyti lėšas jai įgyvendinti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</text:span></text:p>
      <text:p text:style-name="P45">SEIMO PIRMININKAS<text:tab/>VYTAUTAS LANDSBERG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6:00Z</meta:creation-date>
    <dc:date>2015-06-07T09:16:00Z</dc:date>
    <meta:template xlink:href="Normal" xlink:type="simple"/>
    <meta:editing-cycles>2</meta:editing-cycles>
    <meta:editing-duration>PT0S</meta:editing-duration>
    <meta:document-statistic meta:page-count="1" meta:paragraph-count="18" meta:word-count="146" meta:character-count="995" meta:row-count="51" meta:non-whitespace-character-count="867"/>
  </office:meta>
</office:document-meta>
</file>