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1 M. BALANDŽIO 30 D. ĮSAKYMO NR. 9 „DĖL NUOSTATŲ PATVIRTINIMO“ PAKEITIMO</text:p>
      <text:p text:style-name="P12"/>
      <text:p text:style-name="P13">2006 m. gruodžio 22 d. Nr. 4-957</text:p>
      <text:p text:style-name="P14">Vilnius</text:p>
      <text:p text:style-name="P15"/>
      <text:p text:style-name="P16">Vykdydamas Valstybės sienos apsaugos tarnybos prie Lietuvos Respublikos vidaus reikalų ministerijos (toliau – tarnyba) vado 2006 m. gruodžio 15 d. įsakymo Nr. 4-934 „Dėl Valstybės sienos apsaugos tarnybos prie Lietuvos Respublikos vidaus reikalų ministerijos Pakrančių apsaugos rinktinės Uosto užkardos steigimo“ 1 punktą:</text:p>
      <text:p text:style-name="P17">1.<text:s/><text:span text:style-name="T18">Pakeičiu</text:span><text:s/>Valstybės sienos apsaugos tarnybos prie Lietuvos Respublikos vidaus reikalų ministerijos Pakrančių apsaugos rinktinės nuostatų, patvirtintų tarnybos vado 2001 m. balandžio 30 d. įsakymu Nr. 9 (Žin., 2001, Nr.<text:s/><text:a xlink:href="https://www.e-tar.lt/portal/lt/legalAct/TAR.F8EFB65F810A" office:target-frame-name="_blank" xlink:show="new"><text:span text:style-name="T19">39-1387</text:span></text:a>; 2002, Nr.<text:s/><text:a xlink:href="https://www.e-tar.lt/portal/lt/legalAct/TAR.C669AD69CED0" office:target-frame-name="_blank" xlink:show="new"><text:span text:style-name="T20">58-2382</text:span></text:a>), 9.3 punktą ir jį išdėstau taip:</text:p>
      <text:p text:style-name="P21">„9.3. užkarda (Palangos, Neringos, Kopgalio, Uosto)“.</text:p>
      <text:p text:style-name="P22">2.<text:s/><text:span text:style-name="T23">Pripažįstu</text:span><text:s/>netekusiu galios tarnybos vado 2002 m. birželio 11 d. įsakymą Nr. 253 „Dėl Valstybės sienos apsaugos tarnybos prie Lietuvos Respublikos vidaus reikalų ministerijos (VSAT) vado 2001 m. balandžio 30 d. įsakymo Nr. 9 „Dėl nuostatų patvirtinimo“ dalinio pakeitimo“ (Žin., 2002, Nr.<text:s/><text:a xlink:href="https://www.e-tar.lt/portal/lt/legalAct/TAR.C669AD69CED0" office:target-frame-name="_blank" xlink:show="new"><text:span text:style-name="T24">58-2382</text:span></text:a>).</text:p>
      <text:p text:style-name="P25">3.<text:s/><text:span text:style-name="T26">Nustata</text:span>u, kad įsakymas įsigalioja nuo 2007 m. sausio 1 d.</text:p>
      <text:p text:style-name="P27"/>
      <text:p text:style-name="P28"/>
      <text:p text:style-name="P29">TARNYBOS VADAS<text:s/></text:p>
      <text:p text:style-name="P30"><text:span text:style-name="T31">GENEROLAS</text:span><text:span text:style-name="T32"><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9T08:19:00Z</meta:creation-date>
    <dc:date>2016-06-09T08:19:00Z</dc:date>
    <meta:template xlink:href="Normal" xlink:type="simple"/>
    <meta:editing-cycles>2</meta:editing-cycles>
    <meta:editing-duration>PT0S</meta:editing-duration>
    <meta:document-statistic meta:page-count="1" meta:paragraph-count="32" meta:word-count="213" meta:character-count="1639" meta:row-count="81" meta:non-whitespace-character-count="1458"/>
  </office:meta>
</office:document-meta>
</file>