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tyle-complex="italic" fo:color="#000000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 fo:color="#000000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11 M. LAPKRIČIO 23 D. NUTARIMO NR. 1362 „DĖL LIETUVIŠKŲ MOKYKLŲ LENKIJOJE MOKYMO SĄLYGŲ GERINIMO<text:s/></text:span><text:span text:style-name="T16">programos patvirtinimo“<text:s/></text:span></text:p>
      <text:p text:style-name="P17"><text:span text:style-name="T18">PAKEITIMO</text:span></text:p>
      <text:p text:style-name="Normal"/>
      <text:p text:style-name="P19">2012 m. gegužės 9 d. Nr. 500</text:p>
      <text:p text:style-name="P20">Vilnius</text:p>
      <text:p text:style-name="P21"/>
      <text:p text:style-name="P22">Lietuvos Respublikos Vyriausybė n u t a r i a:</text:p>
      <text:p text:style-name="P23">Pakeisti Lietuvos Respublikos Vyriausybės 2011 m. lapkričio 23 d. nutarimą Nr. 1362 „Dėl Lietuviškų mokyklų Lenkijoje mokymo sąlygų gerinimo programos patvirtinimo“ (Žin., 2011, Nr.<text:s/><text:a xlink:href="https://www.e-tar.lt/portal/lt/legalAct/TAR.AC75895612B8" office:target-frame-name="_blank" xlink:show="new"><text:span text:style-name="T24">144-6772</text:span></text:a>):</text:p>
      <text:p text:style-name="P25">1. Išdėstyti preambulę taip:</text:p>
      <text:p text:style-name="P26">„Įgyvendindama Lietuvos Respublikos Vyriausybės 2011 m. kovo 30 d. nutarimą<text:s/><text:span text:style-name="T27">Nr. 360</text:span><text:s/>„Dėl 2011 metų Privatizavimo fondo lėšų dalies paskirstymo“ (Žin., 2011, Nr.<text:s/><text:a xlink:href="https://www.e-tar.lt/portal/lt/legalAct/TAR.8C8090408118" office:target-frame-name="_blank" xlink:show="new"><text:span text:style-name="T28">39-1858</text:span></text:a>) ir Lietuvos Respublikos Vyriausybės 2012 m. kovo 14 d. nutarimą<text:s/><text:span text:style-name="T29">Nr.<text:s/></text:span>279 „Dėl 2012 metų Privatizavimo fondo lėšų dalies paskirstymo“ (Žin., 2012, Nr.<text:s/><text:a xlink:href="https://www.e-tar.lt/portal/lt/legalAct/TAR.1B564B535EB7" office:target-frame-name="_blank" xlink:show="new"><text:span text:style-name="T30">33-1553</text:span></text:a>), Lietuvos Respublikos Vyriausybė n u t a r i a:“.</text:p>
      <text:p text:style-name="P31">2. Nurodytu nutarimu patvirtintoje Lietuviškų mokyklų Lenkijoje mokymo sąlygų gerinimo programoje:</text:p>
      <text:p text:style-name="P32">2.1. Išdėstyti 2 punktą taip:</text:p>
      <text:p text:style-name="P33">„2. Programa parengta vadovaujantis Lietuvos Respublikos švietimo įstatymu (Žin., 1991, Nr. <text:a xlink:href="https://www.e-tar.lt/portal/lt/legalAct/TAR.9A3AD08EA5D0" office:target-frame-name="_blank" xlink:show="new"><text:span text:style-name="T34">23-593</text:span></text:a>; 2011, Nr.<text:s/><text:a xlink:href="https://www.e-tar.lt/portal/lt/legalAct/TAR.E2EBE95E7723" office:target-frame-name="_blank" xlink:show="new"><text:span text:style-name="T35">38-1804</text:span></text:a>) ir Valstybinės švietimo strategijos 2003–2012 metų nuostatomis, patvirtintomis Lietuvos Respublikos Seimo 2003 m. liepos 4 d. nutarimu Nr. IX-1700 (Žin., 2003, Nr. <text:a xlink:href="https://www.e-tar.lt/portal/lt/legalAct/TAR.D63799D18558" office:target-frame-name="_blank" xlink:show="new"><text:span text:style-name="T36">71-3216</text:span></text:a>), taip pat įgyvendinant Lietuvos Respublikos Vyriausybės 2011 m. kovo 30 d. nutarimą Nr. 360 „Dėl 2011 metų Privatizavimo fondo lėšų dalies paskirstymo“ (Žin., 2011, Nr.<text:s/><text:a xlink:href="https://www.e-tar.lt/portal/lt/legalAct/TAR.8C8090408118" office:target-frame-name="_blank" xlink:show="new"><text:span text:style-name="T37">39-1858</text:span></text:a>) ir Lietuvos Respublikos Vyriausybės 2012 m. kovo 14 d. nutarimą Nr. 279 „Dėl 2012 metų Privatizavimo fondo lėšų dalies paskirstymo“ (Žin., 2012, Nr.<text:s/><text:a xlink:href="https://www.e-tar.lt/portal/lt/legalAct/TAR.1B564B535EB7" office:target-frame-name="_blank" xlink:show="new"><text:span text:style-name="T38">33-1553</text:span></text:a>).“</text:p>
      <text:p text:style-name="P39">2.2. Išdėstyti 13 punktą taip: <text:s/></text:p>
      <text:p text:style-name="P40">„13.<text:s/><text:span text:style-name="T41">P</text:span>rogramai įgyvendinti iš Privatizavimo fondo skiriama:</text:p>
      <text:p text:style-name="P42">13.1. 2011 metais – 350 tūkst. litų;</text:p>
      <text:p text:style-name="P43">13.2. 2012 metais – 229,9 tūkst. litų.“</text:p>
      <text:p text:style-name="P44"/>
      <text:p text:style-name="P45"/>
      <text:p text:style-name="P46">MINISTRAS PIRMININKAS<text:tab/>ANDRIUS KUBILIUS</text:p>
      <text:p text:style-name="Normal"/>
      <text:p text:style-name="P47">ŠVIETIMO IR MOKSLO MINISTRAS<text:tab/>GINTARAS STEPONAVIČIUS</text:p>
      <text:p text:style-name="Normal"/>
      <text:p text:style-name="P4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0T19:21:00Z</meta:creation-date>
    <dc:date>2015-06-20T19:21:00Z</dc:date>
    <meta:print-date>2012-05-07T07:24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368" meta:character-count="2596" meta:row-count="107" meta:non-whitespace-character-count="2259"/>
  </office:meta>
</office:document-meta>
</file>