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<text:s/></text:span></text:p>
      <text:p text:style-name="P4">IR VETERINARIJOS TARNYBOS DIREKTORIAUS</text:p>
      <text:p text:style-name="P5">ĮSAKYMAS</text:p>
      <text:p text:style-name="P6"/>
      <text:p text:style-name="P7"><text:span text:style-name="T8">DĖL VALSTYBINĖS MAISTO IR VETERINARIJOS TARNYBOS DIREKTORIAUS 2001 M. SAUSIO 5 D. ĮSAKYMO N</text:span><text:span text:style-name="T9">r</text:span><text:span text:style-name="T10">. 9 „DĖL DEDEKLIŲ VIŠTŲ LAIKYMO MINIMALIŲ STANDARTŲ IR APSAUGOS REIKALAVIMŲ“ PAKEITIMO</text:span></text:p>
      <text:p text:style-name="P11"/>
      <text:p text:style-name="P12">2008 m. rugsėjo 24 d. Nr. B1-477</text:p>
      <text:p text:style-name="P13">Vilnius</text:p>
      <text:p text:style-name="P14"/>
      <text:p text:style-name="P15"><text:span text:style-name="T16">Vadovaudamasis Lietuvos Respublikos gyvūnų globos, laikymo ir naudojimo įstatymu (Žin., 1997, Nr.<text:s/></text:span><text:a xlink:href="https://www.e-tar.lt/portal/lt/legalAct/TAR.8DDDD8D87491" office:target-frame-name="_blank" xlink:show="new"><text:span text:style-name="T17">108-2728</text:span></text:a><text:span text:style-name="T18">),</text:span></text:p>
      <text:p text:style-name="P19"><text:span text:style-name="T20">pakeičiu</text:span><text:span text:style-name="T21"><text:s/>Dedeklių vištų laikymo reikalavimus, patvirtintus Valstybinės maisto ir veterinarijos tarnybos direktoriaus 2001 m. sausio 5 d. įsakymu Nr. 9 „Dėl Dedeklių vištų laikymo minimalių standartų ir apsaugos reikalavimų“ (Žin., 2001, Nr.<text:s/></text:span><text:a xlink:href="https://www.e-tar.lt/portal/lt/legalAct/TAR.C9B094D4DD2F" office:target-frame-name="_blank" xlink:show="new"><text:span text:style-name="T22">3-73</text:span></text:a><text:span text:style-name="T23">; 2003, Nr.<text:s/></text:span><text:a xlink:href="https://www.e-tar.lt/portal/lt/legalAct/TAR.F4EF0A504884" office:target-frame-name="_blank" xlink:show="new"><text:span text:style-name="T24">9-333</text:span></text:a><text:span text:style-name="T25">), ir jų 3 punkte nurodytą sąvoką „Naudingas plotas“ išdėstau taip:</text:span></text:p>
      <text:p text:style-name="P26"><text:span text:style-name="T27">„</text:span><text:span text:style-name="T28">Naudingas plotas<text:s/></text:span><text:span text:style-name="T29">– mažiausiai 30 cm pločio ir 45 cm aukščio vieta su ne didesniu kaip 14 % grindų nuolydžiu, neįskaitant lizdo ploto.“</text:span></text:p>
      <text:p text:style-name="P30"/>
      <text:p text:style-name="P31"/>
      <text:p text:style-name="P32"><text:span text:style-name="T33">DIREKTORIUS</text:span><text:span text:style-name="T3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 User</dc:creator>
    <meta:creation-date>2016-04-21T07:33:00Z</meta:creation-date>
    <dc:date>2016-04-21T07:33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175" meta:row-count="44" meta:non-whitespace-character-count="1027"/>
  </office:meta>
</office:document-meta>
</file>