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fo:letter-spacing="-0.0041in"/>
    </style:style>
    <style:style style:name="T74" style:parent-style-name="DefaultParagraphFont" style:family="text">
      <style:text-properties fo:color="#000000" fo:letter-spacing="-0.0041in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fo:letter-spacing="-0.002in"/>
    </style:style>
    <style:style style:name="T77" style:parent-style-name="DefaultParagraphFont" style:family="text">
      <style:text-properties fo:color="#000000" fo:letter-spacing="-0.002in"/>
    </style:style>
    <style:style style:name="T78" style:parent-style-name="DefaultParagraphFont" style:family="text">
      <style:text-properties fo:color="#000000" fo:letter-spacing="-0.002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AUKŠTOJO MOKSLO TARYBOS SUDĖTIES PATVIRTINIMO</text:p>
      <text:p text:style-name="P7"/>
      <text:p text:style-name="P8">2009 m. rugsėjo 28 d. Nr. ISAK-1954</text:p>
      <text:p text:style-name="P9">Vilnius</text:p>
      <text:p text:style-name="P10"/>
      <text:p text:style-name="P11"><text:span text:style-name="T12">Vadovaudamasis Lietuvos Respublikos Vyriausybės 2009 m. lie</text:span><text:span text:style-name="T13">pos 22 d. nutarimo Nr. 771 „Dėl Aukštojo mokslo tarybos nuostatų patvirtinimo“ (Žin., 2009, Nr. </text:span><text:a xlink:href="https://www.e-tar.lt/portal/lt/legalAct/TAR.C376A66D1B35" office:target-frame-name="_blank" xlink:show="new"><text:span text:style-name="T14">90-3842</text:span></text:a><text:span text:style-name="T15">) 3.1 punktu ir nurodytuoju nutarimu patvirtintų Aukštojo mokslo tarybos n</text:span><text:span text:style-name="T16">uostatų 11, 12.6, 14 punktais:</text:span></text:p>
      <text:p text:style-name="P17"><text:span text:style-name="T18">1</text:span><text:span text:style-name="T19">. T v i r t i n u Aukštojo mokslo tarybos sudėtį:</text:span></text:p>
      <text:p text:style-name="P20"><text:span text:style-name="T21">1.1</text:span><text:span text:style-name="T22">. Dvejiems metams:</text:span></text:p>
      <text:p text:style-name="P23"><text:span text:style-name="T24">1.1.1</text:span><text:span text:style-name="T25">. Aukštojo mokslo tarybos pirmininko pavaduotojas – Andriejus Edvardas Ancuta, Koncerno „Achemos grupė“ Strateginio vystymo centro techniko</text:span><text:span text:style-name="T26">s direktorius, Nacionalinės darniosios chemijos technologijų platformos tarybos pirmininkas;</text:span></text:p>
      <text:p text:style-name="P27"><text:span text:style-name="T28">1.1.2</text:span><text:span text:style-name="T29">. Raimondas Dambrauskas, Panevėžio miesto Juozo Balčikonio gimnazijos direktorius, Lietuvos gimnazijų asociacijos prezidentas;</text:span></text:p>
      <text:p text:style-name="P30"><text:span text:style-name="T31">1.1.3</text:span><text:span text:style-name="T32">. Brigita Serafina</text:span><text:span text:style-name="T33">vičiūtė, Lietuvos mokslo tarybos mokslinė sekretorė, Lietuvos jaunųjų mokslininkų sąjungos narė;</text:span></text:p>
      <text:p text:style-name="P34"><text:span text:style-name="T35">1.1.4</text:span><text:span text:style-name="T36">. Svajonė Šaltauskienė, Vilniaus miesto 29-ojo notaro biuro notarė, Notarų rūmų prezidiumo narė;</text:span></text:p>
      <text:p text:style-name="P37"><text:span text:style-name="T38">1.1.5</text:span><text:span text:style-name="T39">. Saulius Valius, UAB „Ekspobalta“ direktori</text:span><text:span text:style-name="T40">us.</text:span></text:p>
      <text:p text:style-name="P41"><text:span text:style-name="T42">1.2</text:span><text:span text:style-name="T43">. Ketveriems metams:</text:span></text:p>
      <text:p text:style-name="P44"><text:span text:style-name="T45">1.2.1</text:span><text:span text:style-name="T46">. Aukštojo mokslo tarybos pirmininkas – Vytautas Pakalniškis, Mykolo Romerio<text:s/></text:span><text:soft-page-break/><text:span text:style-name="T47">universiteto profesorius;</text:span></text:p>
      <text:p text:style-name="P48"><text:span text:style-name="T49">1.2.2</text:span><text:span text:style-name="T50">. Petras Baršauskas, ISM Vadybos ir ekonomikos universiteto mokslo prorektorius;</text:span></text:p>
      <text:p text:style-name="P51"><text:span text:style-name="T52">1.2.3</text:span><text:span text:style-name="T53">. Danutė<text:s/></text:span><text:span text:style-name="T54">Gailienė, Vilniaus universiteto profesorė, Lietuvos katalikų mokslo akademijos Centro valdybos narė;</text:span></text:p>
      <text:p text:style-name="P55"><text:span text:style-name="T56">1.2.4</text:span><text:span text:style-name="T57">. Žilvinas Martinaitis, Viešosios politikos ir vadybos instituto analitikas;</text:span></text:p>
      <text:p text:style-name="P58"><text:span text:style-name="T59">1.2.5</text:span><text:span text:style-name="T60">. Valdemaras Razumas, Lietuvos mokslų akademijos prezidentas</text:span><text:span text:style-name="T61">;</text:span></text:p>
      <text:p text:style-name="P62"><text:span text:style-name="T63">1.2.6</text:span><text:span text:style-name="T64">. Vilius Sekevičius, TELE 2 Kauno regiono atstovybės vadovas;</text:span></text:p>
      <text:p text:style-name="P65"><text:span text:style-name="T66">1.2.7</text:span><text:span text:style-name="T67">. Rimantas Šidlauskas , Lietuvos prekybos, pramonės ir amatų rūmų asociacijos generalinis direktorius;</text:span></text:p>
      <text:p text:style-name="P68"><text:span text:style-name="T69">1.2.8</text:span><text:span text:style-name="T70">. Ramūnas Vilpišauskas, Vilniaus universiteto Tarptautinių<text:s/></text:span><text:span text:style-name="T71">santykių ir politikos mokslų instituto direktorius;</text:span></text:p>
      <text:p text:style-name="P72"><text:span text:style-name="T73">1.2.9</text:span><text:span text:style-name="T74">. Gerda Žigienė, Vilniaus universiteto Kauno humanitarinio fakulteto docentė, Lietuvos finansų analitikų asociacijos narė;</text:span></text:p>
      <text:p text:style-name="P75"><text:span text:style-name="T76">1.2.10</text:span><text:span text:style-name="T77">. Saulius Žukas, UAB „Baltos lankos“ leidybos generalinis dire</text:span><text:span text:style-name="T78">ktorius, Lietuvos leidėjų asociacijos valdybos narys.</text:span></text:p>
      <text:p text:style-name="P79"><text:span text:style-name="T80">2</text:span><text:span text:style-name="T81">. S k i r i u Aukštojo mokslo tarybos sekretore Daivą Vipartienę – Švietimo ir mokslo ministerijos Studijų departamento Universitetinių studijų skyriaus vyresniąją specialistę.</text:span></text:p>
      <text:p text:style-name="P82"><text:span text:style-name="T83">3</text:span><text:span text:style-name="T84">. N u s t a</text:span><text:span text:style-name="T85"><text:s/>t a u, kad Aukštojo mokslo taryba parengtų ir patvirtintų Aukštojo mokslo tarybos darbo ir kandidatų į aukštųjų mokyklų tarybas atrankos reglamentą iki 2009 m. lapkričio 2 d.</text:span></text:p>
      <text:p text:style-name="P86"><text:span text:style-name="T87">4</text:span><text:span text:style-name="T88">. P r i p a ž į s t u netekusiu galios Lietuvos Respublikos švietimo ir mok</text:span><text:span text:style-name="T89">slo ministro 2007 m. kovo 15 d. įsakymą Nr. ISAK-396 „Dėl Aukštojo mokslo tarybos sudėties patvirtinimo“ (Žin., 2007, Nr. </text:span><text:a xlink:href="https://www.e-tar.lt/portal/lt/legalAct/TAR.2C655281F590" office:target-frame-name="_blank" xlink:show="new"><text:span text:style-name="T90">35-1294</text:span></text:a><text:span text:style-name="T91">).</text:span></text:p>
      <text:p text:style-name="P92"/>
      <text:p text:style-name="P93"><text:span text:style-name="T94">Švietimo ir mokslo ministras</text:span><text:span text:style-name="T95"><text:tab/>Gintaras Step</text:span><text:span text:style-name="T96">onavičius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11-10T12:00:00Z</meta:creation-date>
    <dc:date>2022-11-10T12:00:00Z</dc:date>
    <meta:template xlink:href="Normal.dotm" xlink:type="simple"/>
    <meta:editing-cycles>2</meta:editing-cycles>
    <meta:editing-duration>PT0S</meta:editing-duration>
    <meta:document-statistic meta:page-count="2" meta:paragraph-count="13" meta:word-count="378" meta:character-count="3033" meta:row-count="46" meta:non-whitespace-character-count="2668"/>
  </office:meta>
</office:document-meta>
</file>