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1pt" style:language-asian="lt" style:country-asian="LT"/>
    </style:style>
    <style:style style:name="T11" style:parent-style-name="DefaultParagraphFont" style:family="text">
      <style:text-properties fo:font-weight="bold" style:font-weight-asian="bold" fo:color="#000000" style:font-size-complex="11pt" style:language-asian="lt" style:country-asian="LT"/>
    </style:style>
    <style:style style:name="P12" style:parent-style-name="Normal" style:family="paragraph">
      <style:paragraph-properties fo:text-align="center"/>
      <style:text-properties fo:font-weight="bold" style:font-weight-asian="bold" fo:color="#000000"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1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fo:letter-spacing="0.0138in"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fo:letter-spacing="0.0416in"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fo:letter-spacing="0.0416in"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break-before="page" fo:text-indent="3.543in"/>
    </style:style>
    <style:style style:name="T69" style:parent-style-name="DefaultParagraphFont" style:family="text">
      <style:text-properties fo:text-transform="uppercase" style:font-size-complex="12pt" style:language-asian="lt" style:country-asian="L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font-style="italic" style:font-style-asian="italic" style:font-style-complex="italic"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font-style="italic" style:font-style-asian="italic" style:font-style-complex="italic"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5" style:parent-style-name="Normal" style:family="paragraph">
      <style:paragraph-properties fo:text-align="justify" fo:text-indent="0.4923in"/>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font-style="italic" style:font-style-asian="italic" style:font-style-complex="italic"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font-style="italic" style:font-style-asian="italic" style:font-style-complex="italic"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font-style="italic" style:font-style-asian="italic" style:font-style-complex="italic"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1" style:parent-style-name="Normal" style:family="paragraph">
      <style:paragraph-properties fo:text-align="justify" fo:text-indent="0.4923in"/>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3" style:parent-style-name="Normal" style:family="paragraph">
      <style:paragraph-properties fo:text-align="justify" fo:text-indent="0.4923in"/>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5" style:parent-style-name="Normal" style:family="paragraph">
      <style:paragraph-properties fo:text-align="justify" fo:text-indent="0.4923in"/>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3" style:parent-style-name="Normal" style:family="paragraph">
      <style:paragraph-properties fo:text-align="justify" fo:text-indent="0.4923in"/>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font-style="italic" style:font-style-asian="italic" style:font-style-complex="italic"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font-style="italic" style:font-style-asian="italic" style:font-style-complex="italic"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9" style:parent-style-name="Normal" style:family="paragraph">
      <style:paragraph-properties fo:text-align="justify" fo:text-indent="0.4923in"/>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4" style:parent-style-name="Normal" style:family="paragraph">
      <style:paragraph-properties fo:text-align="justify" fo:text-indent="0.4923in"/>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6" style:parent-style-name="Normal" style:family="paragraph">
      <style:paragraph-properties fo:text-align="justify" fo:text-indent="0.4923in"/>
      <style:text-properties fo:color="#000000"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center"/>
      <style:text-properties fo:color="#000000" style:font-size-complex="6pt" style:language-asian="lt" style:country-asian="LT"/>
    </style:style>
    <style:style style:name="P422" style:parent-style-name="Normal" style:family="paragraph">
      <style:text-properties fo:color="#000000" style:font-size-complex="6pt" style:language-asian="lt" style:country-asian="LT"/>
    </style:style>
    <style:style style:name="P42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ĖS VIDAUS VANDENŲ LAIVYBOS INSPEKCIJOS VIRŠININKO</text:span></text:p>
      <text:p text:style-name="P12"/>
      <text:p text:style-name="P13"><text:span text:style-name="T14">Į S A K Y M A S</text:span></text:p>
      <text:p text:style-name="P15">DĖL PILIEČIŲ IR KITŲ ASMENŲ APTARNAVIMO VALSTYBINĖJE VIDAUS VANDENŲ LAIVYBOS INSPEKCIJOJE TAISYKLIŲ PATVIRTINIMO</text:p>
      <text:p text:style-name="P16"/>
      <text:p text:style-name="P17"><text:span text:style-name="T18">2005 m. rugpjūčio 10 d. Nr. 4-1</text:span><text:span text:style-name="T19">96</text:span></text:p>
      <text:p text:style-name="P20"><text:span text:style-name="T21">Kaunas</text:span></text:p>
      <text:p text:style-name="P22"/>
      <text:p text:style-name="P23"><text:span text:style-name="T24">Vadovaudamasis Lietuvos Respublikos Vyriausybės 2002 m. rugsėjo 25 d. nutarimo Nr. 1491 „Dėl Piliečių ir kitų asmenų aptarnavimo viešojo administravimo ir kitose institucijose pavyzdinės tvarkos patvirtinimo“ (Žin., 2002, Nr.<text:s/></text:span><text:a xlink:href="https://www.e-tar.lt/portal/lt/legalAct/TAR.8AA1733E4D7D" office:target-frame-name="_blank" xlink:show="new"><text:span text:style-name="T25">95-4105</text:span></text:a><text:span text:style-name="T26">) 2 punktu bei siekdamas užtikrinti piliečių ir kitų asmenų aptarnavimą, jų prašymų, skundų priėmimą ir nagrinėjimą Valstybinėje vidaus vandenų laivybos inspekcijoje (toliau – Inspekcija):</text:span></text:p>
      <text:p text:style-name="P27"><text:span text:style-name="T28">1</text:span><text:span text:style-name="T29">.<text:s/></text:span><text:span text:style-name="T30">Tvirtinu</text:span><text:span text:style-name="T31"><text:s/>Piliečių ir kitų asmenų aptarnavimo Valstybinėje vidaus vandenų laivybos inspekcijoje taisykles (pridedama).</text:span></text:p>
      <text:p text:style-name="P32"><text:span text:style-name="T33">2</text:span><text:span text:style-name="T34">.<text:s/></text:span><text:span text:style-name="T35">Skiri</text:span><text:span text:style-name="T36">u:</text:span></text:p>
      <text:p text:style-name="P37"><text:span text:style-name="T38">2.1</text:span><text:span text:style-name="T39">. Vyresniąją specialistę (personalui) Gintarą Miglinienę:</text:span></text:p>
      <text:p text:style-name="P40"><text:span text:style-name="T41">2.1.1</text:span><text:span text:style-name="T42">. atsakinga už piliečių ir kitų asmenų<text:s/></text:span><text:span text:style-name="T43">aptarnavimą telefonu (8-37) 42 53 01;</text:span></text:p>
      <text:p text:style-name="P44"><text:span text:style-name="T45">2.1.2</text:span><text:span text:style-name="T46">. atsakinga už specialios Piliečių ir kitų asmenų pageidavimų, pasiūlymų, pastabų bei skundų knygos tvarkymą ir saugojimą.</text:span></text:p>
      <text:p text:style-name="P47"><text:span text:style-name="T48">2.2</text:span><text:span text:style-name="T49">. Inspekcijos viršininko pavaduotoją Joną Lukšą – atsakingu už piliečių ir ki</text:span><text:span text:style-name="T50">tų asmenų aptarnavimą Klaipėdos padalinyje telefonu (8 46) 31 26 58.</text:span></text:p>
      <text:p text:style-name="P51"><text:span text:style-name="T52">3</text:span><text:span text:style-name="T53">.<text:s/></text:span><text:span text:style-name="T54">Įpareigoju</text:span><text:span text:style-name="T55"><text:s/>Registro skyriaus vedėją Rasą Miklovienę Inspekcijos interneto tinklalapyje paskelbti Piliečių ir kitų asmenų aptarnavimo Valstybinėje vidaus vandenų laivybos inspekci</text:span><text:span text:style-name="T56">joje taisykles bei atsakingų už aptarnavimą telefonu vardą, pavardę, pareigas, buvimo vietą, darbo laiką ir telefono numerį.</text:span></text:p>
      <text:p text:style-name="P57"><text:span text:style-name="T58">4</text:span><text:span text:style-name="T59">. Įsakymo vykdymo kontrolę<text:s/></text:span><text:span text:style-name="T60">pavedu</text:span><text:span text:style-name="T61"><text:s/>Inspekcijos viršininko pavaduotojui Domijanui Popovui.</text:span></text:p>
      <text:p text:style-name="P62"/>
      <text:p text:style-name="P63"/>
      <text:p text:style-name="P64">VIRŠININKAS<text:tab/>ALGIVIDAS DAINORAS</text:p>
      <text:p text:style-name="P65"><text:span text:style-name="T66">__</text:span><text:span text:style-name="T67">____________</text:span></text:p>
      <text:soft-page-break/>
      <text:p text:style-name="P68"><text:span text:style-name="T69">Patvirtinta</text:span></text:p>
      <text:p text:style-name="P70"><text:span text:style-name="T71">Valstybinės vidaus vandenų laivybos</text:span></text:p>
      <text:p text:style-name="P72"><text:span text:style-name="T73">inspekcijos viršininko 2005 m. rugpjūčio 10 d.</text:span></text:p>
      <text:p text:style-name="P74"><text:span text:style-name="T75">įsakymu Nr. 4-196</text:span></text:p>
      <text:p text:style-name="P76"/>
      <text:p text:style-name="P77"><text:span text:style-name="T78">PILIEČIŲ IR KITŲ ASMENŲ APTARNAVIMO VALSTYBINĖJE VIDAUS VANDENŲ LAIVYBOS INSPEKCIJOJE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Ši tvarka reglamentuoja piliečių ir kitų asmenų (toliau – asmenys) aptarnavimą Valstybinėje vidaus vandenų laivybos inspekcijoje (toliau – Inspekcija).</text:span></text:p>
      <text:p text:style-name="P88"><text:span text:style-name="T89">2</text:span><text:span text:style-name="T90">. Aptarnaujant asmenis, šios tvarkos nuostatos taikomos tiek, kiek tų klausimų nereglament</text:span><text:span text:style-name="T91">uoja Lietuvos Respublikos įstatymai ar jų pagrindu priimti kiti teisės aktai.</text:span></text:p>
      <text:p text:style-name="P92"><text:span text:style-name="T93">3</text:span><text:span text:style-name="T94">. Šioje tvarkoje vartojamos sąvokos:</text:span></text:p>
      <text:p text:style-name="P95"><text:span text:style-name="T96">Asmenų aptarnavimas</text:span><text:span text:style-name="T97"><text:s/>– veikla, apimanti asmenų aptarnavimą jiems atvykus į Inspekciją, aptarnavimą telefonu, prašymų ir skundų, gautų tie</text:span><text:span text:style-name="T98">siai iš asmenų ar atsiųstų paštu, nagrinėjimą, priimtų sprendimų įforminimą ir perdavimą asmenims.</text:span></text:p>
      <text:p text:style-name="P99"><text:span text:style-name="T100">Pareiškėjas</text:span><text:span text:style-name="T101"><text:s/>– asmuo, įteikęs ar atsiuntęs Inspekcijai (jos viršininkui) rašytinį prašymą ar skundą.</text:span></text:p>
      <text:p text:style-name="P102"><text:span text:style-name="T103">Prašymas</text:span><text:span text:style-name="T104"><text:s/>– asmens kreipimasis raštu, žodžiu ar elektronin</text:span><text:span text:style-name="T105">iu paštu į Inspekciją, prašant priimti individualų administracinį aktą, išduoti dokumentą, patvirtinantį tam tikrą juridinį faktą, ar atlikti kitus administracinius veiksmus; išdėstant asmens norą, pageidavimą, nuostatą tam tikru klausimu; pranešant apie i</text:span><text:span text:style-name="T106">nstitucijos veiklos trūkumus, valstybės tarnautojų ar</text:span><text:span text:style-name="T107"><text:s/></text:span><text:span text:style-name="T108">darbuotojų piktnaudžiavimą ar neteisėtus veiksmus, kurie susiję su valstybės ar daugelio žmonių, o ne konkretaus asmens, interesų ir teisių pažeidimu; pateikiant pasiūlymus ką nors pagerinti viešojo adm</text:span><text:span text:style-name="T109">inistravimo, viešųjų paslaugų teikimo ar kitose srityse; atkreipiant dėmesį į tam tikrą padėtį ir siūlant ką nors patobulinti, pakeisti, nuveikti ar susilaikyti nuo veiklos.</text:span></text:p>
      <text:p text:style-name="P110"><text:span text:style-name="T111">Privati informacija</text:span><text:span text:style-name="T112"><text:s/>– informacija apie žmogaus asmeninį ir jo šeimos gyvenimą, jo<text:s/></text:span><text:span text:style-name="T113">sveikatą, tikėjimą, rasę, partiškumą, teistumą, kita su asmens garbe ir orumu susijusi</text:span><text:span text:style-name="T114"><text:s/></text:span><text:span text:style-name="T115">ir pagal teisės aktus neskelbtina informacija apie žmogaus privatų gyvenimą.</text:span></text:p>
      <text:p text:style-name="P116"><text:span text:style-name="T117">Skundas</text:span><text:span text:style-name="T118"><text:s/>– kreipimasis į Inspekciją nurodant, kad yra pažeistos asmens teisės ar teisėti inte</text:span><text:span text:style-name="T119">resai, ir prašant juos apginti.</text:span></text:p>
      <text:p text:style-name="P120"/>
      <text:p text:style-name="P121"><text:span text:style-name="T122">II</text:span><text:span text:style-name="T123">.<text:s/></text:span><text:span text:style-name="T124">BENDRIEJI REIKALAVIMAI</text:span></text:p>
      <text:p text:style-name="P125"/>
      <text:p text:style-name="P126"><text:span text:style-name="T127">4</text:span><text:span text:style-name="T128">. Inspekcijos valstybės tarnautojai ir kiti darbuotojai, aptarnaudami asmenis, nagrinėdami prašymus ir skundus, privalo vadovautis pagarbos žmogaus teisėms, teisingumo, sąžiningumo ir<text:s/></text:span><text:span text:style-name="T129">protingumo, taip pat Lietuvos Respublikos viešojo administravimo įstatyme (Žin., 1999, Nr.<text:s/></text:span><text:a xlink:href="https://www.e-tar.lt/portal/lt/legalAct/TAR.0BDFFD850A66" office:target-frame-name="_blank" xlink:show="new"><text:span text:style-name="T130">60-1945</text:span></text:a><text:span text:style-name="T131">) įtvirtintais įstatymo viršenybės, objektyvumo, nešališkumo, proporcionalumo,<text:s/></text:span><text:span text:style-name="T132">nepiktnaudžiavimo valdžia ir tarnybinio bendradarbiavimo principais.</text:span></text:p>
      <text:p text:style-name="P133"><text:span text:style-name="T134">5</text:span><text:span text:style-name="T135">. Draudžiama atsisakyti aptarnauti asmenis, nagrinėti prašymus ir skundus motyvuojant tuo, kad nėra šias funkcijas vykdančio valstybės tarnautojo ar darbuotojo. Inspekcijos viršinink</text:span><text:span text:style-name="T136">as turi užtikrinti, kad šių valstybės tarnautojų ar darbuotojų atostogų, komandiruočių, seminarų metu ir kitais nebuvimo tarnyboje atvejais būtų paskirti valstybės tarnautojai ar darbuotojai, turintys tokius pat įgaliojimus.</text:span></text:p>
      <text:p text:style-name="P137"><text:span text:style-name="T138">6</text:span><text:span text:style-name="T139">. Valstybės tarnautojas ar</text:span><text:span text:style-name="T140"><text:s/>darbuotojas nusišalina pats arba turi būti nušalintas nuo prašymo ar skundo nagrinėjimo Lietuvos Respublikos viešojo administravimo įstatymo 21 straipsnio 1 dalyje nustatytais atvejais.</text:span></text:p>
      <text:p text:style-name="P141"><text:span text:style-name="T142">7</text:span><text:span text:style-name="T143">. Inspekcijoje nagrinėjami</text:span><text:span text:style-name="T144"><text:s/></text:span><text:span text:style-name="T145">tokie rašytiniai prašymai ir skundai,</text:span><text:span text:style-name="T146"><text:s/>kurie tvarkingai ir įskaitomai parašyti valstybine (lietuvių) kalba, yra pareiškėjo pasirašyti, nurodytas jo vardas, pavardė ir tikslus adresas, kuriuo jis pageidautų gauti atsakymą, taip pat telefonas (jeigu pareiškėjas<text:s/></text:span><text:soft-page-break/><text:span text:style-name="T147">jį turi). Neįskaitomi, nesuprantam</text:span><text:span text:style-name="T148">ai išdėstyti prašymai ir skundai grąžinami pareiškėjui, nurodant grąžinimo priežastį.</text:span></text:p>
      <text:p text:style-name="P149"><text:span text:style-name="T150">8</text:span><text:span text:style-name="T151">. Anoniminiuose, kuriuose nenurodytas pareiškėjo vardas ir pavardė, nenurodytas adresas arba pareiškėjo nepasirašyti, prašymuose ir skunduose nurodyti faktai, Inspek</text:span><text:span text:style-name="T152">cijos viršininko ar jo įgalioto asmens</text:span><text:span text:style-name="T153"><text:s/></text:span><text:span text:style-name="T154">sprendimu gali būti sutikrinami.</text:span></text:p>
      <text:p text:style-name="P155"><text:span text:style-name="T156">9</text:span><text:span text:style-name="T157">.</text:span><text:span text:style-name="T158"><text:s/></text:span><text:span text:style-name="T159">Nevalstybine kalba gauti prašymai ir skundai nagrinėjami bendra tvarka. Į lietuvių kalbą gautą prašymą ar skundą išverčia institucija, kuriai pagal kompetenciją priklauso nagrin</text:span><text:span text:style-name="T160">ėti šiuos dokumentus. Pareiškėjui atsakoma valstybine kalba.</text:span></text:p>
      <text:p text:style-name="P161"><text:span text:style-name="T162">10</text:span><text:span text:style-name="T163">. Kai asmuo nemoka kalbėti ar nesupranta valstybinės kalbos arba dėl sensorinio ar kalbos sutrikimo negali suprantamai išreikšti savo minčių, jį aptarnaujant turi dalyvauti Inspekcijos pakv</text:span><text:span text:style-name="T164">iestas vertėjas, sugebantis versti į asmeniui suprantamą kalbą.</text:span></text:p>
      <text:p text:style-name="P165"><text:span text:style-name="T166">11</text:span><text:span text:style-name="T167">. Asmeniui ir pareiškėjui neteikiama privati informacija apie kitus asmenis.</text:span></text:p>
      <text:p text:style-name="P168"><text:span text:style-name="T169">12</text:span><text:span text:style-name="T170">. Inspekcijos viršininkas užtikrina, kad Inspekcijoje asmenims prieinamoje vietoje, taip pat<text:s/></text:span><text:span text:style-name="T171">Inspekcijos interneto tinklalapyje būtų paskelbtos asmenų aptarnavimo Inspekcijoje taisyklės (valstybės tarnautojų ar darbuotojų, atsakingų už asmenų aptarnavimą telefonu, vardas ir pavardė, telefono numeris, buvimo vieta, darbo laikas, kita reikiama infor</text:span><text:span text:style-name="T172">macija šiuo klausimu).</text:span></text:p>
      <text:p text:style-name="P173"><text:span text:style-name="T174">13</text:span><text:span text:style-name="T175">. Asmenų aptarnavimo Inspekcijoje laiką nustato Inspekcijos viršininkas, vadovaudamasis Lietuvos Respublikos viešojo administravimo įstatymo 20 straipsnio nuostatomis.</text:span></text:p>
      <text:p text:style-name="P176"/>
      <text:p text:style-name="P177"><text:span text:style-name="T178">III</text:span><text:span text:style-name="T179">.<text:s/></text:span><text:span text:style-name="T180">ASMENŲ APTARNAVIMAS JIEMS ATVYKUS Į INSPEKCIJĄ</text:span></text:p>
      <text:p text:style-name="P181"/>
      <text:p text:style-name="P182"><text:span text:style-name="T183">14</text:span><text:span text:style-name="T184">. Asmenys, atvykę į Inspekcijos struktūrinius padalinius, aptarnaujami padaliniuose pagal jų kompetenciją spręsti asmeniui rūpimus klausimus.</text:span></text:p>
      <text:p text:style-name="P185"><text:span text:style-name="T186">15</text:span><text:span text:style-name="T187">. Atvykę į Inspekciją (I. Kanto g. 13, LT-44296 Kaunas) asmenys prašymus ir skundus gali pateikti tie</text:span><text:span text:style-name="T188">k raštu, tiek žodžiu Inspekcijos sekretoriate. Žodiniai prašymai priimami tik tais atvejais, kai juos galima išnagrinėti ir išspręsti tuoj pat, nepažeidžiant asmens ir Inspekcijos interesų.</text:span></text:p>
      <text:p text:style-name="P189"><text:span text:style-name="T190">16</text:span><text:span text:style-name="T191">. Asmenų aptarnavimo klausimas jų pageidavimu gali būti deri</text:span><text:span text:style-name="T192">namas iš anksto telefonu (8 37) 42 53 01, el. paštu inspekcija@vvvli.lt ar kita ryšių priemone. Atsiradus nenumatytoms aplinkybėms ir pasikeitus suderintam aptarnavimo laikui, aptarnaujantis valstybės tarnautojas ar darbuotojas privalo apie tai įspėti asme</text:span><text:span text:style-name="T193">nį.</text:span></text:p>
      <text:p text:style-name="P194"><text:span text:style-name="T195">17</text:span><text:span text:style-name="T196">. Gerai matomoje Inspekcijos vietoje, sekretoriate, yra laikoma piliečių ir kitų asmenų pageidavimų, pasiūlymų, pastabų bei skundų knyga, kad jie panorėję visuomet galėtų raštu pareikšti savo nuomonę apie aptarnavimo kokybę, išdėstyti savo pageid</text:span><text:span text:style-name="T197">avimus ir pasiūlymus.</text:span></text:p>
      <text:p text:style-name="P198"/>
      <text:p text:style-name="P199"><text:span text:style-name="T200">IV</text:span><text:span text:style-name="T201">.<text:s/></text:span><text:span text:style-name="T202">PRAŠYMŲ IR SKUNDŲ REGISTRAVIMAS, JŲ PERDAVIMAS NAGRINĖTI</text:span></text:p>
      <text:p text:style-name="P203"/>
      <text:p text:style-name="P204"><text:span text:style-name="T205">18</text:span><text:span text:style-name="T206">. Prašymai ir skundai, gauti tiesiogiai iš asmens ar atsiųsti paštu, registruojami atitinkamame žurnale kompiuteriniu būdu vidaus nustatyta tvarka. Ant prašymo</text:span><text:span text:style-name="T207"><text:s/>ar skundo dedamas registracijos spaudas, jame įrašoma prašymo ar skundo gavimo data ir registracijos numeris.</text:span></text:p>
      <text:p text:style-name="P208"><text:span text:style-name="T209">19</text:span><text:span text:style-name="T210">. Asmeniui įteikiama spaudu pažymėta prašymo ar skundo kopija, kurioje nurodoma prašymo ar skundo gavimo data ir registracijos numeris.</text:span></text:p>
      <text:p text:style-name="P211"><text:span text:style-name="T212">2</text:span><text:span text:style-name="T213">0</text:span><text:span text:style-name="T214">. Jeigu prašymo ar skundo nagrinėjimas susijęs su posėdžio sušaukimu ar kitomis organizacinėmis priemonėmis, dėl kurių atsakymo pateikimas asmeniui gali užsitęsti ilgiau kaip 30 dienų nuo prašymo ar skundo Inspekcijoje gavimo datos, Inspekcija, gavusi p</text:span><text:span text:style-name="T215">rašymą ar skundą paštu, ne vėliau kaip per 5 darbo dienas nuo šių dokumentų gavimo datos apie tai informuoja pareiškėją raštu, nurodydama prašymo ar skundo gavimo datą, registracijos numerį, prašymą nagrinėjančio valstybės tarnautojo ar darbuotojo pareigas</text:span><text:span text:style-name="T216">, vardą ir pavardę, tarnybinio telefono numerį.</text:span></text:p>
      <text:p text:style-name="P217"><text:span text:style-name="T218">21</text:span><text:span text:style-name="T219">. Jeigu Inspekcija nėra įgaliota spręsti prašyme ar skunde išdėstytų klausimų, prašymą ar skundą ne vėliau kaip per 5 darbo dienas nuo jo gavimo Inspekcijoje datos persiunčia kompetentingai institucijai</text:span><text:span text:style-name="T220">. Apie tai pranešama pareiškėjui. Tuo atveju, kai nėra institucijos, kuri<text:s/></text:span><text:soft-page-break/><text:span text:style-name="T221">pagal savo kompetenciją turėtų nagrinėti prašymą ar skundą, prašymas ar skundas per 5 darbo dienas nuo jo gavimo Inspekcijoje datos grąžinamas pareiškėjui (nurodoma grąžinimo priežas</text:span><text:span text:style-name="T222">tis).</text:span></text:p>
      <text:p text:style-name="P223"><text:span text:style-name="T224">22</text:span><text:span text:style-name="T225">. Draudžiama persiųsti prašymus ir skundus spręsti institucijoms ar valstybės tarnautojams ir darbuotojams, kurių veiksmai skundžiami.</text:span></text:p>
      <text:p text:style-name="P226"><text:span text:style-name="T227">23</text:span><text:span text:style-name="T228">. Užregistruoti prašymai ir skundai perduodami nagrinėti Inspekcijoje nuolat veikiančiai suinteresuotų<text:s/></text:span><text:span text:style-name="T229">asmenų prašymams ir skundams nagrinėti komisijai, valstybės tarnautojams ar darbuotojams pagal kompetenciją.</text:span></text:p>
      <text:p text:style-name="P230"/>
      <text:p text:style-name="P231"><text:span text:style-name="T232">V</text:span><text:span text:style-name="T233">.<text:s/></text:span><text:span text:style-name="T234">PRAŠYMŲ IR SKUNDŲ NAGRINĖJIMAS</text:span></text:p>
      <text:p text:style-name="P235"/>
      <text:p text:style-name="P236"><text:span text:style-name="T237">24</text:span><text:span text:style-name="T238">. Asmenų skundai nagrinėjami pagal Lietuvos Respublikos viešojo administravimo įstatymo trečiajame<text:s/></text:span><text:span text:style-name="T239">skirsnyje nustatytą administracinę procedūrą.</text:span></text:p>
      <text:p text:style-name="P240"><text:span text:style-name="T241">25</text:span><text:span text:style-name="T242">. Prašymas ar skundas turi būti išnagrinėtas ne vėliau kaip per 30 darbo dienų nuo jo gavimo Inspekcijoje datos, išskyrus tuos atvejus, kai įstatymų nustatyta kitaip arba prašymo ar skundo nagrinėjimas su</text:span><text:span text:style-name="T243">sijęs su posėdžio sušaukimu ar kitomis organizacinėmis priemonėmis, dėl kurių atsakymo pateikimas asmeniui gali užsitęsti ilgiau kaip 30 dienų nuo prašymo ar skundo gavimo Inspekcijoje datos.</text:span></text:p>
      <text:p text:style-name="P244"><text:span text:style-name="T245">26</text:span><text:span text:style-name="T246">. Prašymo ar skundo, adresuoto kelioms institucijoms ir pr</text:span><text:span text:style-name="T247">iklausančio kelių institucijų kompetencijai, nagrinėjimą organizuoja ir sprendimą prašyme ar skunde keliamu klausimu priima pirmasis adresatas. Kitos institucijos pagal savo kompetenciją privalo pateikti pasiūlymus dėl prašymo ar skundo sprendimo ne vėliau</text:span><text:span text:style-name="T248"><text:s/>kaip per 10 darbo dienų nuo prašymo ar skundo gavimo šiose institucijose datos be atskiro pirmojo adresato prašymo (reikalavimo).</text:span></text:p>
      <text:p text:style-name="P249"><text:span text:style-name="T250">27</text:span><text:span text:style-name="T251">. Prašymai ir skundai, persiųsti valstybės politikų, Lietuvos Respublikos Seimo, Respublikos Prezidento ar Lietuvos Res</text:span><text:span text:style-name="T252">publikos Vyriausybės kanceliarijos, turi būti išnagrinėti per 30 darbo dienų nuo jų gavimo institucijoje datos. Valstybės politikai ir nurodytosios įstaigos informuojamos apie prašymo ar skundo nagrinėjimo eigą per jų nustatytą terminą.</text:span></text:p>
      <text:p text:style-name="P253"><text:span text:style-name="T254">28</text:span><text:span text:style-name="T255">. Kartotiniai</text:span><text:span text:style-name="T256"><text:s/>prašymai ir skundai nenagrinėjami, jeigu juose nenurodoma naujų aplinkybių, sudarančių prašymo pagrindą, ir nėra įtikinamų argumentų, kad Inspekcijos sprendimas dėl ankstesnio prašymo ar skundo išnagrinėjimo yra neteisingas. Tuo atveju per 5 darbo dienas<text:s/></text:span><text:span text:style-name="T257">nuo kartotinio prašymo ar skundo gavimo Inspekcijoje datos pareiškėjui pranešama, kad jo prašymas ar skundas nebus nagrinėjamas, nurodomos priežastys ir apskundimo tvarka.</text:span></text:p>
      <text:p text:style-name="P258"/>
      <text:p text:style-name="P259"><text:span text:style-name="T260">VI</text:span><text:span text:style-name="T261">.<text:s/></text:span><text:span text:style-name="T262">SPRENDIMŲ DĖL IŠNAGRINĖTŲ PRAŠYMŲ IR SKUNDŲ ĮFORMINIMAS</text:span></text:p>
      <text:p text:style-name="P263"/>
      <text:p text:style-name="P264"><text:span text:style-name="T265">29</text:span><text:span text:style-name="T266">.<text:s/></text:span><text:span text:style-name="T267">Sprendimai dėl išnagrinėtų prašymų priimti individualų administracinį aktą, išduoti dokumentą, patvirtinantį tam tikrą juridinį faktą</text:span><text:span text:style-name="T268">,<text:s/></text:span><text:span text:style-name="T269">ar atlikti kitus administracinius veiksmus įforminami Inspekcijos viršininko ar jo įgalioto asmens įsakymu, oficialiu<text:s/></text:span><text:span text:style-name="T270">raštu ar kitokiu sprendimą patvirtinančiu dokumentu, atitinkančiu prašymo esmę.</text:span></text:p>
      <text:p text:style-name="P271"><text:span text:style-name="T272">30</text:span><text:span text:style-name="T273">. Sprendimai dėl išnagrinėtų prašymų, kuriuose išdėstytos pareiškėjo nuostatos tam tikru klausimu ir kuriais pranešama apie Inspekcijos veiklos trūkumus, valstybės tarnau</text:span><text:span text:style-name="T274">tojų ar darbuotojų</text:span><text:span text:style-name="T275"><text:s/></text:span><text:span text:style-name="T276">piktnaudžiavimą ar neteisėtus veiksmus, susijusius su valstybės ar daugelio žmonių, o ne konkretaus asmens interesų ir teisių pažeidimu, taip pat sprendimai dėl prašymų, kuriuose pateikiami pasiūlymai ką nors gerinti viešojo administravi</text:span><text:span text:style-name="T277">mo, viešųjų paslaugų teikimo ar kitose srityse, atkreipiamas dėmesys į tam tikrą būklę ir siūloma ką nors patobulinti, pakeisti, nuveikti ar susilaikyti nuo veiklos, įforminami laisvos formos raštu, kuriame turi būti motyvuotai atsakyta į visus pareiškėjo<text:s/></text:span><text:span text:style-name="T278">keliamus klausimus, nurodyta, kokių priemonių buvo (ar bus) imtasi ir kas atsakingas už jų įgyvendinimą.</text:span></text:p>
      <text:p text:style-name="P279"><text:span text:style-name="T280">31</text:span><text:span text:style-name="T281">. Sprendimai dėl išnagrinėtų skundų, kiti administraciniai veiksmai įforminami atsižvelgiant į administracinio veiksmo turinį.</text:span></text:p>
      <text:p text:style-name="P282"><text:span text:style-name="T283">32</text:span><text:span text:style-name="T284">. Jeigu nagr</text:span><text:span text:style-name="T285">inėjant prašymus ar skundus išaiškėja nusikalstamos veikos požymių, dokumentai įstatymų nustatyta tvarka perduodami atitinkamoms teisėtvarkos institucijoms.</text:span></text:p>
      <text:p text:style-name="P286"><text:span text:style-name="T287">33</text:span><text:span text:style-name="T288">. Apie prašymo ar skundo išnagrinėjimą ir priimtą sprendimą pareiškėjui turi būti pranešta re</text:span><text:span text:style-name="T289">gistruotu arba paprastu laišku Inspekcijos viršininko ar jo įgalioto asmens sprendimu arba atitinkamas dokumentas pareiškėjui įteikiamas asmeniškai.</text:span></text:p>
      <text:p text:style-name="P290"><text:span text:style-name="T291">34</text:span><text:span text:style-name="T292">. Pranešime apie nepatenkintą prašymą ar skundą turi būti nurodyti prašymo ar skundo nepatenkinimo mo</text:span><text:span text:style-name="T293">tyvai, pagrįsti teisės aktų nuostatomis, kur ir kokia tvarka gali būti apskųstas šis sprendimas.</text:span></text:p>
      <text:p text:style-name="P294"/>
      <text:p text:style-name="P295"><text:span text:style-name="T296">VII</text:span><text:span text:style-name="T297">.<text:s/></text:span><text:span text:style-name="T298">SPRENDIMŲ DĖL IŠNAGRINĖTŲ PRAŠYMŲ IR SKUNDŲ APSKUNDIMAS</text:span></text:p>
      <text:p text:style-name="P299"/>
      <text:p text:style-name="P300"><text:span text:style-name="T301">35</text:span><text:span text:style-name="T302">. Pareiškėjas, nesutinkantis su priimtu sprendimu dėl jo prašymo, savo pasirinkimu t</text:span><text:span text:style-name="T303">uri teisę paduoti skundą Inspekcijos viršininkui, kuris privalo jį nagrinėti, laikydamasis Lietuvos Respublikos viešojo administravimo įstatyme nustatytų administracinės procedūros reikalavimų, arba paduoti skundą Administracinių ginčų komisijai ar Adminis</text:span><text:span text:style-name="T304">traciniam teismui Lietuvos Respublikos administracinių bylų teisenos įstatymo (Žin., 1999, Nr.<text:s/></text:span><text:a xlink:href="https://www.e-tar.lt/portal/lt/legalAct/TAR.67B5099C5848" office:target-frame-name="_blank" xlink:show="new"><text:span text:style-name="T305">13-308</text:span></text:a><text:span text:style-name="T306">; 2000, Nr.<text:s/></text:span><text:a xlink:href="https://www.e-tar.lt/portal/lt/legalAct/TAR.78FAC7B20AD8" office:target-frame-name="_blank" xlink:show="new"><text:span text:style-name="T307">85-2566</text:span></text:a><text:span text:style-name="T308">) nustatyta tvarka. Dėl Inspekcijos pareigūnų piktnaudžiavimo ir biurokratizmo gali būti paduotas skundas Lietuvos Respublikos Seimo kontrolieriams Lietuvos Respublikos Seimo kontrolierių įstatymo (Žin., 1998, Nr.<text:s/></text:span><text:a xlink:href="https://www.e-tar.lt/portal/lt/legalAct/TAR.EC01522BCE65" office:target-frame-name="_blank" xlink:show="new"><text:span text:style-name="T309">110-3024</text:span></text:a><text:span text:style-name="T310">) nustatyta tvarka.</text:span></text:p>
      <text:p text:style-name="P311"><text:span text:style-name="T312">36</text:span><text:span text:style-name="T313">. Pareiškėjas, nesutinkantis su priimtu sprendimu dėl išnagrinėto jo skundo, turi teisę paduoti skundą Administracinių ginčų komisijai ar Administraciniam teismui<text:s/></text:span><text:span text:style-name="T314">Lietuvos Respublikos administracinių bylų teisenos įstatymo nustatyta tvarka.</text:span></text:p>
      <text:p text:style-name="P315"><text:span text:style-name="T316">37</text:span><text:span text:style-name="T317">. Jeigu per nustatytą prašymo ar skundo nagrinėjimo terminą sprendimas nėra priimamas, pareiškėjas turi teisę tai apskųsti Administracinių ginčų komisijai ar Administracini</text:span><text:span text:style-name="T318">am teismui Lietuvos Respublikos administracinių bylų teisenos įstatymo nustatyta tvarka.</text:span></text:p>
      <text:p text:style-name="P319"/>
      <text:p text:style-name="P320"><text:span text:style-name="T321">VIII</text:span><text:span text:style-name="T322">.<text:s/></text:span><text:span text:style-name="T323">APTARNAVIMAS TELEFONU</text:span></text:p>
      <text:p text:style-name="P324"/>
      <text:p text:style-name="P325"><text:span text:style-name="T326">38</text:span><text:span text:style-name="T327">. Taupant asmenų, valstybės tarnautojų ir darbuotojų darbo laiką, Inspekcijoje atsakingais už asmenų aptarnavimą telefonu<text:s/></text:span><text:span text:style-name="T328">paskirti:</text:span></text:p>
      <text:p text:style-name="P329"><text:span text:style-name="T330">38.1</text:span><text:span text:style-name="T331">. vyresnysis specialistas (personalui) – telefonu (8 37) 42 53 01 pagrindinėje Inspekcijos buveinėje;</text:span></text:p>
      <text:p text:style-name="P332"><text:span text:style-name="T333">38.2</text:span><text:span text:style-name="T334">. Inspekcijos viršininko pavaduotojas – telefonu (8 46) 31 26 58 Klaipėdos padalinyje.</text:span></text:p>
      <text:p text:style-name="P335"><text:span text:style-name="T336">39</text:span><text:span text:style-name="T337">. Valstybės tarnautojų, atsakingų u</text:span><text:span text:style-name="T338">ž asmenų aptarnavimą telefonu, uždavinys – orientuoti asmenį, kuris kreipiasi į Inspekciją, kad operatyviai ir kvalifikuotai būtų išspręstas jo keliamas klausimas. Valstybės tarnautojai, atsakingi už asmenų aptarnavimą telefonu, privalo gebėti trumpai ir s</text:span><text:span text:style-name="T339">uprantamai paaiškinti:</text:span></text:p>
      <text:p text:style-name="P340"><text:span text:style-name="T341">39.1</text:span><text:span text:style-name="T342">. ar Inspekcija kompetentinga spręsti asmeniui rūpimą klausimą;</text:span></text:p>
      <text:p text:style-name="P343"><text:span text:style-name="T344">39.2</text:span><text:span text:style-name="T345">. kokius dokumentus (pažymą, pareiškimą, kitus dokumentus) ir kaip (asmeniškai ar paštu) reikia pateikti, kad asmens klausimas būtų išnagrinėtas ir išspręs</text:span><text:span text:style-name="T346">tas;</text:span></text:p>
      <text:p text:style-name="P347"><text:span text:style-name="T348">39.3</text:span><text:span text:style-name="T349">. į kokį valstybės tarnautoją ar darbuotoją asmuo gali kreiptis jam rūpimu klausimu;</text:span></text:p>
      <text:p text:style-name="P350"><text:span text:style-name="T351">39.4</text:span><text:span text:style-name="T352">. į kokią kitą instituciją asmuo gali kreiptis, jeigu Inspekcija nekompetentinga spręsti asmeniui rūpimo klausimo, ir nurodyti tos institucijos adresą</text:span><text:span text:style-name="T353"><text:s/>bei telefono numerį.</text:span></text:p>
      <text:p text:style-name="P354"><text:span text:style-name="T355">40</text:span><text:span text:style-name="T356">. Valstybės tarnautojai, atsakingi už asmenų aptarnavimą telefonu, gali teikti ir kitą asmens pageidaujamą viešąją informaciją, kuria disponuoja Inspekcija ir kurią asmuo turi teisę gauti pagal Lietuvos Respublikos teisės gaut</text:span><text:span text:style-name="T357">i informaciją iš valstybės ir savivaldybių įstaigų įstatymą.</text:span></text:p>
      <text:p text:style-name="P358"><text:span text:style-name="T359">41</text:span><text:span text:style-name="T360">. Valstybės tarnautojai, atsakingi už asmenų aptarnavimą telefonu, turi laikytis šių taisyklių:</text:span></text:p>
      <text:p text:style-name="P361"><text:span text:style-name="T362">41.1</text:span><text:span text:style-name="T363">. pakelti telefono ragelį po antro skambučio (pageidautina);</text:span></text:p>
      <text:p text:style-name="P364"><text:span text:style-name="T365">41.2</text:span><text:span text:style-name="T366">. prisistatyti ska</text:span><text:span text:style-name="T367">mbinančiajam, pasakydamas Inspekcijos pilną pavadinimą, savo pareigas ir pavardę;</text:span></text:p>
      <text:p text:style-name="P368"><text:span text:style-name="T369">41.3</text:span><text:span text:style-name="T370">. atidžiai išklausyti asmenį, prireikus paprašyti patikslinti kreipimosi esmę;</text:span></text:p>
      <text:p text:style-name="P371"><text:span text:style-name="T372">41.4</text:span><text:span text:style-name="T373">. aiškiai ir tiksliai atsakyti į asmens klausimus;</text:span></text:p>
      <text:p text:style-name="P374"><text:span text:style-name="T375">41.5</text:span><text:span text:style-name="T376">. pasistengti iš<text:s/></text:span><text:span text:style-name="T377">karto atsakyti į klausimą, prireikus laiko išsamiam atsakymui parengti – tiksliai nurodyti kito kontakto telefonu ar kita ryšių priemone laiką;</text:span></text:p>
      <text:p text:style-name="P378"><text:span text:style-name="T379">41.6</text:span><text:span text:style-name="T380">. ramiai kalbėtis, mandagiai atsisveikinti.</text:span></text:p>
      <text:p text:style-name="P381"/>
      <text:p text:style-name="P382"><text:span text:style-name="T383">IX</text:span><text:span text:style-name="T384">.<text:s/></text:span><text:span text:style-name="T385">ASMENŲ APTARNAVIMO KOKYBĖS VERTINIMAS</text:span></text:p>
      <text:p text:style-name="P386"/>
      <text:p text:style-name="P387"><text:span text:style-name="T388">42</text:span><text:span text:style-name="T389">.<text:s/></text:span><text:span text:style-name="T390">Inspekcijos viršininkas ar jo įgaliotas asmuo reguliariai nagrinėja piliečių ir kitų asmenų pageidavimų, pasiūlymų, pastabų ir skundų knygos įrašus, ne rečiau kaip kartą per metus pasirinktinai organizuoja anoniminę asmenų apklausą, kad sužinotų:</text:span></text:p>
      <text:p text:style-name="P391"><text:span text:style-name="T392">42.1</text:span><text:span text:style-name="T393">. a</text:span><text:span text:style-name="T394">r jie pakankamai informuoti apie Inspekcijos darbo laiką;</text:span></text:p>
      <text:p text:style-name="P395"><text:span text:style-name="T396">42.2</text:span><text:span text:style-name="T397">. ar jiems patogus Inspekcijoje nustatytas priėmimo laikas;</text:span></text:p>
      <text:p text:style-name="P398"><text:span text:style-name="T399">42.3</text:span><text:span text:style-name="T400">. ar jiems tenka ilgai laukti priėmimo;</text:span></text:p>
      <text:p text:style-name="P401"><text:span text:style-name="T402">42.4</text:span><text:span text:style-name="T403">. ar mandagiai jie buvo aptarnaujami;</text:span></text:p>
      <text:p text:style-name="P404"><text:span text:style-name="T405">42.5</text:span><text:span text:style-name="T406">. ar jiems rūpimi klausimai<text:s/></text:span><text:span text:style-name="T407">buvo išspręsti pakankamai kvalifikuotai;</text:span></text:p>
      <text:p text:style-name="P408"><text:span text:style-name="T409">42.6</text:span><text:span text:style-name="T410">. ar juos patenkino atsakymų į prašymus ir skundus pateikimo terminai;</text:span></text:p>
      <text:p text:style-name="P411"><text:span text:style-name="T412">42.7</text:span><text:span text:style-name="T413">. ar jie buvo informuoti apie veiksmus, kurių Inspekcija ėmėsi jų klausimams spręsti.</text:span></text:p>
      <text:p text:style-name="P414"><text:span text:style-name="T415">43</text:span><text:span text:style-name="T416">. Gali būti pateikta ir kitų su as</text:span><text:span text:style-name="T417">menų aptarnavimu susijusių klausimų.</text:span></text:p>
      <text:p text:style-name="P418"><text:span text:style-name="T419">44</text:span><text:span text:style-name="T420">. Apklausos duomenys ir kita informacija panaudojami asmenų aptarnavimo kokybei gerinti.</text:span></text:p>
      <text:p text:style-name="P421">______________</text:p>
      <text:p text:style-name="P422"/>
      <text:p text:style-name="P42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04:57:00Z</meta:creation-date>
    <dc:date>2015-06-21T04:57:00Z</dc:date>
    <meta:template xlink:href="Normal" xlink:type="simple"/>
    <meta:editing-cycles>2</meta:editing-cycles>
    <meta:editing-duration>PT0S</meta:editing-duration>
    <meta:document-statistic meta:page-count="6" meta:paragraph-count="117" meta:word-count="2294" meta:character-count="18149" meta:row-count="456" meta:non-whitespace-character-count="15972"/>
  </office:meta>
</office:document-meta>
</file>