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TOJŲ SANTAUPŲ ATSTATYMO IR KOMPENSACIJŲ MOKĖJIMO 1994 METAIS</text:p>
      <text:p text:style-name="P15"/>
      <text:p text:style-name="P16">1994 m. sausio 21 d. Nr. 34</text:p>
      <text:p text:style-name="P17">Vilnius</text:p>
      <text:p text:style-name="P18"/>
      <text:p text:style-name="P19"><text:span text:style-name="T20">Vykdydama Lietuvos Respublikos Seimo 1993 m. gruodžio 15 d. nu</text:span><text:span text:style-name="T21">tarimą Nr. I-338 „Dėl gyventojų santaupų indeksav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specialų Santaupų atstatymo ir kompensavimo fondą.</text:span></text:p>
      <text:p text:style-name="P27"><text:span text:style-name="T28">2</text:span><text:span text:style-name="T29">. Nustatyti, kad Santaupų atstatymo ir kompensavimo fondu disponuoja Finansų ministerija</text:span><text:span text:style-name="T30"><text:s/>ir iki Lietuvos Respublikos Seimas patvirtins šio fondo nuostatus, jame kaupiamos lėšos Lietuvos Respublikos valstybės vidaus skolai, nurodytai 3 punkte, apmokėti.</text:span></text:p>
      <text:p text:style-name="P31"><text:span text:style-name="T32">3</text:span><text:span text:style-name="T33">. Pripažinti, kad Lietuvos Respublikos valstybės vidaus skolą Lietuvos taupomajam bank</text:span><text:span text:style-name="T34">ui sudaro:</text:span></text:p>
      <text:p text:style-name="P35"><text:span text:style-name="T36">3.1</text:span><text:span text:style-name="T37">. 66699595 litai 35 centai indėlių, sukauptų banke iki 1991 m. sausio 1 d. ir tuo pačiu laiku nusavintų buvusios Tarybų Sąjungos;</text:span></text:p>
      <text:p text:style-name="P38"><text:span text:style-name="T39">3.2</text:span><text:span text:style-name="T40">. palūkanos, priskaičiuotos ta pačia tvarka kaip ir kitiems Lietuvos taupomojo banko indėlininkams už 3</text:span><text:span text:style-name="T41">.1 punkte nurodytus indėlius;</text:span></text:p>
      <text:p text:style-name="P42"><text:span text:style-name="T43">3.3</text:span><text:span text:style-name="T44">. kompensacijos, priskaičiuotos gyventojams už sukauptus indėlius ir draudimo įmokas pagal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45">32-756</text:span></text:a><text:span text:style-name="T46">) ir 1993 m. lapkričio 12 d. nutarimą Nr. 834 „Dėl valstybės paramos didinimo invalidams ir pensininkams“ (Žin., 1993, Nr.<text:s/></text:span><text:a xlink:href="https://www.e-tar.lt/portal/lt/legalAct/TAR.FE0D3456DD7B" office:target-frame-name="_blank" xlink:show="new"><text:span text:style-name="T47">61-1165</text:span></text:a><text:span text:style-name="T48">).</text:span></text:p>
      <text:p text:style-name="P49"><text:span text:style-name="T50">4</text:span><text:span text:style-name="T51">. Finansų ministerija iki 1994 m. balandžio 25 d. turi perduoti į Lietuvos taupomojo banko atsiskaitomąją sąskaitą lėšas, numatytas Lietuvos valstybės biudžete kompensacijoms 1994 metais išmokėti.</text:span></text:p>
      <text:p text:style-name="P52"><text:span text:style-name="T53">5</text:span><text:span text:style-name="T54">. Skirti<text:s/></text:span><text:span text:style-name="T55">iš Respublikinio privatizavimo fondo 32 mln. litų kompensacijoms už gyventojų sukauptus indėlius 1994 metais išmokėti (šios lėšos turi būti pervestos į Lietuvos taupomojo banko atsiskaitomąją sąskaitą iki 1994 m. balandžio 25 dienos).</text:span></text:p>
      <text:p text:style-name="P56"><text:span text:style-name="T57">6</text:span><text:span text:style-name="T58">. Nustatyti, kad</text:span><text:span text:style-name="T59">:</text:span></text:p>
      <text:p text:style-name="P60"><text:span text:style-name="T61">6.1</text:span><text:span text:style-name="T62">. gyventojams (išskyrus pensinio amžiaus asmenis bei I ir II grupės invalidus) nustatytąja tvarka apskaičiuotos kompensacijos, bet ne daugiau kaip 40 litų pagal kiekvieną sąskaitą, 1994 metais turi būti įskaitytos į jų indėlių sąskaitas arba išmokėt</text:span><text:span text:style-name="T63">os grynais pinigais;</text:span></text:p>
      <text:p text:style-name="P64"><text:span text:style-name="T65">6.2</text:span><text:span text:style-name="T66">. pensinio amžiaus asmenims (moterims nuo 55 metų ir vyrams nuo 60 metų) 1994 metais priskaičiuotos kompensacijos, bet ne daugiau kaip 100 litų pagal kiekvieną sąskaitą, turi būti įskaitytos į jų indėlių sąskaitas arba išmokėtos</text:span><text:span text:style-name="T67"><text:s/>grynais pinigais;</text:span></text:p>
      <text:p text:style-name="P68"><text:span text:style-name="T69">6.3</text:span><text:span text:style-name="T70">. I ir II grupės invalidams 1994 metais kompensacijos įskaitomos į indėlių sąskaitas ar išmokamos grynais pinigais, kaip numatyta Lietuvos Respublikos Vyriausybės 1993 m. lapkričio 12 d. nutarime Nr. 834;</text:span></text:p>
      <text:p text:style-name="P71"><text:span text:style-name="T72">6.4</text:span><text:span text:style-name="T73">. Lietuvos taupoma</text:span><text:span text:style-name="T74">sis bankas, gavęs visą 4 ir 5 punktuose nurodytų lėšų sumą, iki 1994 m. gegužės 1 d. įskaito ją į gyventojų indėlių sąskaitas.</text:span></text:p>
      <text:p text:style-name="P75"><text:span text:style-name="T76">7</text:span><text:span text:style-name="T77">. Finansų ministerija kartu su Lietuvos taupomuoju banku turi iki 1994 m. vasario 5 d. parengti Santaupų atstatymo bei kom</text:span><text:span text:style-name="T78">pensavimo fondo nuostatų projektą.</text:span></text:p>
      <text:p text:style-name="P79"><text:span text:style-name="T80">8</text:span><text:span text:style-name="T81">. Lietuvos taupomasis bankas turi iki 1994 m. spalio 1 d. nustatyti visų indeksuotinų indėlių ir kitų įmokų likučius bei jų kompensacijų sumas pagal kiekvieno indėlininko sąskaitas visuose Lietuvos taupomojo banko<text:s/></text:span><text:span text:style-name="T82">skyriuose.</text:span></text:p>
      <text:p text:style-name="P83"><text:span text:style-name="T84">9</text:span><text:span text:style-name="T85">. Pavesti Statistikos departamentui prie Lietuvos Respublikos Vyriausybės kartu su ministerijomis, kitomis Vyriausybės įstaigomis bei miestų (rajonų) valdybomis, vykdančiomis steigėjų funkcijas, nustatyti neprivatizuotų įmonių turto bei val</text:span><text:span text:style-name="T86">stybei priklausančių akcijų ar<text:s/></text:span><text:soft-page-break/><text:span text:style-name="T87">valstybinio kapitalo, esančio privatizuotose įmonėse, balansinę vertę ir iki 1994 m. kovo 31 d. pateikti šiuos duomenis Ekonomikos ministerijai.</text:span></text:p>
      <text:p text:style-name="P88"><text:span text:style-name="T89">10</text:span><text:span text:style-name="T90">. Finansų ministerija kartu su Ekonomikos ministerija ir Lietuvos taupomuo</text:span><text:span text:style-name="T91">ju banku turi iki 1994 m. lapkričio 15 d. parengti tolesnę gyventojų indėlių ir kitų įmokų kompensavimo tvarką, atsižvelgdami į tai, kiek sukaupta ir numatoma sukaupti lėšų iš Lietuvos Respublikos Seimo 1993 m. gruodžio 15 d. nutarimo Nr. I-338 4 punkte nu</text:span><text:span text:style-name="T92">rodytų šaltinių Santaupų atstatymo ir kompensavimo fondui formuoti.</text:span></text:p>
      <text:p text:style-name="P93"/>
      <text:p text:style-name="P94"/>
      <text:p text:style-name="P95">MINISTRAS PIRMININKAS<text:tab/>ADOLFAS ŠLEŽEVIČIUS</text:p>
      <text:p text:style-name="Normal"/>
      <text:p text:style-name="P96">FINANSŲ MINISTRAS<text:tab/>EDUARDAS VILKELIS</text:p>
      <text:p text:style-name="P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33:00Z</meta:creation-date>
    <dc:date>2015-08-06T02:33:00Z</dc:date>
    <meta:template xlink:href="Normal" xlink:type="simple"/>
    <meta:editing-cycles>2</meta:editing-cycles>
    <meta:editing-duration>PT0S</meta:editing-duration>
    <meta:document-statistic meta:page-count="2" meta:paragraph-count="31" meta:word-count="588" meta:character-count="4201" meta:row-count="113" meta:non-whitespace-character-count="3644"/>
  </office:meta>
</office:document-meta>
</file>