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margin-left="1.1479in" fo:text-indent="-0.6555in">
        <style:tab-stops/>
      </style:paragraph-properties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margin-left="1.1479in" fo:text-indent="-0.6555in">
        <style:tab-stops/>
      </style:paragraph-properties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end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1999 m. gegužės 5 d. „Valstybės žinių“ Nr. 39 turinyje šių aktų numeracija turi būti tokia:</text:span></text:p>
      <text:p text:style-name="P12"><text:span text:style-name="T13">1250</text:span><text:span text:style-name="T14">.</text:span><text:span text:style-name="T15"><text:s/></text:span><text:span text:style-name="T16"><text:tab/>Aplinkos ministro įsakymas dėl Aplinkos ministerijos premijos „Menininkai už gražią, sveiką gamtą ir saug</text:span><text:span text:style-name="T17">ią aplinką“ (1999 04 29 Nr. 116)... psl. 88</text:span></text:p>
      <text:p text:style-name="P18"><text:span text:style-name="T19">1251</text:span><text:span text:style-name="T20">.</text:span><text:span text:style-name="T21"><text:s/></text:span><text:span text:style-name="T22"><text:tab/>Finansų ministro įsakymas dėl licencijų atlikti auditą išdavimo (1999 04 27 Nr. 109)... psl. 89</text:span></text:p>
      <text:p text:style-name="P23"/>
      <text:p text:style-name="P24"/>
      <text:p text:style-name="P25"><text:span text:style-name="T26">REDAKCIJA</text:span>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23:00Z</meta:creation-date>
    <dc:date>2015-08-31T16:23:00Z</dc:date>
    <meta:template xlink:href="Normal" xlink:type="simple"/>
    <meta:editing-cycles>2</meta:editing-cycles>
    <meta:editing-duration>PT0S</meta:editing-duration>
    <meta:document-statistic meta:page-count="1" meta:paragraph-count="7" meta:word-count="61" meta:character-count="399" meta:row-count="23" meta:non-whitespace-character-count="345"/>
  </office:meta>
</office:document-meta>
</file>